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in" fo:text-indent="0.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text-properties fo:font-size="3pt" style:font-size-asian="3pt" style:font-size-complex="3pt"/>
    </style:style>
    <style:style style:name="P8"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9" style:parent-style-name="Normal" style:family="paragraph">
      <style:text-properties fo:font-size="3pt" style:font-size-asian="3pt" style:font-size-complex="3pt"/>
    </style:style>
    <style:style style:name="P10"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11" style:parent-style-name="Normal" style:family="paragraph">
      <style:text-properties fo:font-size="3pt" style:font-size-asian="3pt" style:font-size-complex="3pt"/>
    </style:style>
    <style:style style:name="P12"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Symbol" style:font-name-asian="Symbol" style:font-name-complex="Symbol"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ext-properties style:font-style-complex="italic"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Komiteto patobulintas projektas</text:span></text:p>
      <text:p text:style-name="P3"/>
      <text:p text:style-name="P4"><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
      <text:p text:style-name="P8">LIETUVOS RESPUBLIKOS SEIMAS</text:p>
      <text:p text:style-name="P9"/>
      <text:p text:style-name="P10"/>
      <text:p text:style-name="P11"/>
      <text:p text:style-name="P12">NUTARIMAS</text:p>
      <text:p text:style-name="P13"/>
      <text:p text:style-name="P14">DĖL NACIONALINĖS ENERGETIKOS STRATEGIJOS ĮGYVENDINIMO</text:p>
      <text:p text:style-name="P15"/>
      <text:p text:style-name="P16">2007 m. <text:s text:c="13"/>d. Nr.</text:p>
      <text:p text:style-name="P17">Vilnius</text:p>
      <text:p text:style-name="P18"/>
      <text:p text:style-name="P19"/>
      <text:p text:style-name="P20"><text:span text:style-name="T21">Lietuvos Respublikos Seimas, siekdamas, kad Seimo 2007 m. ...d. nutarimu Nr. … patvirtinta <text:s/>Nacionalinė energetikos strategija būtų veiksmingai įgyvendinta,</text:span></text:p>
      <text:p text:style-name="P22"/>
      <text:p text:style-name="P23"><text:span text:style-name="T24">n u t a r i a :</text:span></text:p>
      <text:p text:style-name="P25"/>
      <text:p text:style-name="P26"><text:span text:style-name="T27">1</text:span><text:span text:style-name="T28"><text:s/>straipsnis.</text:span></text:p>
      <text:p text:style-name="P29">Siūlyti Lietuvos Respublikos Vyriausybei:</text:p>
      <text:p text:style-name="P30"/>
      <text:p text:style-name="P31"><text:span text:style-name="T32">1</text:span><text:span text:style-name="T33">) iki 2007 m. balandžio 1 d. <text:s/>parengti studiją, kuri įvertintų Lietuvos elektros energijos poreikius ir patikimo vartotojų aprūpinimo energija priimtinomis kainomis galimybes 2010-2015 m., įvertinant prognozuojamą elektros energetikos situaciją Baltijos ir</text:span><text:span text:style-name="T34"><text:s/>kaimyniniuose regionuose, taip pat <text:s/>problemas, susijusias su pirminių energijos išteklių tiekimo patikimumo ir kainos pokyčiais laikotarpiais tarp Ignalinos atominės elektrinės – AE antrojo bloko sustabdymo ir <text:s/>tarpsisteminių jungčių su europinėmis Elektr</text:span><text:span text:style-name="T35">os perdavimo koordinavimo sąjungos (UCTE - Union for the Co-ordination of Transmission of Electricity) ir Skandinavijos (NORDEL) sistemomis įrengimo bei <text:s text:c="2"/>naujos atominės elektrinės veiklos pradžios;</text:span></text:p>
      <text:p text:style-name="P36"/>
      <text:p text:style-name="P37"><text:span text:style-name="T38">2</text:span><text:span text:style-name="T39">) atsižvelgiant į Nacionalinės energetikos strateg</text:span><text:span text:style-name="T40">ijos nuostatas, konsultuojantis su Europos Komisija, išanalizuoti dėl Lietuvos Respublikos stojimo į Europos Sąjungą sutarties įgyvendinimo atsirandančias teisines ir ekonomines aplinkybes, susijusias su Ignalinos AE antrojo bloko galutinio sustabdymo ir e</text:span><text:span text:style-name="T41">ksploatavimo nutraukimo terminais, iki 2007 m. gegužės 1 d. parengti Ignalinos AE antrojo bloko sustabdymo atidėjimo pagrindimą, pateikti jį Europos Sąjungos valdžios ir valdymo institucijoms bei Europos Sąjungos valstybėms narėms ir apie tai informuoti Li</text:span><text:span text:style-name="T42">etuvos Respublikos Seimą;</text:span></text:p>
      <text:p text:style-name="P43"/>
      <text:p text:style-name="P44"><text:span text:style-name="T45">3</text:span><text:span text:style-name="T46">) naujos regioninės atominės elektrinės projektavimą ir <text:s/>statybą organizuoti tokiu būdu, kad sprendimus būtų įmanoma priimti ir įgyvendinti pačiu veiksmingiausiu būdu ir per kiek įmanoma trumpesnį laiką; realizuojant šį proj</text:span><text:span text:style-name="T47">ektą, tinkamai įvertinti ne vien finansinį, bet ir statybos vietos, branduolinės saugos infrastruktūros, radioaktyviųjų atliekų saugojimo bei laidojimo ir kitą Lietuvos indėlį; siekti, kad tariantis su kitais šio projekto partneriais Lietuvai tektų šio pro</text:span><text:span text:style-name="T48">jekto lyderio vaidmuo; remti Lenkijos ir kitų Europos Sąjungos šalių dalyvavimą</text:span><text:span text:style-name="T49"><text:s/></text:span><text:span text:style-name="T50">įgyvendinant naujos regioninės atominės elektrinės statybos Lietuvoje projektą;</text:span></text:p>
      <text:p text:style-name="P51"/>
      <text:p text:style-name="P52"><text:span text:style-name="T53">4</text:span><text:span text:style-name="T54">) atsižvelgiant į Europos Sąjungos energetikos politikos vieną svarbiausių krypčių – sukur</text:span><text:span text:style-name="T55">ti bendrą Europos elektros rinką, iki 2007 m. balandžio 1 d. parengti priemonių, reikalingų <text:s/>Lietuvos <text:s/>prisijungimui prie UCTE sinchroniniam darbui su sąjungos sistema, planą;</text:span></text:p>
      <text:p text:style-name="P56"/>
      <text:p text:style-name="P57"/>
      <text:p text:style-name="P58"><text:span text:style-name="T59">5</text:span><text:span text:style-name="T60">) užtikrinti, kad Lietuvos ir Lenkijos elektros tiekimo sistemų jungtis (</text:span><text:span text:style-name="T61">„Elektros tiltas</text:span><text:span text:style-name="T62"></text:span><text:span text:style-name="T63">), o per ją ir Lietuvos bei Vakarų Europos elektros tiekimų sistemų <text:s/>sujungimas atitiktų strateginį uždavinį – sinchronizuoti Lietuvos elektros tinklus su Vakarų Europos energetine sistema, <text:s/>prisijungiant prie UCTE energetinės sistemos;</text:span></text:p>
      <text:p text:style-name="P64"/>
      <text:p text:style-name="P65"><text:span text:style-name="T66">6</text:span><text:span text:style-name="T67">) atsižvelgiant į Nacionalinėje energetikos strategijoje numatytus pokyčius 2009-2015 m., kai <text:s/>Lietuvos pirminės energijos išteklių balanse daugiau kaip 30 procentų padidės dujų dalis, parengti situacijos įvertinimo studiją, kurioje <text:s/>būtų numatytos pri</text:span><text:span text:style-name="T68">emonės, galinčios padėti minėtu laikotarpiu sušvelninti Lietuvos energetinį pažeidžiamumą dujų sektoriuje; <text:s text:c="3"/></text:span></text:p>
      <text:p text:style-name="P69"/>
      <text:p text:style-name="P70"><text:span text:style-name="T71">7</text:span><text:span text:style-name="T72">) solidarizuojantis su Baltijos jūros ir kitomis valstybėmis, remti pastangas <text:s/>siekiant išsiaiškinti ir įvertinti Rusijos ir Vokietijos pla</text:span><text:span text:style-name="T73">nuojamo Baltijos dujotiekio statybos ekologines pasekmes;</text:span></text:p>
      <text:p text:style-name="P74"/>
      <text:p text:style-name="P75"><text:span text:style-name="T76">8</text:span><text:span text:style-name="T77">) bendradarbiaujant su Lenkija artimiausiu metu įvertinti galimybes prisidėti prie Lenkijos projektuojamo</text:span><text:span text:style-name="T78"><text:s/>suskystintų gamtinių dujų importo<text:s/></text:span><text:span text:style-name="T79">terminalo statybos, tokiu būdu sukuriant galimybes d</text:span><text:span text:style-name="T80">iversifikuoti dujų tiekimus į Lietuvą;</text:span></text:p>
      <text:p text:style-name="P81"/>
      <text:p text:style-name="P82"><text:span text:style-name="T83">9</text:span><text:span text:style-name="T84">) atsižvelgiant į Europos Sąjungos tikslą sukurti konkurencingą energetikos rinką, siekti tokios rinkos sukūrimo Lietuvoje, tačiau tokiais tempais ir priemonėmis, kurios nepažeistų Lietuvos nacionalinio saugumo<text:s/></text:span><text:span text:style-name="T85">interesų.</text:span><text:span text:style-name="T86"><text:s/></text:span><text:span text:style-name="T87">Taip pat siekti, kad Lietuva liktų elektros energiją eksportuojanti šalis.</text:span></text:p>
      <text:p text:style-name="P88"/>
      <text:p text:style-name="P89"><text:span text:style-name="T90">2</text:span><text:span text:style-name="T91"><text:s/>straipsnis.</text:span></text:p>
      <text:p text:style-name="P92">Raginti Lietuvos Respublikos Vyriausybę:</text:p>
      <text:p text:style-name="P93"/>
      <text:p text:style-name="P94"><text:span text:style-name="T95">1</text:span><text:span text:style-name="T96">) parengti Nacionalinės energetikos strategijos įgyvendinimo priemonių ir veiksmų plano, skirto <text:s/>įgyven</text:span><text:span text:style-name="T97">dinti strategijoje numatytus tikslus, priemonių įgyvendinimo terminus, projektą ir iki 2007 m. gegužės 1 d. pateikti jį Seimui susipažinti ir nuomonei pareikšti;</text:span></text:p>
      <text:p text:style-name="P98"/>
      <text:p text:style-name="P99"><text:span text:style-name="T100">2</text:span><text:span text:style-name="T101">) sutelkti valstybės institucijų, mokslo, verslo ir visos visuomenės pastangas, kad Liet</text:span><text:span text:style-name="T102">uvos energetika įveiktų iššūkius, susijusius su energijos naudojimo efektyvumo problema, atsižvelgiant į tai, kad Lietuvos energijos naudojimo efektyvumo rodikliai keletą kartų blogesni nei Europos Sąjungos vidurkis;</text:span></text:p>
      <text:p text:style-name="P103"/>
      <text:p text:style-name="P104"><text:span text:style-name="T105">3</text:span><text:span text:style-name="T106">) numatyti konkrečias priemones d</text:span><text:span text:style-name="T107">ėl biokuro ir atsinaujinančių energijos šaltinių plėtros, ne tik skatinant gamybą ir eksportą, bet ir vartojimą Lietuvoje, tam tikslui naudojant Europos Sąjungos struktūrinius fondus, ypač didinant lėšas moksliniams tyrimams ir inovacijoms energetikos srit</text:span><text:span text:style-name="T108">yje;</text:span></text:p>
      <text:p text:style-name="P109"/>
      <text:p text:style-name="P110"><text:span text:style-name="T111">4</text:span><text:span text:style-name="T112">) užtikrinti, kad Lietuvos valstybės institucijos, atstovaudamos Lietuvos interesams Europos Sąjungoje, vadovautųsi Seimo patvirtinta Nacionaline energetikos strategija;</text:span></text:p>
      <text:p text:style-name="P113"/>
      <text:p text:style-name="P114"><text:span text:style-name="T115">5</text:span><text:span text:style-name="T116">) aktyviai remti iniciatyvas, leidžiančiais apsirūpinti<text:s/></text:span><text:span text:style-name="T117">alternatyviais energijos šaltiniais.</text:span></text:p>
      <text:p text:style-name="P118"/>
      <text:p text:style-name="P119"/>
      <text:p text:style-name="Normal"><text:span text:style-name="T120">SEIMO PIRMININKAS<text:s/></text:span><text:span text:style-name="T121"><text:tab/></text:span><text:span text:style-name="T122"><text:tab/></text:span><text:span text:style-name="T123"><text:tab/></text:span><text:span text:style-name="T124"><text:tab/></text:span><text:span text:style-name="T125"><text:tab/></text:span><text:span text:style-name="T126"><text:tab/></text:span></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projektas</dc:title>
    <meta:initial-creator>Seimas</meta:initial-creator>
    <dc:creator>adlibuser</dc:creator>
    <meta:creation-date>2017-04-09T00:52:00Z</meta:creation-date>
    <dc:date>2017-04-09T00:52:00Z</dc:date>
    <meta:template xlink:href="Normal.dotm" xlink:type="simple"/>
    <meta:editing-cycles>2</meta:editing-cycles>
    <meta:editing-duration>PT0S</meta:editing-duration>
    <meta:document-statistic meta:page-count="2" meta:paragraph-count="24" meta:word-count="664" meta:character-count="5318" meta:row-count="111" meta:non-whitespace-character-count="4678"/>
  </office:meta>
</office:document-meta>
</file>