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 fo:text-indent="0.5in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REZOLIUCIJA</text:p>
      <text:p text:style-name="P6"/>
      <text:p text:style-name="P7">DĖL SUTIKIMO PATRAUKTI BAUDŽIAMOJON ATSAKOMYBĖN PANEVĖŽIO MIESTO APYLINKĖS TEISMO TEISĖJĄ ONĄ LAURIŠIENĘ</text:p>
      <text:p text:style-name="P8"/>
      <text:p text:style-name="P9">2007 m. <text:s text:c="7"/>Nr.</text:p>
      <text:p text:style-name="P10">Vilnius</text:p>
      <text:p text:style-name="P11"/>
      <text:p text:style-name="P12"><text:span text:style-name="T13">Lietuvos Respublikos Seimas, vadovaudamasis Lietuvos Respublikos<text:s/></text:span><text:span text:style-name="T14">Konstitucijos 114 straipsnio 2 dalimi, Teismų įstatymo 47 straipsnio 1 dalimi ir 89 straipsnio 1 dalimi, Seimo statuto 210 straipsnio 1 dalimi ir 2 dalies 2 punktu ir atsižvelgdamas į Seimo laikinosios tyrimo komisijos 2007 m. sausio 11 d. pažymą, s u t i<text:s/></text:span><text:span text:style-name="T15">n k a, kad Panevėžio miesto apylinkės teismo teisėja Ona LAURIŠIENĖ</text:span><text:span text:style-name="T16"><text:s/></text:span><text:span text:style-name="T17">būtų traukiama baudžiamojon atsakomybėn ir kitaip suvaržoma jos laisvė.</text:span></text:p>
      <text:p text:style-name="P18"><text:span text:style-name="T19">Rezoliucija įsigalioja nuo priėmimo.</text:span></text:p>
      <text:p text:style-name="P20"/>
      <text:p text:style-name="P21"/>
      <text:p text:style-name="P22"><text:span text:style-name="T23">SEIMO PIRMININKAS</text:span></text:p>
      <text:p text:style-name="P24"/>
      <text:p text:style-name="P25"/>
      <text:p text:style-name="P26"/>
      <text:p text:style-name="Normal"><text:span text:style-name="T27">Teikia: Seimo narys J.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0:51:00Z</meta:creation-date>
    <dc:date>2017-04-09T00:51:00Z</dc:date>
    <meta:print-date>2006-06-22T11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745" meta:row-count="22" meta:non-whitespace-character-count="651"/>
  </office:meta>
</office:document-meta>
</file>