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end" fo:margin-left="5.5in">
        <style:tab-stops/>
      </style:paragraph-properties>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fo:text-indent="0.043in"/>
      <style:text-properties style:font-size-complex="12pt"/>
    </style:style>
    <style:style style:name="P11" style:parent-style-name="Normal" style:family="paragraph">
      <style:paragraph-properties fo:keep-with-next="always" fo:text-align="center">
        <style:tab-stops>
          <style:tab-stop style:type="left" style:position="0.6666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0.6666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0.6666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style:tab-stops>
          <style:tab-stop style:type="left" style:position="0.666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text-indent="0.5in"/>
      <style:text-properties style:font-weight-complex="bold" style:font-style-complex="italic"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7.5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7.5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25in">
        <style:tab-stops/>
      </style:paragraph-properties>
      <style:text-properties style:font-size-complex="12pt"/>
    </style:style>
    <style:style style:name="P83" style:parent-style-name="Normal" style:family="paragraph">
      <style:paragraph-properties fo:widows="0" fo:orphans="0" fo:text-align="justify"/>
    </style:style>
    <style:style style:name="T84" style:parent-style-name="DefaultParagraphFont" style:family="text">
      <style:text-properties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widows="0" fo:orphans="0" fo:text-align="justify"/>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line-height="150%"/>
      <style:text-properties style:font-size-complex="12pt"/>
    </style:style>
    <style:style style:name="P109" style:parent-style-name="Normal" style:family="paragraph">
      <style:paragraph-properties fo:line-height="150%"/>
      <style:text-properties style:font-size-complex="12pt"/>
    </style:style>
    <style:style style:name="P110" style:parent-style-name="Normal" style:family="paragraph">
      <style:paragraph-properties fo:line-height="150%"/>
      <style:text-properties style:font-size-complex="12pt"/>
    </style:style>
    <style:style style:name="P111" style:parent-style-name="Normal" style:family="paragraph">
      <style:paragraph-properties fo:line-height="150%"/>
      <style:text-properties style:font-size-complex="12pt"/>
    </style:style>
    <style:style style:name="P112" style:parent-style-name="Normal" style:family="paragraph">
      <style:paragraph-properties fo:line-height="150%"/>
      <style:text-properties style:font-size-complex="12pt"/>
    </style:style>
    <style:style style:name="P113" style:parent-style-name="Normal" style:family="paragraph">
      <style:paragraph-properties fo:line-height="150%"/>
      <style:text-properties style:font-size-complex="12pt"/>
    </style:style>
    <style:style style:name="P114" style:parent-style-name="Normal" style:family="paragraph">
      <style:paragraph-properties fo:line-height="150%"/>
      <style:text-properties style:font-size-complex="12pt"/>
    </style:style>
    <style:style style:name="P115" style:parent-style-name="Normal" style:family="paragraph">
      <style:paragraph-properties fo:line-height="150%"/>
      <style:text-properties style:font-size-complex="12pt"/>
    </style:style>
    <style:style style:name="P116" style:parent-style-name="Normal" style:family="paragraph">
      <style:paragraph-properties fo:line-height="150%"/>
      <style:text-properties style:font-size-complex="12pt"/>
    </style:style>
    <style:style style:name="P117" style:parent-style-name="Normal" style:family="paragraph">
      <style:paragraph-properties fo:line-height="150%"/>
      <style:text-properties style:font-size-complex="12pt"/>
    </style:style>
    <style:style style:name="P118" style:parent-style-name="Normal" style:family="paragraph">
      <style:paragraph-properties fo:line-height="150%"/>
      <style:text-properties style:font-size-complex="12pt"/>
    </style:style>
    <style:style style:name="P119" style:parent-style-name="Normal" style:family="paragraph">
      <style:paragraph-properties fo:line-height="150%"/>
      <style:text-properties style:font-size-complex="12pt"/>
    </style:style>
    <style:style style:name="P120" style:parent-style-name="Normal" style:family="paragraph">
      <style:paragraph-properties fo:line-height="150%"/>
      <style:text-properties style:font-size-complex="12pt"/>
    </style:style>
    <style:style style:name="P121" style:parent-style-name="Normal" style:family="paragraph">
      <style:paragraph-properties fo:line-height="150%"/>
      <style:text-properties style:font-size-complex="12pt"/>
    </style:style>
    <style:style style:name="P122" style:parent-style-name="Normal" style:family="paragraph">
      <style:paragraph-properties fo:line-height="150%"/>
      <style:text-properties style:font-size-complex="12pt"/>
    </style:style>
    <style:style style:name="P123" style:parent-style-name="Normal" style:family="paragraph">
      <style:paragraph-properties fo:line-height="150%"/>
      <style:text-properties style:font-size-complex="12pt"/>
    </style:style>
    <style:style style:name="P124" style:parent-style-name="Normal" style:family="paragraph">
      <style:paragraph-properties fo:line-height="150%"/>
      <style:text-properties style:font-size-complex="12pt"/>
    </style:style>
    <style:style style:name="P125" style:parent-style-name="Normal" style:family="paragraph">
      <style:paragraph-properties fo:line-height="150%"/>
      <style:text-properties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text-properties style:font-size-complex="12pt"/>
    </style:style>
    <style:style style:name="P128" style:parent-style-name="Normal" style:family="paragraph">
      <style:paragraph-properties fo:line-height="150%"/>
      <style:text-properties style:font-size-complex="12pt"/>
    </style:style>
    <style:style style:name="P129" style:parent-style-name="Normal" style:family="paragraph">
      <style:paragraph-properties fo:line-height="150%"/>
    </style:style>
    <style:style style:name="P130" style:parent-style-name="Normal" style:family="paragraph">
      <style:paragraph-properties fo:keep-with-next="always" fo:text-align="end"/>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end">
        <style:tab-stops>
          <style:tab-stop style:type="left" style:position="0.5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end">
        <style:tab-stops>
          <style:tab-stop style:type="left" style:position="0.5in"/>
        </style:tab-stops>
      </style:paragraph-properties>
    </style:style>
    <style:style style:name="P135" style:parent-style-name="Normal" style:family="paragraph">
      <style:paragraph-properties fo:widows="0" fo:orphans="0" fo:text-align="justify" fo:margin-left="4.5in">
        <style:tab-stops>
          <style:tab-stop style:type="left" style:position="-4in"/>
        </style:tab-stops>
      </style:paragraph-properties>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margin-left="4.5in">
        <style:tab-stops>
          <style:tab-stop style:type="left" style:position="-4in"/>
        </style:tab-stops>
      </style:paragraph-properties>
      <style:text-properties style:font-weight-complex="bold" style:font-size-complex="12pt"/>
    </style:style>
    <style:style style:name="P138" style:parent-style-name="Normal" style:family="paragraph">
      <style:paragraph-properties fo:widows="0" fo:orphans="0" fo:text-align="justify" fo:margin-left="4.5in">
        <style:tab-stops>
          <style:tab-stop style:type="left" style:position="-4in"/>
        </style:tab-stops>
      </style:paragraph-properties>
      <style:text-properties style:font-weight-complex="bold" style:font-size-complex="12pt"/>
    </style:style>
    <style:style style:name="P139" style:parent-style-name="Normal" style:family="paragraph">
      <style:paragraph-properties fo:widows="0" fo:orphans="0" fo:text-align="justify" fo:margin-left="4.5in">
        <style:tab-stops>
          <style:tab-stop style:type="left" style:position="-4in"/>
        </style:tab-stops>
      </style:paragraph-properties>
      <style:text-properties style:font-weight-complex="bold" style:font-size-complex="12pt"/>
    </style:style>
    <style:style style:name="P140" style:parent-style-name="Normal" style:family="paragraph">
      <style:paragraph-properties fo:widows="0" fo:orphans="0" fo:line-height="150%">
        <style:tab-stops>
          <style:tab-stop style:type="left" style:position="0.5in"/>
        </style:tab-stops>
      </style:paragraph-properties>
      <style:text-properties style:font-weight-complex="bold" style:font-size-complex="12pt"/>
    </style:style>
    <style:style style:name="P141" style:parent-style-name="Normal" style:family="paragraph">
      <style:paragraph-properties fo:widows="0" fo:orphans="0" fo:text-align="center" fo:line-height="150%">
        <style:tab-stops>
          <style:tab-stop style:type="left" style:position="0.5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fo:line-height="150%">
        <style:tab-stops>
          <style:tab-stop style:type="left" style:position="0.5in"/>
        </style:tab-stops>
      </style:paragraph-properties>
      <style:text-properties style:font-weight-complex="bold" style:font-size-complex="12pt"/>
    </style:style>
    <style:style style:name="P144" style:parent-style-name="Normal" style:family="paragraph">
      <style:paragraph-properties fo:widows="0" fo:orphans="0" fo:text-align="center" fo:line-height="150%">
        <style:tab-stops>
          <style:tab-stop style:type="left" style:position="0.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line-height="150%">
        <style:tab-stops>
          <style:tab-stop style:type="left" style:position="0.5in"/>
        </style:tab-stops>
      </style:paragraph-properties>
      <style:text-properties style:font-weight-complex="bold" style:font-size-complex="12pt"/>
    </style:style>
    <style:style style:name="P149" style:parent-style-name="Normal" style:family="paragraph">
      <style:paragraph-properties fo:widows="0" fo:orphans="0" fo:text-align="justify" fo:line-height="150%"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widows="0" fo:orphans="0" fo:text-align="justify" fo:line-height="150%">
        <style:tab-stops>
          <style:tab-stop style:type="left" style:position="0.5in"/>
        </style:tab-stops>
      </style:paragraph-properties>
    </style:style>
    <style:style style:name="P216" style:parent-style-name="Normal" style:family="paragraph">
      <style:paragraph-properties fo:widows="0" fo:orphans="0" fo:text-align="center" fo:line-height="150%" fo:text-indent="0.3743in">
        <style:tab-stops>
          <style:tab-stop style:type="left" style:position="0.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justify" fo:line-height="150%">
        <style:tab-stops>
          <style:tab-stop style:type="left" style:position="0.5in"/>
        </style:tab-stops>
      </style:paragraph-properties>
      <style:text-properties style:font-size-complex="12pt"/>
    </style:style>
    <style:style style:name="P221" style:parent-style-name="Normal" style:family="paragraph">
      <style:paragraph-properties fo:widows="0" fo:orphans="0" fo:text-align="justify" fo:line-height="150%"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style:tab-stops>
          <style:tab-stop style:type="left" style:position="0.5in"/>
        </style:tab-stops>
      </style:paragraph-properties>
    </style:style>
    <style:style style:name="P260" style:parent-style-name="Normal" style:family="paragraph">
      <style:paragraph-properties fo:text-align="center" fo:line-height="150%">
        <style:tab-stops>
          <style:tab-stop style:type="left" style:position="0.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266" style:parent-style-name="Normal" style:family="paragraph">
      <style:paragraph-properties fo:text-align="justify" fo:line-height="150%" fo:text-indent="0.5in">
        <style:tab-stops>
          <style:tab-stop style:type="left" style:position="0.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50%">
        <style:tab-stops>
          <style:tab-stop style:type="left" style:position="0.5in"/>
        </style:tab-stops>
      </style:paragraph-properties>
    </style:style>
    <style:style style:name="P293" style:parent-style-name="Normal" style:family="paragraph">
      <style:paragraph-properties fo:text-align="center" fo:line-height="150%">
        <style:tab-stops>
          <style:tab-stop style:type="left" style:position="0.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298" style:parent-style-name="Normal" style:family="paragraph">
      <style:paragraph-properties fo:widows="0" fo:orphans="0" fo:text-align="justify" fo:line-height="150%"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font-size-complex="12pt"/>
    </style:style>
    <style:style style:name="P318" style:parent-style-name="Normal" style:family="paragraph">
      <style:paragraph-properties fo:line-height="150%" fo:text-indent="0.5in"/>
    </style:style>
    <style:style style:name="P319" style:parent-style-name="Normal" style:family="paragraph">
      <style:paragraph-properties fo:widows="0" fo:orphans="0" fo:text-align="center" fo:line-height="150%">
        <style:tab-stops>
          <style:tab-stop style:type="left" style:position="0.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widows="0" fo:orphans="0" fo:text-align="justify" fo:line-height="150%">
        <style:tab-stops>
          <style:tab-stop style:type="left" style:position="0.5in"/>
        </style:tab-stops>
      </style:paragraph-properties>
      <style:text-properties style:font-size-complex="12pt"/>
    </style:style>
    <style:style style:name="P325" style:parent-style-name="Normal" style:family="paragraph">
      <style:paragraph-properties fo:widows="0" fo:orphans="0" fo:text-align="justify" fo:line-height="150%"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tab-stops>
          <style:tab-stop style:type="left" style:position="0.5in"/>
        </style:tab-stops>
      </style:paragraph-properties>
      <style:text-properties style:font-weight-complex="bold" style:font-style-complex="italic"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keep-with-next="always" fo:widows="0" fo:orphans="0" fo:text-align="center" fo:line-height="150%">
        <style:tab-stops>
          <style:tab-stop style:type="left" style:position="0.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line-height="150%">
        <style:tab-stops>
          <style:tab-stop style:type="left" style:position="0.5in"/>
        </style:tab-stops>
      </style:paragraph-properties>
      <style:text-properties fo:font-weight="bold" style:font-weight-asian="bold" style:font-size-complex="12pt"/>
    </style:style>
    <style:style style:name="P475" style:parent-style-name="Normal" style:family="paragraph">
      <style:paragraph-properties fo:widows="0" fo:orphans="0" fo:text-align="justify" fo:line-height="150%" fo:text-indent="0.5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style:tab-stops>
          <style:tab-stop style:type="left" style:position="0.5in"/>
        </style:tab-stops>
      </style:paragraph-properties>
    </style:style>
    <style:style style:name="P483" style:parent-style-name="Normal" style:family="paragraph">
      <style:paragraph-properties fo:keep-with-next="always" fo:widows="0" fo:orphans="0" fo:text-align="center" fo:line-height="150%">
        <style:tab-stops>
          <style:tab-stop style:type="left" style:position="0.5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line-height="150%">
        <style:tab-stops>
          <style:tab-stop style:type="left" style:position="0.5in"/>
        </style:tab-stops>
      </style:paragraph-properties>
      <style:text-properties style:font-size-complex="12pt"/>
    </style:style>
    <style:style style:name="P488" style:parent-style-name="Normal" style:family="paragraph">
      <style:paragraph-properties fo:widows="0" fo:orphans="0" fo:text-align="justify" fo:line-height="150%" fo:text-indent="0.5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widows="0" fo:orphans="0" fo:text-align="justify" fo:line-height="150%" fo:text-indent="0.5in">
        <style:tab-stops>
          <style:tab-stop style:type="left" style:position="0.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widows="0" fo:orphans="0" fo:text-align="justify" fo:line-height="150%" fo:text-indent="0.5in">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ab-stops>
          <style:tab-stop style:type="left" style:position="0.5in"/>
        </style:tab-stops>
      </style:paragraph-properties>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widows="0" fo:orphans="0" fo:text-align="justify" fo:line-height="150%" fo:text-indent="0.5in">
        <style:tab-stops>
          <style:tab-stop style:type="left" style:position="0.5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P518" style:parent-style-name="Normal" style:family="paragraph">
      <style:paragraph-properties fo:widows="0" fo:orphans="0" fo:text-align="justify" fo:line-height="150%" fo:text-indent="0.5in">
        <style:tab-stops>
          <style:tab-stop style:type="left" style:position="0.5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widows="0" fo:orphans="0" fo:text-align="justify" fo:line-height="150%" fo:text-indent="0.5in">
        <style:tab-stops>
          <style:tab-stop style:type="left" style:position="0.5in"/>
        </style:tab-stops>
      </style:paragraph-properties>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widows="0" fo:orphans="0" fo:text-align="justify" fo:line-height="150%" fo:text-indent="0.5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style:tab-stops>
          <style:tab-stop style:type="left" style:position="0.5in"/>
        </style:tab-stops>
      </style:paragraph-properties>
    </style:style>
    <style:style style:name="P530" style:parent-style-name="Normal" style:family="paragraph">
      <style:paragraph-properties fo:keep-with-next="always" fo:text-align="center" fo:line-height="150%">
        <style:tab-stops>
          <style:tab-stop style:type="left" style:position="0.5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line-height="150%">
        <style:tab-stops>
          <style:tab-stop style:type="left" style:position="0.5in"/>
        </style:tab-stops>
      </style:paragraph-properties>
      <style:text-properties style:font-size-complex="12pt"/>
    </style:style>
    <style:style style:name="P535" style:parent-style-name="Normal" style:family="paragraph">
      <style:paragraph-properties fo:text-align="justify" fo:line-height="150%" fo:text-indent="0.5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tab-stops>
          <style:tab-stop style:type="left" style:position="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tab-stops>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tab-stops>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tab-stops>
          <style:tab-stop style:type="left" style:position="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tab-stops>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fo:line-height="150%" fo:text-indent="0.5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tab-stops>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ab-stops>
          <style:tab-stop style:type="left" style:position="0.5in"/>
        </style:tab-stops>
      </style:paragraph-properties>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widows="0" fo:orphans="0" fo:text-align="center" fo:line-height="150%">
        <style:tab-stops>
          <style:tab-stop style:type="left" style:position="0.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widows="0" fo:orphans="0" fo:text-align="justify" fo:line-height="150%">
        <style:tab-stops>
          <style:tab-stop style:type="left" style:position="0.5in"/>
        </style:tab-stops>
      </style:paragraph-properties>
      <style:text-properties style:font-size-complex="12pt"/>
    </style:style>
    <style:style style:name="P642" style:parent-style-name="Normal" style:family="paragraph">
      <style:paragraph-properties fo:text-align="justify" fo:line-height="150%" fo:text-indent="0.5in">
        <style:tab-stops>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647" style:parent-style-name="Normal" style:family="paragraph">
      <style:paragraph-properties fo:text-align="justify" fo:line-height="150%" fo:text-indent="0.5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fo:color="#000000" style:font-size-complex="12pt"/>
    </style:style>
    <style:style style:name="T658" style:parent-style-name="DefaultParagraphFont" style:family="text">
      <style:text-properties fo:font-style="italic" style:font-style-asian="italic"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tab-stops>
          <style:tab-stop style:type="left" style:position="0.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tab-stops>
          <style:tab-stop style:type="left" style:position="0.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line-height="150%">
        <style:tab-stops>
          <style:tab-stop style:type="left" style:position="0.5in"/>
        </style:tab-stops>
      </style:paragraph-properties>
    </style:style>
    <style:style style:name="P679" style:parent-style-name="Normal" style:family="paragraph">
      <style:paragraph-properties fo:text-align="center" fo:line-height="150%">
        <style:tab-stops>
          <style:tab-stop style:type="left" style:position="0.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84" style:parent-style-name="Normal" style:family="paragraph">
      <style:paragraph-properties fo:text-align="justify" fo:line-height="150%" fo:text-indent="0.5in">
        <style:tab-stops>
          <style:tab-stop style:type="left" style:position="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tab-stops>
          <style:tab-stop style:type="left" style:position="0.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tab-stops>
          <style:tab-stop style:type="left" style:position="0.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tab-stops>
          <style:tab-stop style:type="left" style:position="0.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keep-with-next="always" fo:text-align="center" fo:line-height="150%">
        <style:tab-stops>
          <style:tab-stop style:type="left" style:position="0.5in"/>
        </style:tab-stops>
      </style:paragraph-properties>
    </style:style>
    <style:style style:name="P730" style:parent-style-name="Normal" style:family="paragraph">
      <style:paragraph-properties fo:keep-with-next="always" fo:text-align="center" fo:line-height="150%">
        <style:tab-stops>
          <style:tab-stop style:type="left" style:position="0.5in"/>
        </style:tab-stops>
      </style:paragraph-properties>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line-height="150%">
        <style:tab-stops>
          <style:tab-stop style:type="left" style:position="0.5in"/>
        </style:tab-stops>
      </style:paragraph-properties>
      <style:text-properties style:font-size-complex="12pt"/>
    </style:style>
    <style:style style:name="P735" style:parent-style-name="Normal" style:family="paragraph">
      <style:paragraph-properties fo:text-align="justify" fo:line-height="150%" fo:text-indent="0.5in">
        <style:tab-stops>
          <style:tab-stop style:type="left" style:position="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27in"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743"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744"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745" style:parent-style-name="Normal" style:family="paragraph">
      <style:paragraph-properties fo:text-align="justify" fo:line-height="150%">
        <style:tab-stops>
          <style:tab-stop style:type="left" style:position="0.5in"/>
        </style:tab-stops>
      </style:paragraph-properties>
    </style:style>
    <style:style style:name="P746" style:parent-style-name="Normal" style:family="paragraph">
      <style:paragraph-properties fo:keep-with-next="always" fo:text-align="center" fo:line-height="150%" fo:text-indent="-0.3895in">
        <style:tab-stops>
          <style:tab-stop style:type="left" style:position="0.5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line-height="150%"/>
      <style:text-properties style:font-size-complex="12pt"/>
    </style:style>
    <style:style style:name="P751" style:parent-style-name="Normal" style:family="paragraph">
      <style:paragraph-properties fo:widows="0" fo:orphans="0" fo:text-align="justify" fo:line-height="150%" fo:text-indent="0.5in">
        <style:tab-stops>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fo:line-height="150%">
        <style:tab-stops>
          <style:tab-stop style:type="left" style:position="0.5in"/>
        </style:tab-stops>
      </style:paragraph-properties>
    </style:style>
    <style:style style:name="P792" style:parent-style-name="Normal" style:family="paragraph">
      <style:paragraph-properties fo:text-align="center" fo:line-height="150%">
        <style:tab-stops>
          <style:tab-stop style:type="left" style:position="0.5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line-height="150%">
        <style:tab-stops>
          <style:tab-stop style:type="left" style:position="0.5in"/>
        </style:tab-stops>
      </style:paragraph-properties>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2.5%"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2.5%"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166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166in"/>
      <style:text-properties style:font-size-complex="12pt"/>
    </style:style>
    <style:style style:name="P829" style:parent-style-name="Normal" style:family="paragraph">
      <style:paragraph-properties fo:text-align="justify" fo:line-height="150%" fo:text-indent="0.4166in"/>
      <style:text-properties style:font-size-complex="12pt"/>
    </style:style>
    <style:style style:name="P830" style:parent-style-name="Normal" style:family="paragraph">
      <style:paragraph-properties fo:line-height="150%">
        <style:tab-stops>
          <style:tab-stop style:type="left" style:position="0.5in"/>
        </style:tab-stops>
      </style:paragraph-properties>
    </style:style>
    <style:style style:name="P831" style:parent-style-name="Normal" style:family="paragraph">
      <style:paragraph-properties fo:keep-with-next="always" fo:widows="0" fo:orphans="0" fo:text-align="center" fo:line-height="150%">
        <style:tab-stops>
          <style:tab-stop style:type="left" style:position="0.5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line-height="150%">
        <style:tab-stops>
          <style:tab-stop style:type="left" style:position="0.5in"/>
        </style:tab-stops>
      </style:paragraph-properties>
      <style:text-properties style:font-size-complex="12pt"/>
    </style:style>
    <style:style style:name="P837" style:parent-style-name="Normal" style:family="paragraph">
      <style:paragraph-properties fo:text-align="justify" fo:line-height="150%" fo:text-indent="0.5in">
        <style:tab-stops>
          <style:tab-stop style:type="left" style:position="0.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887" style:parent-style-name="Normal" style:family="paragraph">
      <style:paragraph-properties fo:text-align="justify" fo:line-height="150%" fo:text-indent="0.5in">
        <style:tab-stops>
          <style:tab-stop style:type="left" style:position="0.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keep-with-next="always" fo:text-align="center" fo:line-height="150%"/>
    </style:style>
    <style:style style:name="T928" style:parent-style-name="DefaultParagraphFont" style:family="text">
      <style:text-properties fo:font-weight="bold" style:font-weight-asian="bold" style:font-weight-complex="bold" style:font-style-complex="italic" style:font-size-complex="12pt"/>
    </style:style>
    <style:style style:name="T929" style:parent-style-name="DefaultParagraphFont" style:family="text">
      <style:text-properties fo:font-weight="bold" style:font-weight-asian="bold" style:font-weight-complex="bold" style:font-style-complex="italic" style:font-size-complex="12pt"/>
    </style:style>
    <style:style style:name="T930" style:parent-style-name="DefaultParagraphFont" style:family="text">
      <style:text-properties fo:font-weight="bold" style:font-weight-asian="bold" style:font-weight-complex="bold" style:font-style-complex="italic" style:font-size-complex="12pt"/>
    </style:style>
    <style:style style:name="P931" style:parent-style-name="Normal" style:family="paragraph">
      <style:paragraph-properties fo:line-height="150%">
        <style:tab-stops>
          <style:tab-stop style:type="left" style:position="0.5in"/>
        </style:tab-stops>
      </style:paragraph-properties>
      <style:text-properties style:font-size-complex="12pt"/>
    </style:style>
    <style:style style:name="P932" style:parent-style-name="Normal" style:family="paragraph">
      <style:paragraph-properties fo:text-align="justify" fo:line-height="150%" fo:text-indent="0.5in">
        <style:tab-stops>
          <style:tab-stop style:type="left" style:position="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0.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keep-with-next="always" fo:text-align="center" fo:line-height="150%">
        <style:tab-stops>
          <style:tab-stop style:type="left" style:position="0.5in"/>
        </style:tab-stops>
      </style:paragraph-properties>
    </style:style>
    <style:style style:name="P1001" style:parent-style-name="Normal" style:family="paragraph">
      <style:paragraph-properties fo:keep-with-next="always" fo:text-align="center" fo:line-height="150%">
        <style:tab-stops>
          <style:tab-stop style:type="left" style:position="0.5in"/>
        </style:tab-stops>
      </style:paragraph-properties>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keep-with-next="always" fo:text-align="justify" fo:line-height="150%">
        <style:tab-stops>
          <style:tab-stop style:type="left" style:position="0.5in"/>
        </style:tab-stops>
      </style:paragraph-properties>
      <style:text-properties style:font-weight-complex="bold" style:font-size-complex="12pt"/>
    </style:style>
    <style:style style:name="P1006" style:parent-style-name="Normal" style:family="paragraph">
      <style:paragraph-properties fo:keep-with-next="always" fo:text-align="justify" fo:line-height="150%" fo:text-indent="0.5in">
        <style:tab-stops>
          <style:tab-stop style:type="left" style:position="-3.75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text-position="super 62.5%"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text-position="super 62.5%"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text-position="super 62.5%"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name-asian="Batang"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tab-stops>
          <style:tab-stop style:type="left" style:position="-3.75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3.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3.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3.75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text-position="super 62.5%"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3.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ab-stops>
          <style:tab-stop style:type="left" style:position="-3.75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tab-stops>
          <style:tab-stop style:type="left" style:position="-3.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3.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3.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3.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3.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line-height="150%">
        <style:tab-stops>
          <style:tab-stop style:type="left" style:position="0.5in"/>
        </style:tab-stops>
      </style:paragraph-properties>
    </style:style>
    <style:style style:name="P1083" style:parent-style-name="Normal" style:family="paragraph">
      <style:paragraph-properties fo:keep-with-next="always" fo:text-align="center" fo:line-height="150%" fo:text-indent="-0.3701in">
        <style:tab-stops>
          <style:tab-stop style:type="left" style:position="0.5in"/>
        </style:tab-stops>
      </style:paragraph-properties>
    </style:style>
    <style:style style:name="T1084" style:parent-style-name="DefaultParagraphFont" style:family="text">
      <style:text-properties fo:font-weight="bold" style:font-weight-asian="bold" style:font-weight-complex="bold" style:font-style-complex="italic" style:font-size-complex="12pt"/>
    </style:style>
    <style:style style:name="T1085" style:parent-style-name="DefaultParagraphFont" style:family="text">
      <style:text-properties fo:font-weight="bold" style:font-weight-asian="bold" style:font-weight-complex="bold" style:font-style-complex="italic" style:font-size-complex="12pt"/>
    </style:style>
    <style:style style:name="P1086" style:parent-style-name="Normal" style:family="paragraph">
      <style:paragraph-properties fo:keep-with-next="always" fo:text-align="center" fo:line-height="150%" fo:text-indent="-0.3701in">
        <style:tab-stops>
          <style:tab-stop style:type="left" style:position="0.5in"/>
        </style:tab-stops>
      </style:paragraph-properties>
    </style:style>
    <style:style style:name="T1087" style:parent-style-name="DefaultParagraphFont" style:family="text">
      <style:text-properties fo:font-weight="bold" style:font-weight-asian="bold" style:font-weight-complex="bold" style:font-style-complex="italic" style:font-size-complex="12pt"/>
    </style:style>
    <style:style style:name="P1088" style:parent-style-name="Normal" style:family="paragraph">
      <style:paragraph-properties fo:line-height="150%"/>
      <style:text-properties style:font-size-complex="12pt"/>
    </style:style>
    <style:style style:name="P1089" style:parent-style-name="Normal" style:family="paragraph">
      <style:paragraph-properties fo:text-align="justify" fo:line-height="150%" fo:text-indent="0.5in">
        <style:tab-stops>
          <style:tab-stop style:type="left" style:position="0.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1119" style:parent-style-name="Normal" style:family="paragraph">
      <style:paragraph-properties fo:text-align="justify" fo:line-height="150%" fo:text-indent="0.5in">
        <style:tab-stops>
          <style:tab-stop style:type="left" style:position="0.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margin-right="-0.0034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line-height="150%">
        <style:tab-stops>
          <style:tab-stop style:type="left" style:position="0.5in"/>
        </style:tab-stops>
      </style:paragraph-properties>
    </style:style>
    <style:style style:name="P1151" style:parent-style-name="Normal" style:family="paragraph">
      <style:paragraph-properties fo:keep-with-next="always" fo:text-align="center" fo:line-height="150%" fo:text-indent="-0.7479in">
        <style:tab-stops>
          <style:tab-stop style:type="left" style:position="0.5in"/>
        </style:tab-stops>
      </style:paragraph-properties>
    </style:style>
    <style:style style:name="T1152" style:parent-style-name="DefaultParagraphFont" style:family="text">
      <style:text-properties fo:font-weight="bold" style:font-weight-asian="bold" style:font-weight-complex="bold" style:font-style-complex="italic" style:font-size-complex="12pt"/>
    </style:style>
    <style:style style:name="T1153" style:parent-style-name="DefaultParagraphFont" style:family="text">
      <style:text-properties fo:font-weight="bold" style:font-weight-asian="bold" style:font-weight-complex="bold" style:font-style-complex="italic" style:font-size-complex="12pt"/>
    </style:style>
    <style:style style:name="P1154" style:parent-style-name="Normal" style:family="paragraph">
      <style:paragraph-properties fo:keep-with-next="always" fo:text-align="center" fo:line-height="150%" fo:text-indent="-0.7479in">
        <style:tab-stops>
          <style:tab-stop style:type="left" style:position="0.5in"/>
        </style:tab-stops>
      </style:paragraph-properties>
    </style:style>
    <style:style style:name="T1155" style:parent-style-name="DefaultParagraphFont" style:family="text">
      <style:text-properties fo:font-weight="bold" style:font-weight-asian="bold" style:font-weight-complex="bold" style:font-style-complex="italic" style:font-size-complex="12pt"/>
    </style:style>
    <style:style style:name="P1156" style:parent-style-name="Normal" style:family="paragraph">
      <style:paragraph-properties fo:line-height="150%">
        <style:tab-stops>
          <style:tab-stop style:type="left" style:position="0.5in"/>
        </style:tab-stops>
      </style:paragraph-properties>
      <style:text-properties style:font-size-complex="12pt"/>
    </style:style>
    <style:style style:name="P1157" style:parent-style-name="Normal" style:family="paragraph">
      <style:paragraph-properties fo:text-align="justify" fo:line-height="150%" fo:text-indent="0.5in">
        <style:tab-stops>
          <style:tab-stop style:type="left" style:position="0.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50%" fo:text-indent="0.5in">
        <style:tab-stops>
          <style:tab-stop style:type="left" style:position="0.5in"/>
        </style:tab-stops>
      </style:paragraph-properties>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en" style:country-asian="GB"/>
    </style:style>
    <style:style style:name="P1168" style:parent-style-name="Normal" style:family="paragraph">
      <style:paragraph-properties fo:widows="0" fo:orphans="0" fo:text-align="justify" fo:line-height="150%" fo:text-indent="0.5in">
        <style:tab-stops>
          <style:tab-stop style:type="left" style:position="0.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2.5%"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style:tab-stops>
          <style:tab-stop style:type="left" style:position="0.5in"/>
        </style:tab-stops>
      </style:paragraph-properties>
    </style:style>
    <style:style style:name="P1201" style:parent-style-name="Normal" style:family="paragraph">
      <style:paragraph-properties fo:keep-with-next="always" fo:text-align="center" fo:line-height="150%" fo:text-indent="-0.5in">
        <style:tab-stops>
          <style:tab-stop style:type="left" style:position="0.5in"/>
        </style:tab-stops>
      </style:paragraph-properties>
    </style:style>
    <style:style style:name="T1202" style:parent-style-name="DefaultParagraphFont" style:family="text">
      <style:text-properties fo:font-weight="bold" style:font-weight-asian="bold" style:font-weight-complex="bold" style:font-style-complex="italic" style:font-size-complex="12pt"/>
    </style:style>
    <style:style style:name="T1203" style:parent-style-name="DefaultParagraphFont" style:family="text">
      <style:text-properties fo:font-weight="bold" style:font-weight-asian="bold" style:font-weight-complex="bold" style:font-style-complex="italic" style:font-size-complex="12pt"/>
    </style:style>
    <style:style style:name="P1204" style:parent-style-name="Normal" style:family="paragraph">
      <style:paragraph-properties fo:keep-with-next="always" fo:text-align="center" fo:line-height="150%" fo:text-indent="-0.4569in">
        <style:tab-stops>
          <style:tab-stop style:type="left" style:position="0.5in"/>
        </style:tab-stops>
      </style:paragraph-properties>
    </style:style>
    <style:style style:name="T1205" style:parent-style-name="DefaultParagraphFont" style:family="text">
      <style:text-properties fo:font-weight="bold" style:font-weight-asian="bold" style:font-weight-complex="bold" style:font-style-complex="italic" style:font-size-complex="12pt"/>
    </style:style>
    <style:style style:name="P1206" style:parent-style-name="Normal" style:family="paragraph">
      <style:paragraph-properties fo:line-height="150%">
        <style:tab-stops>
          <style:tab-stop style:type="left" style:position="0.5in"/>
        </style:tab-stops>
      </style:paragraph-properties>
      <style:text-properties style:font-size-complex="12pt"/>
    </style:style>
    <style:style style:name="P1207" style:parent-style-name="Normal" style:family="paragraph">
      <style:paragraph-properties fo:text-align="justify" fo:line-height="150%" fo:text-indent="0.5in">
        <style:tab-stops>
          <style:tab-stop style:type="left" style:position="0.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b 62.5%"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style:tab-stops>
          <style:tab-stop style:type="left" style:position="0.5in"/>
        </style:tab-stops>
      </style:paragraph-properties>
    </style:style>
    <style:style style:name="P1257" style:parent-style-name="Normal" style:family="paragraph">
      <style:paragraph-properties fo:keep-with-next="always" fo:text-align="center" fo:line-height="150%" fo:text-indent="-0.3798in">
        <style:tab-stops>
          <style:tab-stop style:type="left" style:position="0.5in"/>
        </style:tab-stops>
      </style:paragraph-properties>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262" style:parent-style-name="Normal" style:family="paragraph">
      <style:paragraph-properties fo:text-align="justify" fo:line-height="150%" fo:text-indent="0.5in">
        <style:tab-stops>
          <style:tab-stop style:type="left" style:position="0.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tab-stops>
          <style:tab-stop style:type="left" style:position="0.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tab-stops>
          <style:tab-stop style:type="left" style:position="0.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FF" style:font-size-complex="12pt" style:text-underline-type="single" style:text-underline-style="solid" style:text-underline-width="auto" style:text-underline-mode="continuou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keep-with-next="always" fo:text-align="center" fo:line-height="150%" fo:text-indent="-0.3701in">
        <style:tab-stops>
          <style:tab-stop style:type="left" style:position="0.5in"/>
        </style:tab-stops>
      </style:paragraph-properties>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355" style:parent-style-name="Normal" style:family="paragraph">
      <style:paragraph-properties fo:text-align="justify" fo:line-height="150%" fo:text-indent="0.5in">
        <style:tab-stops>
          <style:tab-stop style:type="left" style:position="0.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FF" style:font-size-complex="12pt" style:text-underline-type="single" style:text-underline-style="solid" style:text-underline-width="auto" style:text-underline-mode="continuou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FF" style:font-size-complex="12pt" style:text-underline-type="single" style:text-underline-style="solid" style:text-underline-width="auto" style:text-underline-mode="continuou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b 62.5%"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b 62.5%"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b 62.5%"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b 62.5%"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b 62.5%"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b 62.5%"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b 62.5%"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keep-with-next="always" fo:text-align="center" fo:line-height="150%">
        <style:tab-stops>
          <style:tab-stop style:type="left" style:position="0.5in"/>
        </style:tab-stops>
      </style:paragraph-properties>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keep-with-next="always" fo:text-align="center" fo:line-height="150%">
        <style:tab-stops>
          <style:tab-stop style:type="left" style:position="0.5in"/>
        </style:tab-stops>
      </style:paragraph-properties>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443" style:parent-style-name="Normal" style:family="paragraph">
      <style:paragraph-properties fo:text-align="justify" fo:line-height="150%" fo:text-indent="0.5in">
        <style:tab-stops>
          <style:tab-stop style:type="left" style:position="0.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5in">
        <style:tab-stops>
          <style:tab-stop style:type="left" style:position="0.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style:tab-stops>
          <style:tab-stop style:type="left" style:position="0.5in"/>
        </style:tab-stops>
      </style:paragraph-properties>
      <style:text-properties style:font-size-complex="12pt"/>
    </style:style>
    <style:style style:name="P1481" style:parent-style-name="Normal" style:family="paragraph">
      <style:paragraph-properties fo:text-align="center" fo:line-height="150%">
        <style:tab-stops>
          <style:tab-stop style:type="left" style:position="0.5in"/>
        </style:tab-stops>
      </style:paragraph-properties>
    </style:style>
    <style:style style:name="P1482" style:parent-style-name="Normal" style:family="paragraph">
      <style:paragraph-properties fo:text-align="center" fo:line-height="150%">
        <style:tab-stops>
          <style:tab-stop style:type="left" style:position="0.5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line-height="150%">
        <style:tab-stops>
          <style:tab-stop style:type="left" style:position="0.5in"/>
        </style:tab-stops>
      </style:paragraph-properties>
      <style:text-properties style:font-size-complex="12p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tab-stops>
          <style:tab-stop style:type="left" style:position="0.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0.5in"/>
        </style:tab-stops>
      </style:paragraph-properties>
    </style:style>
    <style:style style:name="P1517" style:parent-style-name="Normal" style:family="paragraph">
      <style:paragraph-properties fo:keep-with-next="always" fo:text-align="center" fo:line-height="150%">
        <style:tab-stops>
          <style:tab-stop style:type="left" style:position="0.5in"/>
        </style:tab-stops>
      </style:paragraph-properties>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line-height="150%">
        <style:tab-stops>
          <style:tab-stop style:type="left" style:position="0.5in"/>
        </style:tab-stops>
      </style:paragraph-properties>
      <style:text-properties style:font-size-complex="12pt"/>
    </style:style>
    <style:style style:name="P1522" style:parent-style-name="Normal" style:family="paragraph">
      <style:paragraph-properties fo:text-align="justify" fo:line-height="150%" fo:text-indent="0.5in">
        <style:tab-stops>
          <style:tab-stop style:type="left" style:position="0.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FF" style:font-size-complex="12pt" style:text-underline-type="single" style:text-underline-style="solid" style:text-underline-width="auto" style:text-underline-mode="continuous"/>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line-height="150%">
        <style:tab-stops>
          <style:tab-stop style:type="left" style:position="0.5in"/>
        </style:tab-stops>
      </style:paragraph-properties>
    </style:style>
    <style:style style:name="P1531" style:parent-style-name="Normal" style:family="paragraph">
      <style:paragraph-properties fo:text-align="center" fo:line-height="150%">
        <style:tab-stops>
          <style:tab-stop style:type="left" style:position="0.5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line-height="150%" fo:margin-left="-0.3333in">
        <style:tab-stops/>
      </style:paragraph-properties>
      <style:text-properties style:font-size-complex="12pt"/>
    </style:style>
    <style:style style:name="P1534"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7"/>
      <text:p text:style-name="P8">Ekonomikos komiteto <text:s/></text:p>
      <text:p text:style-name="P9">patobulintas projektas</text:p>
      <text:p text:style-name="P10"/>
      <text:p text:style-name="P11">LIETUVOS RESPUBLIKOS SEIMAS</text:p>
      <text:p text:style-name="P12"/>
      <text:p text:style-name="P13">NUTARIMAS</text:p>
      <text:p text:style-name="P14">DĖL NACIONALINĖS ENERGETIKOS STRATEGIJOS PATVIRTINIMO</text:p>
      <text:p text:style-name="P15"/>
      <text:p text:style-name="P16">2007 m. <text:s text:c="13"/>d. Nr.</text:p>
      <text:p text:style-name="P17">Vilnius</text:p>
      <text:p text:style-name="P18"/>
      <text:p text:style-name="P19"/>
      <text:p text:style-name="P20"><text:span text:style-name="T21">Lietuvos Respublikos Seimas, vadovaudamasis Lietuvos Respublikos energetikos įstatymo (Žin., 2002, Nr.<text:s/></text:span><text:a xlink:href="http://www3.lrs.lt/cgi-bin/preps2?a=167899&amp;b=" office:target-frame-name="_top" xlink:show="replace"><text:span text:style-name="T22">56-2224</text:span></text:a><text:span text:style-name="T23">) 9 straipsniu ir apsvarstęs Vyriausybės parengtą Nacionalinės energetikos strategij</text:span><text:span text:style-name="T24">os projektą,</text:span></text:p>
      <text:p text:style-name="P25"/>
      <text:p text:style-name="P26"><text:span text:style-name="T27">v e r t i n d a m a s:</text:span></text:p>
      <text:p text:style-name="Normal"/>
      <text:p text:style-name="P28"><text:span text:style-name="T29">1</text:span><text:span text:style-name="T30">) pastarojo laikotarpio pasaulinių energetikos tendencijų permainas, globalios klimato kaitos sukeliamas problemas ir to įtaką <text:s/>ilgalaikei pasaulinei energetikos perspektyvai;<text:s/></text:span></text:p>
      <text:p text:style-name="P31"/>
      <text:p text:style-name="P32"><text:span text:style-name="T33">2</text:span><text:span text:style-name="T34">) ankstesnėje Nacionalinėje<text:s/></text:span><text:span text:style-name="T35">energetikos strategijoje paskelbtus Lietuvos valstybės energetikos plėtros planus ir jų pagrindu pasiektus Lietuvos ir Europos Sąjungos abipusius įsipareigojimus, užfiksuotus Lietuvos stojimo sutartyje;</text:span></text:p>
      <text:p text:style-name="P36"/>
      <text:p text:style-name="P37"><text:span text:style-name="T38">3</text:span><text:span text:style-name="T39">) aiškią daugumos Lietuvos gyventojų nuostatą<text:s/></text:span><text:span text:style-name="T40">remti branduolinės energetikos tęstinumą Lietuvoje;</text:span><text:span text:style-name="T41"><text:s/></text:span></text:p>
      <text:p text:style-name="P42"/>
      <text:p text:style-name="P43"><text:span text:style-name="T44">4</text:span><text:span text:style-name="T45">) pastarojo laikotarpio Europos Sąjungos valstybių narių bei Europos Komisijos iniciatyvas dėl Europos Sąjungos energetikos politikos;</text:span></text:p>
      <text:p text:style-name="P46"/>
      <text:p text:style-name="P47"><text:span text:style-name="T48">5</text:span><text:span text:style-name="T49">) išliekančią ir galbūt dar didėsiančią Lietuvos priklau</text:span><text:span text:style-name="T50">somybę nuo tiekiamų iš Rusijos energetinių išteklių;</text:span></text:p>
      <text:p text:style-name="P51"/>
      <text:p text:style-name="P52"><text:span text:style-name="T53">6</text:span><text:span text:style-name="T54">) Baltijos šalių ir Lenkijos strateginės partnerystės energetikoje svarbą ir pastarojo laikotarpio iniciatyvas ją įgyvendinti konkrečiais bendrais Lietuvos ir Lenkijos ar Baltijos valstybių regiono</text:span><text:span text:style-name="T55"><text:s/>energetinės infrastruktūros projektais,</text:span></text:p>
      <text:p text:style-name="P56"/>
      <text:p text:style-name="P57">a t s i ž v e l g d a m a s <text:s/>į:</text:p>
      <text:p text:style-name="P58"/>
      <text:p text:style-name="P59"><text:span text:style-name="T60">1</text:span><text:span text:style-name="T61">) Seimo 2005 m. rugsėjo 29 d. rezoliucijas „Dėl Lietuvos energetinio saugumo užtikrinimo įgyvendinant transeuropinius dujų infrastruktūros projektus”</text:span><text:span text:style-name="T62"><text:s/></text:span><text:span text:style-name="T63">(Ž</text:span><text:span text:style-name="T64">in., 2005, Nr.</text:span><text:a xlink:href="http://www3.lrs.lt/cgi-bin/preps2?a=263120&amp;b=" office:target-frame-name="_top" xlink:show="replace"><text:span text:style-name="T65">122-4369</text:span></text:a><text:span text:style-name="T66">)</text:span><text:span text:style-name="T67"><text:s/></text:span><text:span text:style-name="T68">bei Seimo 2005 m. rugsėjo 29 d. rezoliuciją „Dėl branduolinės energetikos tęstinumo ir Nacionalinės energetikos strategijos atnaujinimo” (Ž</text:span><text:span text:style-name="T69">in., 2005, Nr.</text:span><text:a xlink:href="http://www3.lrs.lt/cgi-bin/preps2?a=263119&amp;b=" office:target-frame-name="_top" xlink:show="replace"><text:span text:style-name="T70">122-4370</text:span></text:a><text:span text:style-name="T71">)</text:span><text:span text:style-name="T72">;</text:span></text:p>
      <text:p text:style-name="P73"/>
      <text:p text:style-name="P74"><text:span text:style-name="T75">2</text:span><text:span text:style-name="T76">) Seimo Užsienio reikalų komiteto 2006 m. lapkričio 17 d. priimtą rekomendaciją dėl gamtinių dujų tiekimo infrastruktūros projektų;</text:span></text:p>
      <text:p text:style-name="P77"/>
      <text:p text:style-name="P78"><text:span text:style-name="T79">3</text:span><text:span text:style-name="T80">) Europos Sąjungos valstybių narių bei Europos Komisijos iniciatyvas dėl</text:span><text:span text:style-name="T81"><text:s/>Europos Sąjungos energetikos politikos,</text:span></text:p>
      <text:p text:style-name="P82"/>
      <text:p text:style-name="Normal"/>
      <text:p text:style-name="P83"><text:span text:style-name="T84">n u t a r i a :</text:span></text:p>
      <text:p text:style-name="P85"/>
      <text:p text:style-name="P86"/>
      <text:p text:style-name="P87"><text:span text:style-name="T88">1</text:span><text:span text:style-name="T89"><text:s/>straipsnis.</text:span></text:p>
      <text:p text:style-name="P90"><text:span text:style-name="T91">Patvirtinti Nacionalinę energetikos strategiją (pridedama).</text:span></text:p>
      <text:p text:style-name="P92"/>
      <text:p text:style-name="P93"><text:span text:style-name="T94">2</text:span><text:span text:style-name="T95"><text:s/>straipsnis.</text:span></text:p>
      <text:p text:style-name="P96"><text:span text:style-name="T97">Pripažinti netekusiu galios Seimo 2002 m. spalio 10 d. nutarimą Nr. IX-1130 „Dėl Nacionalinės<text:s/></text:span><text:span text:style-name="T98">energetikos strategijos patvirtinimo“ (Žin., 2002, Nr.</text:span><text:a xlink:href="http://www3.lrs.lt/cgi-bin/preps2?a=188456&amp;b=" office:target-frame-name="_top" xlink:show="replace"><text:span text:style-name="T99">99-4397</text:span></text:a><text:span text:style-name="T100">).</text:span></text:p>
      <text:p text:style-name="P101"/>
      <text:p text:style-name="P102"/>
      <text:p text:style-name="P103"/>
      <text:p text:style-name="P104"/>
      <text:p text:style-name="P105"/>
      <text:p text:style-name="P106">SEIMO PIRMININKAS<text:s/><text:tab/><text:tab/><text:tab/><text:tab/><text:tab/><text:tab/></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ext:span text:style-name="T131">Ekonomikos komiteto<text:s/></text:span></text:p>
      <text:p text:style-name="P132"><text:span text:style-name="T133">patobulintas projektas</text:span></text:p>
      <text:p text:style-name="P134"/>
      <text:p text:style-name="P135"><text:span text:style-name="T136">PATVIRTINTA</text:span></text:p>
      <text:p text:style-name="P137">Lietuvos<text:s/>Respublikos Seimo</text:p>
      <text:p text:style-name="P138">2007 m.<text:s/><text:tab/><text:tab/>d.<text:s/></text:p>
      <text:p text:style-name="P139">nutarimu Nr.<text:s/><text:tab/></text:p>
      <text:p text:style-name="P140"/>
      <text:p text:style-name="P141"><text:span text:style-name="T142">NACIONALINĖ ENERGETIKOS STRATEGIJA</text:span></text:p>
      <text:p text:style-name="P143"/>
      <text:p text:style-name="P144"><text:span text:style-name="T145">I</text:span><text:span text:style-name="T146">. </text:span><text:span text:style-name="T147">BENDROSIOS NUOSTATOS</text:span></text:p>
      <text:p text:style-name="P148"/>
      <text:p text:style-name="P149"><text:span text:style-name="T150">1</text:span><text:span text:style-name="T151">. Nacionalinė energetikos strategija (Strategija) apibrėžia pagrindines valstybės nuostatas ir jų įgyvendinimo kryptis iki 2025 m., šias<text:s/></text:span><text:span text:style-name="T152">nuostatas ir kryptis ekonomiškumo, energetinio saugumo, aplinkosaugos ir valdymo tobulinimo aspektais visapusiškai derinant su didėjančiais valstybės poreikiais ir naujausiais tarptautiniais reikalavimais. Strategijoje nustatyti būdai ir priemonės energijo</text:span><text:span text:style-name="T153">s tiekimo strateginiam patikimumui užtikrinti, sumažinant arba neutralizuojant neigiamą priklausomybės nuo dominuojančio pirminės energijos tiekėjo įtaką. Sparti Lietuvos ekonomikos raida, nemažėjanti priklausomybė nuo pirminės energijos importo iš vienos<text:s/></text:span><text:span text:style-name="T154">šalies, numatomas Ignalinos atominės elektrinės (toliau – Ignalinos AE) uždarymas 2009 m., labai padidėjusios organinio kuro kainos pasaulio rinkose ir jose egzistuojanti įtampa verčia keisti Lietuvos energetikos politiką ir atnaujinti Nacionalinę energeti</text:span><text:span text:style-name="T155">kos strategiją, patvirtintą Seimo 2002 m. spalio 10 d. nutarimu Nr. IX-1130 (Žin., 2002, Nr.<text:s/></text:span><text:a xlink:href="http://www3.lrs.lt/cgi-bin/preps2?a=188456&amp;b=" office:target-frame-name="_top" xlink:show="replace"><text:span text:style-name="T156">99-4397</text:span></text:a><text:span text:style-name="T157">).</text:span></text:p>
      <text:p text:style-name="P158"><text:span text:style-name="T159">2</text:span><text:span text:style-name="T160">. Per pastarąjį dešimtmetį Lietuvoje daug padaryta siekiant, kad būtų įgyvendinti Naci</text:span><text:span text:style-name="T161">onalinės energetikos komplekso pertvarkymo programos (Nacionalinės energetikos strategijos), kuriai pritarta Vyriausybės 1994 m. balandžio 19 d. nutarimu Nr. 288 (Žin., 1994, Nr.<text:s/></text:span><text:a xlink:href="http://www3.lrs.lt/cgi-bin/preps2?a=12760&amp;b=" office:target-frame-name="_top" xlink:show="replace"><text:span text:style-name="T162">30-545</text:span></text:a><text:span text:style-name="T163">), Naciona</text:span><text:span text:style-name="T164">linės energetikos strategijos, patvirtintos Seimo 1999 m. spalio 5 d. nutarimu Nr. VIII-1348 (Žin., 1999, Nr.<text:s/></text:span><text:a xlink:href="http://www3.lrs.lt/cgi-bin/preps2?a=88074&amp;b=" office:target-frame-name="_top" xlink:show="replace"><text:span text:style-name="T165">86-2568</text:span></text:a><text:span text:style-name="T166">), ir 2002 m. patvirtintos Nacionalinės energetikos strategijos tikslai ir užt</text:span><text:span text:style-name="T167">ikrintas stabilus ir veiksmingas energetikos sektoriaus darbas: visas energetikos ūkis restruktūrizuotas vadovaujantis ES teisės aktų reikalavimais; atsisakius vertikaliai integruotų monopolijų, sudarytos sąlygos konkurencijai; ženkli dalis energijos gener</text:span><text:span text:style-name="T168">avimo ir skirstymo veiklų privatizuota pritraukiant tiek vietinį, tiek ir užsienio privatų kapitalą; įgyvendintas kompleksas priemonių, mažinančių aplinkos taršą; ženkliai pagerinta Ignalinos AE sauga; sudarytos visos reikiamos sąlygos galutinai diversifik</text:span><text:span text:style-name="T169">uoti naftos ir jos produktų tiekimą; baigiamos kaupti strateginės 90 dienų naftos produktų ir naftos valstybės atsargos; sudarytos techninės sąlygos laisvai pasirinkti naftos ir jos produktų tiekėjus; pradėta gaminti ir naudoti biodegalus; išsaugota ir pal</text:span><text:span text:style-name="T170">aipsniui modernizuojama centralizuoto šilumos tiekimo sistema. Atsinaujinančių energijos išteklių dalis bendrame šalies pirminės energijos balanse 2005 m. padidėjo iki 8,7%, o 2010 m. bus pasiektas vienas iš strateginių šalies tikslų – jų padidės iki 12%.<text:s/></text:span><text:span text:style-name="T171">Pastačius visas vėjo elektrines, kurių<text:s/></text:span><text:soft-page-break/><text:span text:style-name="T172">statybos procesas jau prasidėjo, ir biokurą deginančias elektrines, 2010 m. daugiau kaip 7% elektros energijos bus pagaminta naudojant atsinaujinančius energijos išteklius.<text:s/></text:span></text:p>
      <text:p text:style-name="P173"><text:span text:style-name="T174">Sparčiau, nei buvo prognozuojama, gerėjo en</text:span><text:span text:style-name="T175">ergijos vartojimo ūkio šakose efektyvumas. Bendrojo vidaus produkto (toliau – BVP) vienetui pagaminti 2005 m. pirminės energijos sunaudota net 1,9 karto mažiau nei 1990 m., tačiau, norint pagal šį rodiklį pasiekti dabartinį ES šalių vidurkį, Lietuvoje ener</text:span><text:span text:style-name="T176">gijos vartojimo efektyvumą reikia padidinti dar beveik 50%.</text:span></text:p>
      <text:p text:style-name="P177"><text:span text:style-name="T178">3</text:span><text:span text:style-name="T179">. Ne visus artimiausios ateities tikslus, numatytus 2002 m. patvirtintoje Nacionalinėje energetikos strategijoje, pavyko įgyvendinti: Lietuvos elektros tinklai nesujungti su Lenkijos tinklais</text:span><text:span text:style-name="T180">, per mažai padaryta didinant gamtinių dujų tiekimo patikimumą, per lėtai vyko šilumos ūkio modernizavimas, ypač vartotojams priklausančių įrenginių, todėl pastatams šildyti suvartojama per daug energijos, šilumos tiekimo vamzdynai daug kur yra kritinės bū</text:span><text:span text:style-name="T181">klės ir yra didelė stambių avarijų tikimybė. Sprendimas 2009 m. uždaryti Ignalinos AE paaštrino Lietuvos energetinio saugumo problemą.</text:span></text:p>
      <text:p text:style-name="P182"><text:span text:style-name="T183">Yra rimtų energetinio saugumo problemų, kurias Lietuvai vienai būtų labai sunku arba beveik neįmanoma išspręsti. Visų pir</text:span><text:span text:style-name="T184">ma tai gamtinių dujų tiekimo ilgalaikis patikimumas, būsimos naujos atominės elektrinės statyba ir elektros energijos sistemos integracija į Europos Sąjungos (toliau – ES) sistemas. Šiuos strateginius uždavinius galima lengviau išspręsti tik glaudžiai bend</text:span><text:span text:style-name="T185">radarbiaujant su kitomis Baltijos šalimis – Estija, Latvija ir Lenkija.</text:span></text:p>
      <text:p text:style-name="P186"><text:span text:style-name="T187">4</text:span><text:span text:style-name="T188">. Rengiant šią Nacionalinę energetikos strategiją, atsižvelgta į svarbiausius pastarųjų metų ekonomikos ir energetikos pokyčius tiek šalyje, tiek regione, panaudota sukaupta patir</text:span><text:span text:style-name="T189">tis ir naujausia informacija, reikalinga planuojant atskirų energetikos sektorių raidą. Taip pat atsižvelgta į kitų Baltijos valstybių energetikos plėtros planus, pagrindinių energijos šaltinių rinkų, energetikos ūkio valdymo ir aplinkosaugos srities pasau</text:span><text:span text:style-name="T190">lines tendencijas.</text:span></text:p>
      <text:p text:style-name="P191"><text:span text:style-name="T192">5</text:span><text:span text:style-name="T193">. Nacionalinė energetikos strategija energetinio saugumo užtikrinimą grindžia šiomis nuostatomis:</text:span></text:p>
      <text:p text:style-name="P194"><text:span text:style-name="T195">1</text:span><text:span text:style-name="T196">) energetinis saugumas yra sudėtinė nacionalinio saugumo dalis;</text:span></text:p>
      <text:p text:style-name="P197"><text:span text:style-name="T198">2</text:span><text:span text:style-name="T199">) energetinio saugumo užtikrinimas reikalauja prognozuojamo,<text:s/></text:span><text:span text:style-name="T200">patikimo, ekonomiškai priimtino, komerciškai priimtino ir aplinką tausojančio energijos tiekimo;</text:span></text:p>
      <text:p text:style-name="P201"><text:span text:style-name="T202">3</text:span><text:span text:style-name="T203">) energetinis saugumas aprėpia visumą sąlygų, užtikrinančių tradicinių ir atsinaujinančių pirminių energijos šaltinių įvairovę, energijos tiekimo įvairovę</text:span><text:span text:style-name="T204"><text:s/>ir patikimumą bei nepriklausomybę nuo monopolinio tiekėjo diktato, energijos prieinamumą vartotojui priimtinomis kainomis konkurencingoje energijos rinkoje;</text:span></text:p>
      <text:p text:style-name="P205"><text:span text:style-name="T206">4</text:span><text:span text:style-name="T207">) Lietuva savo energetinį saugumą sieja su šalies energetikos sistemų integracija į ES energe</text:span><text:span text:style-name="T208">tikos sistemas ir su veiksminga ES ir nacionaline energetikos politika, kurios turėtų užtikrinti Lietuvai lygiavertį su kitomis ES narėmis energetinį saugumą;</text:span></text:p>
      <text:p text:style-name="P209"><text:span text:style-name="T210">5</text:span><text:span text:style-name="T211">) </text:span><text:span text:style-name="T212">nacionalinio sutarimo pagrindu Seimo priimta Strategija turi užtikrinti nuoseklų ir nuo<text:s/></text:span><text:soft-page-break/><text:span text:style-name="T213">de</text:span><text:span text:style-name="T214">mokratinio Vyriausybės pasikeitimo nepriklausantį jos įgyvendinimą ir patikimą energijos vartotojų ir visos šalies energetinį saugumą.</text:span></text:p>
      <text:p text:style-name="P215"/>
      <text:p text:style-name="P216"><text:span text:style-name="T217">II</text:span><text:span text:style-name="T218">. </text:span><text:span text:style-name="T219">GLOBALIOS APLINKOS CHARAKTERISTIKA IR IŠŠŪKIAI LIETUVOS ENERGETINIAM SAUGUMUI</text:span></text:p>
      <text:p text:style-name="P220"/>
      <text:p text:style-name="P221"><text:span text:style-name="T222">6</text:span><text:span text:style-name="T223">. Šiuolaikinei energetik</text:span><text:span text:style-name="T224">os aplinkai būdingi globaliniai reiškiniai, kurie sukelia naujus iššūkius energetiniam ir nacionaliniam saugumui:</text:span></text:p>
      <text:p text:style-name="P225"><text:span text:style-name="T226">1</text:span><text:span text:style-name="T227">) senkantys pasauliniai naftos bei dujų ištekliai ir tuo pat metu didėjantys jų poreikiai, aplenkiantys naujų telkinių žvalgybos, panaudoji</text:span><text:span text:style-name="T228">mo ir plėtros tempus;<text:s/></text:span></text:p>
      <text:p text:style-name="P229"><text:span text:style-name="T230">2</text:span><text:span text:style-name="T231">) didelė dalis pasaulinių naftos ir dujų išteklių išgaunama šalyse, kurios yra politiškai nestabilios arba jas valdo nedemokratiniai režimai, kur vykdoma išteklių nacionalizacija ir koncentruojama politinė jų kontrolė;</text:span></text:p>
      <text:p text:style-name="P232"><text:span text:style-name="T233">3</text:span><text:span text:style-name="T234">) ko</text:span><text:span text:style-name="T235">mplikuoti Vakarų demokratijų santykiai su gausių energijos išteklių turinčiomis šalimis;</text:span></text:p>
      <text:p text:style-name="P236"><text:span text:style-name="T237">4</text:span><text:span text:style-name="T238">) labai išaugęs valstybių, eksportuojančių energijos išteklius, geopolitinis vaidmuo ir svertai diktuoti sąlygas energiją importuojančioms šalims;</text:span></text:p>
      <text:p text:style-name="P239"><text:span text:style-name="T240">5</text:span><text:span text:style-name="T241">) ženkliai</text:span><text:span text:style-name="T242"><text:s/>padidėjęs vyriausybių politinis aktyvumas energijos rinkose;</text:span></text:p>
      <text:p text:style-name="P243"><text:span text:style-name="T244">6</text:span><text:span text:style-name="T245">) išaugusi energetikos svertų įtaka formuojant šalių užsienio ir nacionalinio saugumo politiką bei energetikos politikos tikslų sutapatinimas su užsienio politikos ir nacionalinio saugumo t</text:span><text:span text:style-name="T246">ikslais;</text:span></text:p>
      <text:p text:style-name="P247"><text:span text:style-name="T248">7</text:span><text:span text:style-name="T249">) didėjantį svorį įgyjantys politiniai veiksniai, kurie riboja rinkos jėgų laisvę;<text:s/></text:span></text:p>
      <text:p text:style-name="P250"><text:span text:style-name="T251">8</text:span><text:span text:style-name="T252">) energijos išteklių rinkose sustiprėjusi pagrindinių ekonomikų – Jungtinių Amerikos Valstijų, ES, Kinijos (iš dalies ir Indijos) – tarpusavio sąveika ir</text:span><text:span text:style-name="T253"><text:s/>jų sąveika su Rusija.</text:span></text:p>
      <text:p text:style-name="P254"><text:span text:style-name="T255">Be bendrųjų iššūkių ES šalių energetikai, kurie apibūdinti Europos Komisijos Žaliojoje knygoje „Europos Sąjungos tausios, konkurencingos ir saugios energetikos strategija</text:span><text:span text:style-name="T256">“</text:span><text:span text:style-name="T257"><text:s/>(KOM (2006) 105 galutinis) (toliau – Žalioji knyga), Lietuvos</text:span><text:span text:style-name="T258"><text:s/>energetikai papildomų problemų kelia bendros ES energetikos politikos nebuvimas, energijos išteklių tiekimo alternatyvų stoka, atskirų regionų energetinė atskirtis ir būtinų integracinių jungčių stoka, ypač Baltijos šalių regione.</text:span></text:p>
      <text:p text:style-name="P259"/>
      <text:p text:style-name="P260"><text:span text:style-name="T261">III</text:span><text:span text:style-name="T262">. </text:span><text:span text:style-name="T263">ES<text:s/></text:span><text:span text:style-name="T264">ENERGETIKOS POLITIKOS GAIRĖS</text:span></text:p>
      <text:p text:style-name="P265"/>
      <text:p text:style-name="P266"><text:span text:style-name="T267">7</text:span><text:span text:style-name="T268">. ES energetikos politika siekia<text:s/></text:span><text:span text:style-name="T269">užtikrinti energijos tiekimo patikimumą, konkurencingumą ir darnią plėtrą. Energetinis saugumas ir vidaus rinkos sukūrimas yra viena iš ES prioritetinių veiklos sričių. Sprendžiant<text:s/></text:span><text:span text:style-name="T270">energetinio saugumo klausimus, ypač svarbi yra išorinė ES energetikos politika ir vienoda ES šalių reakcija į dabartinę padėtį energijos rinkose.</text:span></text:p>
      <text:soft-page-break/>
      <text:p text:style-name="P271">Briuselio Europos Vadovų Tarybos 2006 m. kovo 23–24 d. priimti sprendimai (pirmininkaujančios valstybės narės<text:s/>išvados, 7775/06, CONCL 1) yra rimtas žingsnis kuriant naują Europos šalių energetikos politiką. Jie iš esmės atitinka Lietuvos interesus ir sukuria palankesnes prielaidas Lietuvos energetikos plėtrai. Lietuvai yra svarbios šios minėtų išvadų nuostatos:</text:p>
      <text:p text:style-name="P272"><text:span text:style-name="T273">1</text:span><text:span text:style-name="T274">) ypatingą dėmesį skirti šalims ir regionams, kurie neturi ryšių su ES energijos rinkomis;</text:span></text:p>
      <text:p text:style-name="P275"><text:span text:style-name="T276">2</text:span><text:span text:style-name="T277">) įpareigojimas Europos Komisijai parengti prioritetinį jungčių planą ir padėti įgyvendinti prioritetinius infrastruktūros projektus;</text:span></text:p>
      <text:p text:style-name="P278"><text:span text:style-name="T279">3</text:span><text:span text:style-name="T280">) spartinti apsirūpi</text:span><text:span text:style-name="T281">nimo energijos ištekliais diversifikavimą;</text:span></text:p>
      <text:p text:style-name="P282"><text:span text:style-name="T283">4</text:span><text:span text:style-name="T284">) reguliariai rengti strateginę ES energetikos apžvalgą;</text:span></text:p>
      <text:p text:style-name="P285"><text:span text:style-name="T286">5</text:span><text:span text:style-name="T287">) parengti pasiūlymus dėl bendros ir vieningos ES energetikos strategijos, ypatingai dialoge su Rusija;</text:span></text:p>
      <text:p text:style-name="P288"><text:span text:style-name="T289">6</text:span><text:span text:style-name="T290">) siekti, kad ES ir Rusijos dialogas<text:s/></text:span><text:span text:style-name="T291">taptų veiksmingesnis ir skaidresnis, o Rusija ratifikuotų 1994 m. gruodžio 17 d. Energetikos chartijos sutartį ir pasirašytų Energetikos chartijos protokolą dėl tranzito.</text:span></text:p>
      <text:p text:style-name="P292"/>
      <text:p text:style-name="P293"><text:span text:style-name="T294">IV</text:span><text:span text:style-name="T295">. </text:span><text:span text:style-name="T296">VEIKSNIAI, DARANTYS ĮTAKĄ STABILIAI ENERGETIKOS VEIKLAI LIETUVOJE</text:span></text:p>
      <text:p text:style-name="P297"/>
      <text:p text:style-name="P298"><text:span text:style-name="T299">8</text:span><text:span text:style-name="T300">. Pagrindiniai veiksniai, darantys įtaką stabiliai energetikos veiklai Lietuvoje, yra šie:</text:span></text:p>
      <text:p text:style-name="P301"><text:span text:style-name="T302">1</text:span><text:span text:style-name="T303">) dominuojantis pirminės energijos išteklių importas iš Rusijos, Lietuvos dujų tiekimo ir elektros energetikos sistemų priklausomybė nuo Rusijos energetikos siste</text:span><text:span text:style-name="T304">mų bei jungčių su Vakarų Europos energetikos sistemomis nebuvimas;</text:span></text:p>
      <text:p text:style-name="P305"><text:span text:style-name="T306">2</text:span><text:span text:style-name="T307">) Ignalinos AE uždarymas 2009 m., turintis didelę neigiamą įtaką elektros energijos šaltinių struktūrai, pirminės energijos balansui ir elektros energijos kainai 2010–2015 m.;</text:span></text:p>
      <text:p text:style-name="P308"/>
      <text:p text:style-name="P309"><text:span text:style-name="T310">3</text:span><text:span text:style-name="T311">) </text:span><text:span text:style-name="T312">naujo dujotiekio į Europą tiesimas ne per Baltijos valstybių teritorijas, bet Baltijos jūros dugnu;</text:span></text:p>
      <text:p text:style-name="P313"><text:span text:style-name="T314">4</text:span><text:span text:style-name="T315">) griežtesni aplinkosaugos reikalavimai energetikos įmonėms, įskaitant anglies dioksido (toliau – CO</text:span><text:span text:style-name="T316">2</text:span><text:span text:style-name="T317">) išmetimo į orą ribojimus.</text:span></text:p>
      <text:p text:style-name="P318"/>
      <text:p text:style-name="P319"><text:span text:style-name="T320">V</text:span><text:span text:style-name="T321">. </text:span><text:span text:style-name="T322">STIPRYBIŲ,</text:span><text:span text:style-name="T323"><text:s/>SILPNYBIŲ, GALIMYBIŲ IR GRĖSMIŲ (SSGG) ANALIZĖ</text:span></text:p>
      <text:p text:style-name="P324"/>
      <text:p text:style-name="P325"><text:span text:style-name="T326">9</text:span><text:span text:style-name="T327">. Dabartinis Lietuvos energetikos sektorius turi savo stipriųjų ir silpnųjų ypatybių. Jis susiduria su konkrečiomis grėsmėmis, tačiau taip pat turi geras galimybes dirbti veiksmingai ir patikimai. Veiks</text:span><text:span text:style-name="T328">mingiau panaudodama esamas galimybes ir turimą potencialą, Lietuvos energetika gali sėkmingai prisidėti prie šalies ekonomikos augimo, jos konkurencingumo stiprinimo, apsisaugoti nuo galimų grėsmių ir išvengti įvairių sutrikimų.</text:span></text:p>
      <text:p text:style-name="P329">Stiprybės:</text:p>
      <text:p text:style-name="P330"><text:span text:style-name="T331">1</text:span><text:span text:style-name="T332">) gera esama<text:s/></text:span><text:span text:style-name="T333">(iki Ignalinos AE uždarymo) pirminės energijos balanso struktūra, kurią sudaro atominė energija, nafta ir naftos produktai, gamtinės dujos, didėjantis vietinių ir atsinaujinančių energijos išteklių indėlis bei galimybė daugelyje energetikos įmonių naudoti<text:s/></text:span><text:span text:style-name="T334">įvairias kuro rūšis padeda užtikrinti patikimą energijos tiekimą ir mažą aplinkos taršą;</text:span></text:p>
      <text:p text:style-name="P335"><text:span text:style-name="T336">2</text:span><text:span text:style-name="T337">) gerai išplėtoti energetiniai pajėgumai: elektrinės, naftos perdirbimo gamykla, naftos ir jos produktų importo ir eksporto terminalai, gamtinių dujų tiekimo sist</text:span><text:span text:style-name="T338">ema, centralizuoto šilumos tiekimo sistemos ir kt.;</text:span></text:p>
      <text:p text:style-name="P339"><text:span text:style-name="T340">3</text:span><text:span text:style-name="T341">) sukaupta biodegalų gamybos patirtis, sukurti jų gamybos pajėgumai ir numatoma plėtra leis įvykdyti ES reikalavimus 2010 m. šalies degalų rinkoje apie 5,75% transportui naudojamų naftos produktų pak</text:span><text:span text:style-name="T342">eisti biodegalais;<text:s/></text:span></text:p>
      <text:p text:style-name="P343"><text:span text:style-name="T344">4</text:span><text:span text:style-name="T345">) įvykdyta elektros energetikos ūkio restruktūrizacija ir pasirengta integracijai į bendrą Baltijos elektros rinką;</text:span></text:p>
      <text:p text:style-name="P346"><text:span text:style-name="T347">5</text:span><text:span text:style-name="T348">) visose energetikos sektoriaus grandyse dirba aukštos kvalifikacijos specialistai. Sukurta jų rengimo ir tobu</text:span><text:span text:style-name="T349">linimo sistema iki šiol tenkino šalies poreikius, o Lietuvos universitetai ir mokslo įstaigos yra pajėgūs parengti kvalifikuotus specialistus valstybės valdymo institucijoms, energetikos ūkio objektams eksploatuoti ir mokslinei bei techninei veiklai vykdyt</text:span><text:span text:style-name="T350">i.</text:span></text:p>
      <text:p text:style-name="P351"><text:span text:style-name="T352">Silpnybės:</text:span></text:p>
      <text:p text:style-name="P353"><text:span text:style-name="T354">1</text:span><text:span text:style-name="T355">) Ignalinos AE uždarymas, su juo susijusių priemonių finansavimo <text:s/>neapibrėžtumas ir kitos išorinės sąlygos iki Lietuvos narystės ES 2004 m. neleido veiksmingai panaudoti turimų galių pertekliaus, laiku jų renovuoti ir priimti konkrečių s</text:span><text:span text:style-name="T356">prendimų dėl tolesnės elektros energetikos sistemos plėtros;</text:span></text:p>
      <text:p text:style-name="P357"><text:span text:style-name="T358">2</text:span><text:span text:style-name="T359">) per pastaruosius 10 metų pavyko iš esmės padidinti energijos vartojimo efektyvumą tik pramonėje ir prekybos bei paslaugų sektoriuje, tačiau visuomeniniame sektoriuje (mokyklose, universite</text:span><text:span text:style-name="T360">tuose, ligoninėse ir pan.) ir senos statybos gyvenamuosiuose namuose padėtis mažai pagerėjo. Todėl Lietuvoje lyginamosios energijos sąnaudos pastatams šildyti yra dvigubai didesnės nei išsivysčiusiose Europos valstybėse;</text:span></text:p>
      <text:p text:style-name="P361"><text:span text:style-name="T362">3</text:span><text:span text:style-name="T363">) Lietuvos elektros ir dujų ti</text:span><text:span text:style-name="T364">nklai neturi jokių tiesioginių ryšių su Vakarų Europos energetikos sistemomis;</text:span></text:p>
      <text:p text:style-name="P365"><text:span text:style-name="T366">4</text:span><text:span text:style-name="T367">) nėra galimybių įsijungti į bendrą ES elektros energijos rinką, Lietuvos elektros energetikos sistemos veikimo patikimumo ir elektros energijos eksporto ir importo galimyb</text:span><text:span text:style-name="T368">ių priklausomybė nuo Rusijos valstybinės energetikos kompanijos;<text:s/></text:span></text:p>
      <text:p text:style-name="P369"><text:span text:style-name="T370">5</text:span><text:span text:style-name="T371">) negalimas alternatyvus gamtinių dujų tiekimas, išlieka priklausomybė nuo vienintelio gamtinių dujų tiekėjo (centralizuotai tiekiamos šilumos gamyboje dujos sudaro beveik 75%, elektros</text:span><text:span text:style-name="T372"><text:s/>energijos gamyboje – apie 14%, po Ignalinos AE uždarymo dujų poreikis padidės iki 75%);</text:span></text:p>
      <text:p text:style-name="P373"><text:span text:style-name="T374">6</text:span><text:span text:style-name="T375">) nuo monopolinio tiekėjo priklausančios ir ženkliai didėjančios gamtinių dujų kainos. Realios konkurencijos dujų rinkoje nebuvimas;</text:span><text:span text:style-name="T376"><text:tab/></text:span></text:p>
      <text:p text:style-name="P377"><text:span text:style-name="T378">7</text:span><text:span text:style-name="T379">) praeityje per mažai i</text:span><text:span text:style-name="T380">nvesticijų buvo skiriama infrastruktūrai atnaujinti ir todėl daugelis elektrinių, elektros tinklų, transformatorių pastočių ir vamzdynų, kurie yra fiziškai ir morališkai susidėvėję, turi būti atnaujinta jau artimiausioje ateityje;</text:span></text:p>
      <text:p text:style-name="P381"><text:span text:style-name="T382">8</text:span><text:span text:style-name="T383">) sukaupti dideli ra</text:span><text:span text:style-name="T384">dioaktyviųjų atliekų ir panaudoto branduolinio kuro kiekiai, bet iki šiol neparengta panaudoto branduolinio kuro sutvarkymo ir galutinio palaidojimo strategija;</text:span></text:p>
      <text:p text:style-name="P385"><text:span text:style-name="T386">9</text:span><text:span text:style-name="T387">) pereinamuoju į rinkos ekonomiką laikotarpiu labai sumažėjus šilumos poreikiams, daugelis</text:span><text:span text:style-name="T388"><text:s/>centralizuoto šilumos tiekimo sistemų dirba ne optimaliomis sąlygomis ir todėl panaudojamos neefektyviai. Dėl netinkamos eksploatacijos ir prastos statybos darbų kokybės šilumos tiekimo tinklai daug kur yra pažeisti korozijos. Šilumos tinklai atnaujinami<text:s/></text:span><text:span text:style-name="T389">per lėtai, todėl centralizuoto šilumos tiekimo sistemose yra didelė avarijų tikimybė;</text:span></text:p>
      <text:p text:style-name="P390"><text:span text:style-name="T391">10</text:span><text:span text:style-name="T392">) iki 1990 m. pastatytų gyvenamųjų namų ir kitų pastatų centrinio šildymo ir karšto vandens tiekimo sistemos yra susidėvėjusios ir nepritaikytos racionaliam<text:s/></text:span><text:span text:style-name="T393">energijos naudojimui. Dauguma vartotojų negali savarankiškai reguliuoti suvartojamos šilumos kiekio;</text:span></text:p>
      <text:p text:style-name="P394"><text:span text:style-name="T395">11</text:span><text:span text:style-name="T396">) per mažai panaudojami vietiniai ir atsinaujinantys energijos ištekliai;</text:span></text:p>
      <text:p text:style-name="P397"><text:span text:style-name="T398">12</text:span><text:span text:style-name="T399">)  valstybė ir energetikos įmonės nepakankamai finansuoja sparčiai, v</text:span><text:span text:style-name="T400">eiksmingai ir darniai energetikos plėtrai bei inovacijoms būtinus mokslo tiriamuosius darbus.</text:span></text:p>
      <text:p text:style-name="P401"><text:span text:style-name="T402">Galimybės:</text:span></text:p>
      <text:p text:style-name="P403"><text:span text:style-name="T404">1</text:span><text:span text:style-name="T405">) patirtis, sukaupta daugelį metų saugiai ir patikimai eksploatuojant Ignalinos AE, pozityvus Lietuvos politinių partijų ir visuomenės požiūris į<text:s/></text:span><text:span text:style-name="T406">branduolinę energetiką, Baltijos šalių vyriausybių ir energetikos kompanijų pasiryžimas bendradarbiauti energetikos srityje sudaro palankią aplinką naujai atominei elektrinei statyti;</text:span></text:p>
      <text:p text:style-name="P407"><text:span text:style-name="T408">2</text:span><text:span text:style-name="T409">) baigus restruktūrizuoti visą energetikos sektorių, visiškai įvykd</text:span><text:span text:style-name="T410">žius ES direktyvų reikalavimus ir priėmus pagrindinius sektoriaus veiklą reglamentuojančius teisės aktus bei sukūrus reikiamą energetikos įmonių veiklos kontrolės sistemą, bus galutinai sudarytos reikiamos prielaidos sukurti konkurencinę aplinką Lietuvoje<text:s/></text:span><text:span text:style-name="T411">ir bendrą Baltijos valstybių elektros energijos rinką, o ateityje įsilieti į Vakarų ir Šiaurės Europos rinkas;</text:span></text:p>
      <text:p text:style-name="P412"><text:span text:style-name="T413">3</text:span><text:span text:style-name="T414">) esamo energijos taupymo potencialo panaudojimas sumažins energijos poreikių bei generuojančių šaltinių galios augimo tempus, o kartu ir im</text:span><text:span text:style-name="T415">portuojamo kuro kiekį, palengvins aplinkosaugos problemų sprendimą;</text:span></text:p>
      <text:p text:style-name="P416"><text:span text:style-name="T417">4</text:span><text:span text:style-name="T418">) esami šalies magistraliniai dujotiekiai leidžia ateityje ženkliai padidinti gamtinių dujų tiekimą Lietuvos vartotojams;</text:span></text:p>
      <text:p text:style-name="P419"><text:span text:style-name="T420">5</text:span><text:span text:style-name="T421">) brangstant importuojamam organiniam kurui, turimi, tač</text:span><text:span text:style-name="T422">iau iki šiol dar nepakankamai panaudojami vietiniai ir atsinaujinantys energijos ištekliai (mediena, šiaudai, durpės, biodujos, komunalinės ir kitos degiosios atliekos, vėjo bei hidroenergija ir žaliavos biodegalams gaminti) gali įnešti<text:s/></text:span><text:soft-page-break/><text:span text:style-name="T423">vis didesnį indėlį<text:s/></text:span><text:span text:style-name="T424">į Lietuvos pirminės energijos balansą, sumažinti priklausomybę nuo kuro importo ir sušvelninti neigiamus organinio kuro kainų augimo padarinius;</text:span></text:p>
      <text:p text:style-name="P425"><text:span text:style-name="T426">6</text:span><text:span text:style-name="T427">) naujas suskystintų gamtinių dujų terminalas Baltijos regione ženkliai sumažintų priklausomybę nuo vienin</text:span><text:span text:style-name="T428">telio gamtinių dujų šaltinio iš Rusijos;</text:span></text:p>
      <text:p text:style-name="P429"><text:span text:style-name="T430">7</text:span><text:span text:style-name="T431">) nutiesus į Vidurio Europą dujotiekius iš alternatyvių šaltinių (Kaspijos jūros regiono ar Norvegijos) ir sujungus Lietuvos bei Lenkijos dujotiekio tinklus, Lietuva įgytų alternatyvaus dujų tiekimo galimybes;</text:span></text:p>
      <text:p text:style-name="P432"><text:span text:style-name="T433">8</text:span><text:span text:style-name="T434">) modernizavus esamas centralizuoto šilumos tiekimo sistemas, galima gerokai išplėsti bendrą šilumos ir elektros gamybą, o kartu daug efektyviau panaudoti pirminės energijos išteklius, padidinti šalies energetinį saugumą;</text:span></text:p>
      <text:p text:style-name="P435"><text:span text:style-name="T436">9</text:span><text:span text:style-name="T437">) jungčių su Lenkijos ir</text:span><text:span text:style-name="T438"><text:s/>Švedijos elektros energetikos sistemomis įrengimas padidins energijos tiekimo patikimumą, leis integruotis į Vakarų Europos elektros rinką, efektyviau panaudoti Kruonio hidroakumuliacinę elektrinę (toliau – Kruonio HAE) bei kitas elektrines ir vykdyti ele</text:span><text:span text:style-name="T439">ktros energijos tranzitą;</text:span></text:p>
      <text:p text:style-name="P440"><text:span text:style-name="T441">10</text:span><text:span text:style-name="T442">)<text:s/></text:span><text:span text:style-name="T443">nauji dujų saugyklų pajėgumai, leidžiantys sukaupti dujų atsargas 60 dienų, padidintų energetinį saugumą ir užtikrintų nepertraukiamą tiekimą vartotojams krizės atveju.</text:span></text:p>
      <text:p text:style-name="P444"><text:span text:style-name="T445">Grėsmės:</text:span></text:p>
      <text:p text:style-name="P446"><text:span text:style-name="T447">1</text:span><text:span text:style-name="T448">) neturint pakankamai savų pirminės ene</text:span><text:span text:style-name="T449">rgijos išteklių, Lietuvos ekonomika priklauso nuo šių išteklių importo (dujos iš vienintelio tiekėjo) ir yra pažeidžiama, ypač įvykus tiekimo sutrikimams ar esant dideliems kainų šuoliams;</text:span></text:p>
      <text:p text:style-name="P450"><text:span text:style-name="T451">2</text:span><text:span text:style-name="T452">) vėluojantis patirties sukaupimas ir nepakankamas šalies pram</text:span><text:span text:style-name="T453">onės indėlis panaudojant naujausias atsinaujinančių energijos išteklių naudojimo technologijas ateityje neleis veiksmingai jomis pasinaudoti;</text:span></text:p>
      <text:p text:style-name="P454"><text:span text:style-name="T455">3</text:span><text:span text:style-name="T456">) Ignalinos AE uždarymas ir jos reaktorių demontavimas nespėjus įrengti būtinų konkurencingų elektros energij</text:span><text:span text:style-name="T457">os generavimo šaltinių ir įgyvendinti energijos tiekimo tinklo patikimumo priemonių, ypač tarpsisteminių jungčių su Lenkija ir Švedija, gali sukelti rimtą grėsmę stabiliam aprūpinimui elektros energija, o išaugusios energijos kainos tapti sunkiai pakeliama</text:span><text:span text:style-name="T458"><text:s/>našta vartotojams ir šalies ekonomikai;</text:span></text:p>
      <text:p text:style-name="P459"><text:span text:style-name="T460">4</text:span><text:span text:style-name="T461">) investicijų, reikalingų elektros perdavimo tinklui atnaujinti, stoka gali kelti didelių sisteminių avarijų grėsmę;</text:span></text:p>
      <text:p text:style-name="P462"><text:span text:style-name="T463">5</text:span><text:span text:style-name="T464">) dėl per lėto centralizuoto šilumos tiekimo sistemų modernizavimo išlieka ženkli dideli</text:span><text:span text:style-name="T465">ų avarijų tikimybė, o tai gali sukelti labai sunkius ekonominius ir socialinius padarinius, be to, tai skatina dalies vartotojų atsijungimą nuo centralizuotų sistemų;</text:span></text:p>
      <text:p text:style-name="P466"><text:span text:style-name="T467">6</text:span><text:span text:style-name="T468">) kvalifikuotų specialistų emigracija ir šalyje susiklostęs jaunimo požiūris į inžin</text:span><text:span text:style-name="T469">erines bei technines profesijas kaip neprestižines gali komplikuoti modernių technologijų įdiegimą ir sukelti kvalifikuotų specialistų stygių energetikos sektoriuje bei mokslo ir tyrimo srityje.</text:span></text:p>
      <text:p text:style-name="P470"><text:span text:style-name="T471">VI</text:span><text:span text:style-name="T472">. </text:span><text:span text:style-name="T473">ENERGETIKOS SEKTORIAUS VIZIJA</text:span></text:p>
      <text:p text:style-name="P474"/>
      <text:p text:style-name="P475"><text:span text:style-name="T476">10</text:span><text:span text:style-name="T477">. Lietuvos ateities energetika – modernios ekonomikos sudėtinė dalis, ekonomiškai pagrįstomis ir vartotojams prieinamomis (ne aukštesnėmis nei vidutinės ES šalyse) kainomis patikimai ir saugiai aprūpinanti energija visas ūkio šakas,<text:s/></text:span>kurios pajėgumai ne tik<text:s/>užtikrina visišką ir nepertraukiamą Lietuvos ūkio ir vartotojų aprūpinimą energija, bet ir sudaro galimybę konkurencingomis kainomis eksportuoti energiją į užsienio rinkas,<text:span text:style-name="T478"><text:s/>nekelianti grėsmės aplinkai, sudaranti palankias sąlygas tolesnei šalies pažangai,</text:span><text:span text:style-name="T479"><text:s/>integruota į ES energetines sistemas, susieta su Vakarų Europos ir Skandinavijos šalių sistemomis bei turinti energijos mainų galimybes su Rytų energetikos sistemomis, sugebanti konkuruoti atviroje tarptautinėje energijos rinkoje ir užsitikrinusi panašų k</text:span><text:span text:style-name="T480">aip ir kitų ES šalių energetinį saugumą. Tai gerai suderinti energetikos sektoriai, besiremiantys moderniausiomis technologijomis, sudarantys tinkamas prielaidas tolesnei visuomenės raidai ir sparčiam ekonomikos augimui, naudojantys kiek galima įvairesnius</text:span><text:span text:style-name="T481"><text:s/>pirminės energijos šaltinius.</text:span></text:p>
      <text:p text:style-name="P482"/>
      <text:p text:style-name="P483"><text:span text:style-name="T484">VII</text:span><text:span text:style-name="T485">. </text:span><text:span text:style-name="T486">VALSTYBĖS MISIJA</text:span></text:p>
      <text:p text:style-name="P487"/>
      <text:p text:style-name="P488"><text:span text:style-name="T489">11</text:span><text:span text:style-name="T490">. Pagrindinės valstybės funkcijos ir veiksmų kryptys, kurios padėtų įgyvendinti pageidaujamą energetikos raidą, yra tokios:<text:s/></text:span></text:p>
      <text:p text:style-name="P491"><text:span text:style-name="T492">1</text:span><text:span text:style-name="T493">) siekiant nacionalinės energetikos strateginių tikslų, vykdy</text:span><text:span text:style-name="T494">ti kompleksišką ir darnią šalies vidaus (ūkio, energetikos ir finansų) politiką, atsižvelgiant į pagrindines ES energetikos politikos nuostatas ir vyraujančias pasaulio energetikos raidos tendencijas;</text:span></text:p>
      <text:p text:style-name="P495"><text:span text:style-name="T496">2</text:span><text:span text:style-name="T497">) </text:span><text:span text:style-name="T498">aktyviai dalyvauti kuriant veiksmingą, solidarum</text:span><text:span text:style-name="T499">u grindžiamą ES energetikos politiką ir rengiant ES energetikos teisės aktus, pasinaudoti ES struktūromis<text:s/></text:span><text:span text:style-name="T500">įgyvendinant Lietuvai aktualius energetinį saugumą didinančius projektus</text:span><text:span text:style-name="T501">;</text:span></text:p>
      <text:p text:style-name="P502"><text:span text:style-name="T503">3</text:span><text:span text:style-name="T504">) vykdant šalies energetikos infrastruktūros atnaujinimą, modernizavimą</text:span><text:span text:style-name="T505"><text:s/>ir plėtrą efektyviai ir skaidriai panaudoti ES struktūrinę paramą;</text:span></text:p>
      <text:p text:style-name="P506"><text:span text:style-name="T507">4</text:span><text:span text:style-name="T508">) numatyti veiksmingiausius energetikos politikos įgyvendinimo būdus ir priemones, remiantis nuolat vykdoma detalia šalies ūkio ir energetikos sektoriaus darnios plėtros scenarijų ana</text:span><text:span text:style-name="T509">lize, optimizaciniais skaičiavimais ir sukaupta bei susisteminta statistine informacija, siekiant užtikrinti šalies energetinį saugumą, ekonomikos gyvybingumą ir konkurencingumą, minimaliai pažeidžiant aplinką;</text:span></text:p>
      <text:p text:style-name="P510"><text:span text:style-name="T511">5</text:span><text:span text:style-name="T512">) Nacionalinę energetikos strategiją, ku</text:span><text:span text:style-name="T513">rios tikslai yra neatsiejami nuo nacionalinio saugumo ir užsienio politikos tikslų, priimti Lietuvos Respublikos Seimo frakcijų sutarimo pagrindu ir taip užtikrinti jos nuoseklų ilgalaikį įgyvendinimo stabilumą;</text:span></text:p>
      <text:p text:style-name="P514"><text:span text:style-name="T515">6</text:span><text:span text:style-name="T516">) nemažinant paramos kitų energijos išt</text:span><text:span text:style-name="T517">eklių rūšių plėtrai, politiškai ir teisiškai remti investicijas į naujos atominės elektrinės statybą ir panaudoto branduolinio kuro ilgalaikio saugojimo įrengimą;</text:span></text:p>
      <text:p text:style-name="P518"><text:span text:style-name="T519">7</text:span><text:span text:style-name="T520">) plėtoti Lietuvos ir Baltijos šalių, Lenkijos strateginę partnerystę bei glaudesnį tarp</text:span><text:span text:style-name="T521">usavio bendradarbiavimą visuose energetikos sektoriuose (ypač elektros, dujų ir naftos);</text:span></text:p>
      <text:p text:style-name="P522"><text:span text:style-name="T523">8</text:span><text:span text:style-name="T524">) plėtoti partnerystę energetikos sektoriuje su Skandinavijos šalimis bei dalyvauti ES–Rusijos strateginėje partnerystėje;</text:span></text:p>
      <text:p text:style-name="P525"><text:span text:style-name="T526">9</text:span><text:span text:style-name="T527">) stiprinti energetikos valdymo be</text:span><text:span text:style-name="T528">i reguliavimo institucijas, įvertinus naujų ES teisės aktų reikalavimus nuolat papildyti ir laiku atnaujinti esamą teisės bazę.</text:span></text:p>
      <text:p text:style-name="P529"/>
      <text:p text:style-name="P530"><text:span text:style-name="T531">VIII</text:span><text:span text:style-name="T532">. </text:span><text:span text:style-name="T533">NACIONALINĖS ENERGETIKOS STRATEGINIAI TIKSLAI</text:span></text:p>
      <text:p text:style-name="P534"/>
      <text:p text:style-name="P535"><text:span text:style-name="T536">12</text:span><text:span text:style-name="T537">. Vadovaujantis Lietuvos stojimo į ES sutartyje (Žin., 2004,</text:span><text:span text:style-name="T538"><text:s/>Nr.<text:s/></text:span><text:a xlink:href="http://www3.lrs.lt/cgi-bin/preps2?a=216705&amp;b=" office:target-frame-name="_top" xlink:show="replace"><text:span text:style-name="T539">1-1</text:span></text:a><text:span text:style-name="T540">), 1994 m. gruodžio 17 d. Energetikos chartijos sutartyje, ES teisės aktuose, Žaliojoje knygoje suformuluotais Europos tausios, konkurencingos ir saugios energetikos reikalavimais bei<text:s/></text:span><text:span text:style-name="T541">nuostatomis, nustatomi šie bendri su visomis ES narėmis Lietuvos energetikos strateginiai tikslai:</text:span></text:p>
      <text:p text:style-name="P542"><text:span text:style-name="T543">1</text:span><text:span text:style-name="T544">) energetinis saugumas;</text:span></text:p>
      <text:p text:style-name="P545"><text:span text:style-name="T546">2</text:span><text:span text:style-name="T547">) darni energetikos sektoriaus plėtra;</text:span></text:p>
      <text:p text:style-name="P548"><text:span text:style-name="T549">3</text:span><text:span text:style-name="T550">) konkurencingumas;</text:span></text:p>
      <text:p text:style-name="P551"><text:span text:style-name="T552">4</text:span><text:span text:style-name="T553">) efektyvus energijos naudojimas.</text:span></text:p>
      <text:p text:style-name="P554"><text:span text:style-name="T555">Siekiant bendrųjų<text:s/></text:span><text:span text:style-name="T556">energetikos strateginių tikslų ir esminio Lietuvos energetinio saugumo padidinimo, nustatomi šie nacionalinės energetikos plėtros tikslai:</text:span></text:p>
      <text:p text:style-name="P557"><text:span text:style-name="T558">1</text:span><text:span text:style-name="T559">) kompleksiškai integruoti Lietuvos energetikos sistemas, ypač elektros ir dujų tiekimo sektorius, į ES sistemas</text:span><text:span text:style-name="T560"><text:s/>ir ES energetikos rinką;</text:span></text:p>
      <text:p text:style-name="P561"><text:span text:style-name="T562">2</text:span><text:span text:style-name="T563">) plėtoti pirminių energijos šaltinių įvairovę atkuriant branduolinę energetiką ir sparčiais tempais didinti atsinaujinančių ir vietinių šaltinių lyginamąjį svorį, užtikrinti, kad iš vienos šalies tiekiamų gamtinių dujų dalis</text:span><text:span text:style-name="T564">, naudojama energijos gamybai, metiniame Lietuvos kuro balanse būtų ne didesnė kaip 30%;</text:span></text:p>
      <text:p text:style-name="P565"><text:span text:style-name="T566">3</text:span><text:span text:style-name="T567">) gerinti energijos naudojimo efektyvumą ir taupyti energijos sąnaudas.</text:span></text:p>
      <text:p text:style-name="P568"><text:span text:style-name="T569">13</text:span><text:span text:style-name="T570">. Siekiant įgyvendinti strateginius ir plėtros tikslus bei įvertinant ankstesnėse<text:s/></text:span><text:span text:style-name="T571">(1994, 1999 ir 2002 m.) strategijose suformuluotų siekių įgyvendinimo rezultatus, nustatomi šie svarbiausi uždaviniai:<text:s/></text:span></text:p>
      <text:p text:style-name="P572"><text:span text:style-name="T573">1</text:span><text:span text:style-name="T574">) baigti įgyvendinti ES direktyvų reikalavimus liberalizuojant elektros ir dujų sektorius, įvertinant nacionalinius energetinio saugu</text:span><text:span text:style-name="T575">mo interesus;</text:span></text:p>
      <text:p text:style-name="P576"><text:span text:style-name="T577">2</text:span><text:span text:style-name="T578">) užtikrinti saugios branduolinės energetikos nenutrūkstamumą, perimamumą ir plėtrą; ne vėliau kaip 2015 m. pradėti eksploatuoti naują regioninę atominę elektrinę Baltijos šalių ir regiono poreikiams tenkinti;</text:span></text:p>
      <text:p text:style-name="P579"><text:span text:style-name="T580">3</text:span><text:span text:style-name="T581">) įgyvendinti ES aplin</text:span><text:span text:style-name="T582">kosaugos reikalavimus energetikos sektoriuje;</text:span></text:p>
      <text:p text:style-name="P583"><text:span text:style-name="T584">4</text:span><text:span text:style-name="T585">) iki 2010 m. sukaupti ir nuolat palaikyti 90 dienų naftos produktų ir naftos atsargas, iki 2013 m.<text:s/></text:span><text:soft-page-break/><text:span text:style-name="T586">išplėtoti gamtinių dujų saugyklų pajėgumus ir palaikyti iki 60 dienų dujų atsargas;</text:span></text:p>
      <text:p text:style-name="P587"><text:span text:style-name="T588">5</text:span><text:span text:style-name="T589">) atnaujinti fiz</text:span><text:span text:style-name="T590">iškai ir morališkai susidėvėjusias elektrines, elektros energijos, gamtinių dujų perdavimo ir skirstymo, centralizuoto šilumos tiekimo sistemas, kartu padidinant jų veiksmingumą ir patikimumą;</text:span></text:p>
      <text:p text:style-name="P591"><text:span text:style-name="T592">6</text:span><text:span text:style-name="T593">) ne vėliau kaip iki 2012 m. Lietuvos aukštos įtampos elek</text:span><text:span text:style-name="T594">tros tinklus sujungti su Skandinavijos šalių ir Lenkijos tinklais;<text:s/></text:span></text:p>
      <text:p text:style-name="P595"><text:span text:style-name="T596">7</text:span><text:span text:style-name="T597">) toliau plėtoti regioninį bendradarbiavimą ir kooperaciją, siekiant iki 2012 m. integruoti Baltijos šalių elektros energijos rinką į ES šalių rinkas, kartu sudarant sąlygas efektyvia</text:span><text:span text:style-name="T598">i panaudoti Kruonio HAE projektinį galingumą;</text:span></text:p>
      <text:p text:style-name="P599"><text:span text:style-name="T600">8</text:span><text:span text:style-name="T601">) </text:span><text:span text:style-name="T602">įrengti gamtinių dujų saugyklą Lietuvoje,<text:s/></text:span><text:span text:style-name="T603">sukurti bendrą regioninę gamtinių dujų saugyklą, kuri atitiktų Lietuvos energetinio saugumo sustiprinimo interesus bei, atlikus Lietuvos, Lenkijos ir Latvijos ga</text:span><text:span text:style-name="T604">limybių studiją ir įvertinus Lietuvos energetinio saugumo interesus, pastatyti bendrą suskystintų dujų importo terminalą<text:s/></text:span><text:span text:style-name="T605">Baltijos regione, užtikrinant, kad šie projektai skatintų dujų sektoriaus liberalizaciją;</text:span></text:p>
      <text:p text:style-name="P606"><text:span text:style-name="T607">9</text:span><text:span text:style-name="T608">) atsinaujinančių energijos išteklių dalį bendrame šalies pirminės energijos balanse 2025 m. padidinti ne mažiau kaip iki 20%;</text:span></text:p>
      <text:p text:style-name="P609"><text:span text:style-name="T610">10</text:span><text:span text:style-name="T611">) elektros energijos, pagamintos termofikacinėse elektrinėse per šildymo sezoną, dalį bendrame elektros energijos gamybos b</text:span><text:span text:style-name="T612">alanse 2025 m. padidinti iki 35%;</text:span></text:p>
      <text:p text:style-name="P613"><text:span text:style-name="T614">11</text:span><text:span text:style-name="T615">) biodegalų dalį šalies degalų, skirtų transportui, rinkoje 2020 m. padidinti iki 15%, o 2025 m. – iki 20%;</text:span></text:p>
      <text:p text:style-name="P616"><text:span text:style-name="T617">12</text:span><text:span text:style-name="T618">) pradedant 2008 m. sausio 1 d. per 9 metus sutaupyti 9% galutinės energijos, palyginti su 2005 m. gal</text:span><text:span text:style-name="T619">utinio energijos suvartojimo lygiu;</text:span></text:p>
      <text:p text:style-name="P620"><text:span text:style-name="T621">13</text:span><text:span text:style-name="T622">) toliau gerinti visų energijos rūšių vartojimo efektyvumą taip, kad 2025 m. lyginamosios energijos sąnaudos pastatuose, įvairiuose įrenginiuose ir prietaisuose, technologiniuose procesuose ir transporto sistemose<text:s/></text:span><text:span text:style-name="T623">būtų artimos išsivysčiusių ES valstybių rodikliams;</text:span></text:p>
      <text:p text:style-name="P624"><text:span text:style-name="T625">14</text:span><text:span text:style-name="T626">) tobulinti energetikos sektoriaus valdymą: laikytis vientiso požiūrio į visus energetikos sektorius, panaudojant energetikos potencialo stiprybes, palankias galimybes ir sprendžiant problemas; sude</text:span><text:span text:style-name="T627">rinti atskirų energetikos sektorių reguliavimo principus; užtikrinti Valstybinės kainų ir energetikos kontrolės komisijos realų nepriklausomumą ir atsakomybę už priimamus sprendimus; stiprinti energetikos sektoriaus institucijas, tobulinant jose dirbančių<text:s/></text:span><text:span text:style-name="T628">specialistų žinias ir gerinant jų įgūdžius;</text:span></text:p>
      <text:p text:style-name="P629"><text:span text:style-name="T630">15</text:span><text:span text:style-name="T631">) išsaugoti ir stiprinti energetikos specialistus rengiančias bei energetikos srityje dirbančias mokslo tiriamąsias institucijas, kad šalies energetika galėtų plėtotis taikydama naujausias ir veiksmingiausi</text:span><text:span text:style-name="T632">as technologijas;</text:span></text:p>
      <text:p text:style-name="P633"><text:span text:style-name="T634">16</text:span><text:span text:style-name="T635">) užtikrinti, kad naujų energetikos infrastruktūros objektų valdymo schema ir operatoriai atitiktų ES konkurencijos kriterijus ir kad šie operatoriai veiktų kaip neutralūs rinkos dalyviai. Siekti jų laisvo ir nediskriminuojamo priėj</text:span><text:span text:style-name="T636">imo prie ES energetikos tinklų.</text:span></text:p>
      <text:p text:style-name="P637"><text:span text:style-name="T638">IX</text:span><text:span text:style-name="T639">. </text:span><text:span text:style-name="T640">LIETUVOS INTERESAI IR UŽDAVINIAI BALTIJOS REGIONE</text:span></text:p>
      <text:p text:style-name="P641"/>
      <text:p text:style-name="P642"><text:span text:style-name="T643">14</text:span><text:span text:style-name="T644">. Lietuvos strateginiai interesai regione – plėtoti bendradarbiavimą ir kooperaciją su Estija, Latvija, Lenkija ir Skandinavijos šalimis, kurti bendrą<text:s/></text:span><text:span text:style-name="T645">Baltijos šalių elektros energijos rinką.</text:span></text:p>
      <text:p text:style-name="P646">Kartu su Estija ir Latvija parengti suderintą Baltijos valstybių strategiją ir veiksmų planus sprendžiant bendrus regionui svarbius energetikos uždavinius:</text:p>
      <text:p text:style-name="P647"><text:span text:style-name="T648">1</text:span><text:span text:style-name="T649">) Baltijos elektros perdavimo tinklų sujungimas su Vakar</text:span><text:span text:style-name="T650">ų Europos ir Skandinavijos šalių tinklais iki 2012 m., veiksmingesnis generuojančių galių ir Kruonio HAE panaudojimas platesnio ES regiono poreikiams;</text:span></text:p>
      <text:p text:style-name="P651"><text:span text:style-name="T652">2</text:span><text:span text:style-name="T653">) Baltijos valstybių kreipimasis į Vakarų Europos<text:s/></text:span><text:span text:style-name="T654">elektros perdavimo koordinavimo sąjungą</text:span><text:span text:style-name="T655"><text:s/>(UCTE</text:span><text:span text:style-name="T656"><text:s/>–<text:s/></text:span><text:span text:style-name="T657">Un</text:span><text:span text:style-name="T658">ion for the Co-ordination of Transmission of Electricity</text:span><text:span text:style-name="T659">), kad būtų išduotos techninės sąlygos Baltijos elektros energijos sistemai prisijungti prie UCTE darbui sinchroniniu režimu ir sukurtos reikalingos techninės, teisinės ir organizacinės prielaidos, ka</text:span><text:span text:style-name="T660">rtu išlaikant fizines jungtis energijos mainams su Rusijos elektros energetikos sistema;</text:span></text:p>
      <text:p text:style-name="P661"><text:span text:style-name="T662">3</text:span><text:span text:style-name="T663">) Baltijos valstybių elektros rinkos taisyklių suderinimas su Skandinavijos elektros energijos rinkos taisyklėmis;</text:span></text:p>
      <text:p text:style-name="P664"><text:span text:style-name="T665">4</text:span><text:span text:style-name="T666">) naujos atominės elektrinės, skirtos Balt</text:span><text:span text:style-name="T667">ijos šalių ir regiono poreikiams tenkinti, statyba Lietuvoje ir jos įtraukimas į regiono elektros energijos rinką ne vėliau kaip 2015 m.;<text:s/></text:span></text:p>
      <text:p text:style-name="P668"><text:span text:style-name="T669">5</text:span><text:span text:style-name="T670">) gamtinių dujų tiekimo sistemos plėtra bei tarpsisteminės jungtys su ES dujų tinklais,</text:span><text:span text:style-name="T671"><text:s/></text:span><text:span text:style-name="T672">numatant kartu su<text:s/></text:span><text:span text:style-name="T673">Latvijos, Lenkijos ir Estijos ekspertais išnagrinėti regioninio suskystintų gamtinių dujų importo terminalo statybos tikslingumą ir 2007 metais parengti galimybių studiją, joje numatyti tokio terminalo pajėgumą, statybos vietą ir laiką;</text:span></text:p>
      <text:p text:style-name="P674"><text:span text:style-name="T675">6</text:span><text:span text:style-name="T676">) bendri veiks</text:span><text:span text:style-name="T677">mai ir tarpusavio pagalba ekstremalių energetikos situacijų atvejais.</text:span></text:p>
      <text:p text:style-name="P678"/>
      <text:p text:style-name="P679"><text:span text:style-name="T680">X</text:span><text:span text:style-name="T681">. </text:span><text:span text:style-name="T682">LIETUVOS INTERESAI IR UŽDAVINIAI FORMUOJANT ES ENERGETIKOS POLITIKĄ</text:span></text:p>
      <text:p text:style-name="P683"/>
      <text:p text:style-name="P684"><text:span text:style-name="T685">15</text:span><text:span text:style-name="T686">. Dalyvaudama ES energetikos politikos kūrimo procese, Lietuva sieks, kad:</text:span></text:p>
      <text:p text:style-name="P687"><text:span text:style-name="T688">1</text:span><text:span text:style-name="T689">) Baltijos valstybių<text:s/></text:span><text:span text:style-name="T690">energetinio saugumo užtikrinimo klausimas būtų sprendžiamas kompleksiškai;</text:span></text:p>
      <text:p text:style-name="P691"><text:span text:style-name="T692">2</text:span><text:span text:style-name="T693">) būtų sukurta ir įgyvendinama nuosekli išorės politika, kaip konkurencingo ir saugaus energijos tiekimo garantas;</text:span></text:p>
      <text:p text:style-name="P694"><text:span text:style-name="T695">3</text:span><text:span text:style-name="T696">) energetinis saugumas būtų kuo plačiau įgyvendinamas ES</text:span><text:span text:style-name="T697"><text:s/>mastu, suteikiant Europos Komisijai didesnę atsakomybę už energetikos projektų koordinavimą;</text:span></text:p>
      <text:p text:style-name="P698"><text:span text:style-name="T699">4</text:span><text:span text:style-name="T700">) ES narės prisidėtų panaikinant Lietuvos ir kitų Baltijos valstybių energetinę atskirtį ir didinant jų energetinį saugumą bei sinchronizuojant šalies elektr</text:span><text:span text:style-name="T701">os energetikos sistemą su UCTE sistema;</text:span></text:p>
      <text:p text:style-name="P702"><text:span text:style-name="T703">5</text:span><text:span text:style-name="T704">) dėl priešlaikinio Ignalinos AE uždarymo atsirandantį neigiamą poveikį šalies generuojančių galių balansui ir pirminės energijos šaltinių įvairovei ES kompensuotų greitu Lietuvos elektros energijos perdavimo ti</text:span><text:span text:style-name="T705">nklo ir kitų infrastruktūros objektų integravimu į ES energetikos sistemas;<text:s/></text:span></text:p>
      <text:p text:style-name="P706"><text:span text:style-name="T707">6</text:span><text:span text:style-name="T708">) Europos Komisija rengiamame prioritetinių jungčių plane numatytų Baltijos valstybių energetinei atskirčiai panaikinti reikalingas elektros ir dujų tiekimo tinklų jungtis su</text:span><text:span text:style-name="T709"><text:s/>kitų ES šalių tinklais bei jų įgyvendinimo mechanizmą ir suteiktų reikiamą finansinę paramą;<text:s/></text:span></text:p>
      <text:p text:style-name="P710"><text:span text:style-name="T711">7</text:span><text:span text:style-name="T712">) ES ir Rusijos partnerystė energetikos srityje būtų grindžiama 1994 m. gruodžio 17 d. Energetikos chartijos sutarties</text:span><text:span text:style-name="T713"><text:s/>ir jos protokolo dėl tranzito nuostatomis, užtikrinant rinkos laisvę ir pripažįstant trečiosios šalies priėjimo be diskriminacijos prie dujų tranzito infrastruktūros teisę, kad būtų<text:s/></text:span><text:span text:style-name="T714">sukurtos konkurencingos sąlygos alternatyviems energijos išteklių tiekimo</text:span><text:span text:style-name="T715"><text:s/>maršrutams į ES iš Kaspijos ir Vidurinės Azijos regionų</text:span><text:span text:style-name="T716">;</text:span></text:p>
      <text:p text:style-name="P717"><text:span text:style-name="T718">8</text:span><text:span text:style-name="T719">) būtų sukurta veiksminga, liberali ir konkurencinga ES elektros energijos rinka;</text:span></text:p>
      <text:p text:style-name="P720"><text:span text:style-name="T721">9</text:span><text:span text:style-name="T722">) dalyvaudama ES ir Rusijos rengiamos studijos dėl galimybės Vakarų Europos (UCTE) ir Baltijos valstybių b</text:span><text:span text:style-name="T723">ei Nepriklausomų valstybių sandraugos šalių (UPS/IPS) sistemas sujungti darbui sinchroniniu režimu, Lietuva atstovautų ES (nors fiziškai Lietuvos elektros energetikos sistema priklauso UPS/IPS sistemai), o Lietuvos sistemos (ir viso Baltijos regiono) prisi</text:span><text:span text:style-name="T724">jungimas prie UCTE darbui sinchroniniu režimu būtų išskirtas kaip ES vidaus problema, kuri sprendžiama su Europos Komisijos parama;</text:span></text:p>
      <text:p text:style-name="P725"><text:span text:style-name="T726">10</text:span><text:span text:style-name="T727">) aktyviai remti ES bendradarbiavimą ir dialogą su Turkija, Ukraina, Gruzija, Azerbaidžanu bei Vidurinės Azijos šalimi</text:span><text:span text:style-name="T728">s energetikos srityje ir naujus energijos tiekimo projektus. Siekti, kad šis bendradarbiavimas įgautų nuolatinį ir institucionalizuotą formatą bei efektyvius įgyvendinimo mechanizmus.</text:span></text:p>
      <text:p text:style-name="P729"/>
      <text:p text:style-name="P730"><text:span text:style-name="T731">XI</text:span><text:span text:style-name="T732">. </text:span><text:span text:style-name="T733">EKONOMIKOS RAIDOS PROGNOZĖS</text:span></text:p>
      <text:p text:style-name="P734"/>
      <text:p text:style-name="P735"><text:span text:style-name="T736">16</text:span><text:span text:style-name="T737">. Šalies ekonomika 1995–2004 m. augo gana sparčiai,<text:s/></text:span><text:span text:style-name="T738">vidutiniai BVP augimo tempai siekė<text:s/></text:span><text:span text:style-name="T739">5,5%. Tokio ekonomikos augimo rezultatas – 2005 m. viršytas 1990 m. Lietuvoje sukurto BVP lygis. Numatoma, kad per artimiausius du dešimtmečius išsilaikys spartūs ekonom</text:span><text:span text:style-name="T740">ikos augimo tempai, jie bus didesni nei prognozuoti 2002 m. patvirtintoje Nacionalinėje energetikos strategijoje. Prognozuojant ateitį, pasirinkti trys galimi raidos scenarijai: 1) greito ekonomikos augimo scenarijus, 2) pagrindinis (labiausiai tikėtinas)<text:s/></text:span><text:span text:style-name="T741">scenarijus, 3) lėto ekonomikos augimo scenarijus.<text:s/></text:span></text:p>
      <text:p text:style-name="P742">Greito ekonomikos augimo scenarijuje per laikotarpį iki 2025 m. numatomi spartūs Lietuvos ekonomikos augimo tempai – vidutiniškai 6% per metus (7% per metus iki 2015 m. ir 5% po 2015 m.) tikintis, kad: 1)<text:s/>itin greitai bus plečiama Lietuvos pramonė; 2) bendra ekonomikos plėtros politika bus palanki didelėms investicijoms, skirtoms ūkiui modernizuoti bei naujoms technologijoms naudoti; 3)<text:s/><text:soft-page-break/>finansinė pagalba iš ES struktūrinių ir kitų fondų bus efektyviai panaudojama. Įgyvendinus visas šio scenarijaus prielaidas, Lietuvoje sukurtas BVP, tenkantis vienam gyventojui ir vertinamas perkamosios galios standartais, 2015 m. pasiektų dabartinį ES šalių vidurkį.</text:p>
      <text:p text:style-name="P743">Lėto augimo scenarijuje numatytus lėtus Lietuvos BVP vidutinius 3% metinius augimo tempus (4% iki 2015 m. ir 2% 2016–2025 m.) galėtų lemti lėti ūkio modernizavimo tempai, neracionaliai naudojamos vidaus ir užsienio investicijos, nenumatytos ekonominės ir politinės krizės, klaidos pasirenkant valstybės ateitį lemiančius prioritetus, emigracija, gyventojų senėjimas ir t. t. Šiuo atveju dabartinį ES šalių ekonomikos lygį galima pasiekti tik nagrinėjamojo laikotarpio pabaigoje, t. y. po 2025 m.<text:s/></text:p>
      <text:p text:style-name="P744">Pagrindinis scenarijus pagrįstas labiausiai tikėtinomis ekonomikos plėtros<text:s/>tendencijomis, numatant, kad iki 2015 m. BVP augimo tempai bus 5%, o po 2015 m. – 4% (vidutiniškai 4,5% per laikotarpį nuo 2005 iki 2025 m.). Pagrindinė šio scenarijaus prielaida yra ta, kad sukurta įstatymų bazė, investicijoms palanki politika ir konkurencinė aplinka sudaro Lietuvos ūkiui tinkamas sąlygas pasiekti dabartinį ES šalių ekonomikos lygį per artimiausius 15 metų.</text:p>
      <text:p text:style-name="P745"/>
      <text:p text:style-name="P746"><text:span text:style-name="T747">XII</text:span><text:span text:style-name="T748">. </text:span><text:span text:style-name="T749">ENERGIJOS POREIKIŲ PROGNOZĖS</text:span></text:p>
      <text:p text:style-name="P750"/>
      <text:p text:style-name="P751"><text:span text:style-name="T752">17</text:span><text:span text:style-name="T753">. Energijos poreikių augimui didelę įtaką turi makroekonominių rodiklių (BVP augimo,<text:s/></text:span><text:span text:style-name="T754">ūkio šakų struktūros ir pan.) kitimas, kuro ir energijos kainų didėjimas, vartotojų reakcija į pajamų ir energijos kainų augimą, energijos vartojimo efektyvumo didinimas ir kiti veiksniai. Prognozavimui pasitelktas ekonometrinis modelis, energijos poreikiu</text:span><text:span text:style-name="T755">s bet kuriuo metu aprašant kaip funkciją, priklausomą nuo pagrindinių jų kitimą lemiančių veiksnių. Siekiant įvertinti ekonomikos augimo ir kitų veiksnių neapibrėžtumą, prognozavimui taikyta neapibrėžtumų analizės metodika, suteikianti galimybę išanalizuot</text:span><text:span text:style-name="T756">i energijos sąnaudų kitimą ūkio šakose atsižvelgiant į jas lemiančių veiksnių tarpusavio ryšius ir įvertinti jų kitimo tendencijas.<text:s/></text:span></text:p>
      <text:p text:style-name="P757"><text:span text:style-name="T758">18</text:span><text:span text:style-name="T759">. </text:span><text:span text:style-name="T760">Galutinės energijos poreikiai</text:span><text:span text:style-name="T761"><text:s/>nustatyti įvertinant energijos taupymo galimybes konkrečiose ūkio šakose, vadovaujantis Nacionaline energijos vartojimo efektyvumo didinimo 2006–2010 metais programa, patvirtinta Lietuvos Respublikos Vyriausybės 2006 m. gegužės 11 d. nutarimu Nr. 443 (Žin</text:span><text:span text:style-name="T762">., 2006, Nr.<text:s/></text:span><text:a xlink:href="http://www3.lrs.lt/cgi-bin/preps2?a=275752&amp;b=" office:target-frame-name="_top" xlink:show="replace"><text:span text:style-name="T763">54-1956</text:span></text:a><text:span text:style-name="T764">). Bendras energijos vartojimo efektyvumo padidėjimas nustatytas atsižvelgiant į energijos intensyvumo, t. y. galutinės energijos, tenkančios BVP vienetui, sumažėjimą. Galuti</text:span><text:span text:style-name="T765">ne energija vadinama ta pirminių gamtinių išteklių (akmens anglių, gamtinių dujų, naftos ir kt.) ir antrinių energijos išteklių (elektros energijos, naftos produktų, centralizuotai tiekiamos šilumos ir kt.) dalis, kurią tiesiogiai savo įrenginiuose suvarto</text:span><text:span text:style-name="T766">ja galutiniai vartotojai (pramonės, žemės ūkio, transporto ir prekybos bei paslaugų sektoriaus įmonės, individualūs vartotojai ir pan.).</text:span></text:p>
      <text:soft-page-break/>
      <text:p text:style-name="P767"><text:span text:style-name="T768">Galutinės energijos poreikiai per prognozuojamąjį laikotarpį padidės nuo 1,4 iki 2,1 karto atitinkamai pagal pasirinktą</text:span><text:span text:style-name="T769"><text:s/>ekonomikos augimo scenarijų. Pagal pagrindinį scenarijų 2025 m. šalies ūkio šakose būtų suvartojama 7,4 mln. tne kuro ir energijos, arba 77% 1990 m. kiekio. Šiuo atveju galutinės energijos intensyvumo indeksas prognozuojamojo laikotarpio pabaigoje sudaryt</text:span><text:span text:style-name="T770">ų 67%, palyginti su 2004 m. reikšme, o energijos vartojimo efektyvumas pagal šį rodiklį būtų didesnis nei dabartinis ES šalių vidutinis lygis.</text:span></text:p>
      <text:p text:style-name="P771"><text:span text:style-name="T772">19</text:span><text:span text:style-name="T773">. Elektros energijos sąnaudos per pastaruosius penkerius metus, palyginti su kitų energijos rūšių sąnaudomi</text:span><text:span text:style-name="T774">s, augo sparčiausiai, tačiau pagal lyginamąjį galutinių elektros energijos sąnaudų ūkio šakose, tenkančių vienam gyventojui, rodiklį (2230 kWh/gyv.) Lietuva šiuo metu ženkliai atsilieka nuo išsivysčiusių Europos šalių. 2005 m. išsiplėtusioje ES elektros są</text:span><text:span text:style-name="T775">naudos, tenkančios vienam gyventojui, vidutiniškai buvo apie 2,5 karto didesnės nei Lietuvoje. Prognozuojama, kad numatytas šalies ūkio modernizavimas lems sparčius elektros energijos poreikio augimo tempus, o jos dalis galutinės energijos struktūroje didė</text:span><text:span text:style-name="T776">s pagal visus scenarijus ir visose ūkio šakose. Per laikotarpį iki 2025 m. pagal pagrindinį scenarijų elektros energijos poreikiai ūkio šakose kasmet padidės vidutiniškai 3,7%. Pagal šį scenarijų prognozuojamojo laikotarpio pabaigoje elektros energijos bus</text:span><text:span text:style-name="T777"><text:s/>suvartojama apie 2 kartus daugiau nei 2004 m.<text:s/></text:span></text:p>
      <text:p text:style-name="P778"><text:span text:style-name="T779">Centralizuoto šilumos tiekimo srityje dirbančių ekspertų nuomone, centralizuotai vartotojams tiekiamos šilumos poreikiai iki 2025 m. nedidės, nes įdiegiant būtinas gyvenamųjų ir visuomeninių pastatų (mokyklų,</text:span><text:span text:style-name="T780"><text:s/>universitetų, ligoninių) atnaujinimo programas, energijos poreikius juose galima sumažinti beveik dvigubai, o statomų pastatų energetinės charakteristikos yra nustatomos orientuojantis į ES standartus, todėl tikimasi, kad bendri centralizuotai tiekiamos š</text:span><text:span text:style-name="T781">ilumos poreikiai 2025 m. gali būti net mažesni nei 2004 m.</text:span></text:p>
      <text:p text:style-name="P782"><text:span text:style-name="T783">20</text:span><text:span text:style-name="T784">. </text:span><text:span text:style-name="T785">Pirminės energijos išteklių poreikiai</text:span><text:span text:style-name="T786">, antrąjį Ignalinos AE bloką sustabdžius 2009 m. pabaigoje ir nestatant naujos atominės elektrinės, per laikotarpį iki 2025 m. pagal pagrindinį scenarij</text:span><text:span text:style-name="T787">ų padidėtų tik apie 25%, tačiau bendri organinio kuro poreikiai per 20 metų padidėtų beveik 1,7 karto – nuo 6 mln. tne 2005 m. iki 10,5 mln. tne 2025 m. Gamtinių dujų poreikis padvigubėtų – nuo 2,4 mln. tne 2005 m. iki 4,8 mln. tne 2025 m., o jų dalis šali</text:span><text:span text:style-name="T788">es pirminės energijos išteklių balanse per prognozuojamąjį laikotarpį padidėtų nuo 28,4% iki 45%. Prognozėse numatyta, kad vietinių (neskaitant vietinės naftos) ir atsinaujinančių energijos išteklių dalis bendrame pirminės energijos išteklių balanse 2025 m</text:span><text:span text:style-name="T789">etais padidės iki 20%, o naftos produktų, įskaitant ir orimulsiją, dalis sudarys apie 35%. Pastačius naują atominę elektrinę, pirminės energijos poreikiai būtų didesni dėl blogesnių atominės elektrinės energijos konversijos savybių, tačiau sumažėtų gamtini</text:span><text:span text:style-name="T790">ų dujų bei naftos produktų poreikiai ir padidėtų pirminės energijos šaltinių įvairovė. Tuo atveju gamtinių dujų dalis kuro balanse galėtų išlikti beveik pastovi, t. y. artima 30%.</text:span></text:p>
      <text:p text:style-name="P791"/>
      <text:p text:style-name="P792"><text:span text:style-name="T793">XIII</text:span><text:span text:style-name="T794">. </text:span><text:span text:style-name="T795">ENERGIJOS KAINŲ PROGNOZĖS</text:span></text:p>
      <text:p text:style-name="P796"/>
      <text:p text:style-name="P797"><text:span text:style-name="T798">21</text:span><text:span text:style-name="T799">. 2005 m. Lietuvos pirminės en</text:span><text:span text:style-name="T800">ergijos išteklių balanse nafta ir naftos produktai sudarė 30,8%, gamtinės dujos – 28,4%, branduolinė energija – 27,9%. Tai lemia, kad elektros energijos kainos šalyje labiausiai priklauso nuo naftos ir gamtinių dujų kainų.</text:span></text:p>
      <text:p text:style-name="P801">Vidutinė naftos kaina pasaulio rinkose 2004 m. buvo apie 37 doleriai už barelį, 2005 m. – 55 dol./barel., 2006 m. pasiekė 63–71 dol./barel. lygį. Tikėtina, kad nuo 2007–2008 m. naftos kainos stabilizuosis, pradės palengva mažėti ir po 2010 m. svyruos tarp 50 ir 55 dol./barel.<text:s/></text:p>
      <text:p text:style-name="P802"><text:span text:style-name="T803">Gamtinių du</text:span><text:span text:style-name="T804">jų kaina Lietuvoje iš esmės priklauso nuo importuojamų iš Rusijos gamtinių dujų kainos. 2005 m. importuojamų dujų kaina buvo apie 84 dol./1000 m</text:span><text:span text:style-name="T805">3</text:span><text:span text:style-name="T806">, 2006 m. nuo 125 pakilo iki 145 dol./1000 m</text:span><text:span text:style-name="T807">3</text:span><text:span text:style-name="T808">. Nuo 2007 m. gamtinių dujų kaina Lietuvoje priartės prie Vakarų E</text:span><text:span text:style-name="T809">uropos kainų ir sudarys apie 220 dol./1000 m</text:span><text:span text:style-name="T810">3</text:span><text:span text:style-name="T811">. Kadangi dujų kaina yra susijusi su naftos, naftos produktų (mazuto) kaina, tikėtina, kad stabilizavusis naftos kainoms, stabilizuosis ir atitinkama importuojamų gamtinių dujų kaina.</text:span></text:p>
      <text:p text:style-name="P812"><text:span text:style-name="T813">Per pastaruosius metus ryšk</text:span><text:span text:style-name="T814">ėjo branduolinio kuro kainos augimo tendencija pasaulyje (dabar branduolinio kuro kaina yra apie 29 dol./tne). Laukiama, kad branduolinio kuro kainos ateityje kils, tačiau galutinei elektros energijos kainai jos didelės įtakos neturės.</text:span></text:p>
      <text:p text:style-name="P815"><text:span text:style-name="T816">22</text:span><text:span text:style-name="T817">. 2005 m. apie 70% šalyje pagamintos elektros energijos pagamino Ignalinos AE (apie 21% šiluminės elektrinės). Vidutinė elektros energijos gamybos kaina 2005 m. buvo apie 8,44 ct/kWh (įvertinus ir viešųjų interesų dedamąją), o vidutinė elektros energijos k</text:span><text:span text:style-name="T818">aina galutiniam vartotojui – apie 23 ct/kWh. Įvertinus Ignalinos AE antrojo bloko uždarymą bei prognozuojamą gamtinių dujų kainos augimą, 2010 m. vidutinė elektros energijos gamybos kaina gali sudaryti apie 16 ct/kWh, o galutiniam vartotojui kaina gali iša</text:span><text:span text:style-name="T819">ugti 39% ir sudaryti 32 ct/kWh. Panaši kaina turėtų išsilaikyti iki planuojamo naujos atominės elektrinės pastatymo 2015 m. Šiame ir tolesniame periode elektros energijos kaina turėtų priklausyti ir nuo elektros energijos jungčių su Vakarų Europos ir Skand</text:span><text:span text:style-name="T820">inavijos šalimis atsiradimu bei elektros kainų lygio šiose rinkose, taip pat nuo atsinaujinančių energijos išteklių panaudojimo Lietuvoje masto. Įvertinus visas aplinkybes, prognozuojama, kad elektros kaina Lietuvoje turėtų būti šiek tiek žemesnė negu Vaka</text:span><text:span text:style-name="T821">rų Europos ar Skandinavijos šalių rinkose.</text:span></text:p>
      <text:p text:style-name="P822"><text:span text:style-name="T823">23</text:span><text:span text:style-name="T824">. Lietuvoje centralizuotai tiekiamos šilumos gamybai dėl patogumo naudoti daugiausia vartojamos gamtinės dujos, kurių dalis kuro balanse 2003–2005 m. stabilizavosi ties 80% riba. Šilumos tiekimo įmonėms prog</text:span><text:span text:style-name="T825">nozuojant dujų kainos didėjimą ir siekiant diversifikuoti riziką, jos pradėjo naudoti biokurą, kurio dalis kuro balanse nuo 2% 2000 metais padidėjo iki 12% 2005 metais. Didėjant dujų kainai intensyvus biokuro naudojimas leido iš dalies neutralizuoti dujų k</text:span><text:span text:style-name="T826">ainos įtaką šilumos kainai ir pastarąją, kurios dydis Lietuvoje 2000–2005 m. vidutiniškai svyravo apie 11,5 ct/kWh, stabilizuoti. Šis veiksnys turėjo lemiamą įtaką šilumos vartotojų skaičiaus augimui, nes Lietuvoje jų padaugėjo nuo 0,45 mln. 2000 metais ik</text:span><text:span text:style-name="T827">i 0,6 mln. 2005 metais.</text:span></text:p>
      <text:soft-page-break/>
      <text:p text:style-name="P828">Šilumos kainos Lietuvoje 2006 m. padidėjo vidutiniškai 30% ir viršijo 15 ct/kWh lygį. Šilumos tiekėjai, kurie visą energiją gamina degindami biokurą, šilumos kainų nepadidino arba jų dydis išaugo tik keliais procentais.</text:p>
      <text:p text:style-name="P829">Įvertinus prognozuojamą tolesnį gamtinių dujų kainos augimą ir faktą, kad šilumos kainoje kuro dedamoji sudaro apie 50%, ateityje dujų kainai išaugus 30–50%, šilumos kaina turėtų padidėti iki 20% ir sudaryti apie 18 ct/kWh.</text:p>
      <text:p text:style-name="P830"/>
      <text:p text:style-name="P831"><text:span text:style-name="T832">XIV</text:span><text:span text:style-name="T833">. </text:span><text:span text:style-name="T834">ELEKTROS ENERGETIKOS SEKTORIAUS<text:s/></text:span><text:span text:style-name="T835">PLĖTRA</text:span></text:p>
      <text:p text:style-name="P836"/>
      <text:p text:style-name="P837"><text:span text:style-name="T838">24</text:span><text:span text:style-name="T839">. Bendra įrengtoji elektros energijos generavimo galia (branduolinė ir nebranduolinė) dabartiniu metu sudaro beveik 5 000 MW ir yra daugiau nei dvigubai didesnė už šalies vidaus poreikius, o pagrindinis elektros energijos šaltinis šalyje yra Ignalinos AE,<text:s/></text:span><text:span text:style-name="T840">gaminanti pigesnę elektros energiją nei organinį kurą naudojančios šiluminės elektrinės. 2009 m. pabaigoje uždarius antrąjį Ignalinos AE bloką, turimų generuojančių galių, įskaitant šiuo metu planuojamas pastatyti nedidelės galios termofikacines elektrines</text:span><text:span text:style-name="T841">, pakaks iki 2013 m. visais poreikių šalies ūkio reikmėms tenkinti augimo ir sistemos funkcionavimui būtinų sisteminių paslaugų apsirūpinimo atvejais, tačiau būtina modernizuoti Lietuvos elektrinę ir esamas termofikacines elektrines, kuriose elektros energ</text:span><text:span text:style-name="T842">ijos gamybos kaina šildymo sezono metu yra mažiausia. Uždarius antrąjį Ignalinos AE bloką, pagrindiniu elektros energijos gamybos šaltiniu, kol bus pastatyta nauja atominė elektrinė, taps Lietuvos elektrinė, todėl būtina atlikti reikiamus elektrinės įrengi</text:span><text:span text:style-name="T843">nių tikrinimo bei derinimo darbus ir užtikrinti, kad nuo 2010 m. pradžios ji galėtų patikimai dirbti ne mažesne nei 1500 MW galia.</text:span></text:p>
      <text:p text:style-name="P844"><text:span text:style-name="T845">Tačiau esamuose Lietuvos elektrinės generavimo blokuose gaminamos elektros energijos kaina naudojant gamtines dujas bus nekon</text:span><text:span text:style-name="T846">kurencinga rinkoje. Ji bus ir vienas iš importuojamos elektros energijos kainą lemsiančių veiksnių. Todėl būtina kuo sparčiau plėtoti ekonomiškesnių termofikacinių elektrinių pajėgumus ir kiek įmanoma labiau padidinti Lietuvos elektrinės efektyvumą bei sum</text:span><text:span text:style-name="T847">ažinti joje gaminamos elektros energijos kainą. Tuo tikslu Lietuvos elektrinėje iki 2010 m. būtina pastatyti iki 400 MW galios kombinuotojo ciklo dujų turbininį bloką (investicijos blokui apie 720 mln. litų), sustabdyti neveiksmingus 150 MW galios blokus,<text:s/></text:span><text:span text:style-name="T848">naudojant naftos produktus minimizuoti gamtinių dujų naudojimą kituose blokuose. Tuo pat metu būtina išnagrinėti apie 400 MW galios anglimis kūrenamos elektrinės Baltijos regione statybos galimybes ir ekonominį tikslingumą. Įgyvendinus planuojamus projektu</text:span><text:span text:style-name="T849">s turimų elektros energijos generavimo galių iki naujos atominės elektrinės eksploatacijos pradžios pakaks šalies vartotojų poreikiams tenkinti, tačiau, esant ekonominiam tikslingumui, dalį elektros energijos bus galima importuoti. Tikslinga išnagrinėti el</text:span><text:span text:style-name="T850">ektros energijos importo iš Ukrainos per Baltarusiją galimybes.</text:span></text:p>
      <text:p text:style-name="P851"><text:span text:style-name="T852">25</text:span><text:span text:style-name="T853">. Didėjant galių poreikiui ir esant ekonominiam tikslingumui turi būti pastatytos naujos termofikacinės elektrinės Klaipėdoje, Šiauliuose, Panevėžyje, Alytuje, Marijampolėje ir kituose<text:s/></text:span><text:soft-page-break/><text:span text:style-name="T854">m</text:span><text:span text:style-name="T855">iestuose, turinčiuose išplėtotas centralizuoto šilumos tiekimo sistemas, taip pat daug šilumos naudojančiose pramonės įmonėse ir kt. Nustatant naujų termofikacinių elektrinių statybos tikslingumą, kiekvienu konkrečiu atveju būtina nagrinėti atsinaujinančių</text:span><text:span text:style-name="T856"><text:s/>energijos išteklių panaudojimo jose ekonominį patrauklumą, nes tai padės vykdyti ES reikalavimus „žaliosios“ energijos gamybos bei aplinkos teršimo mažinimo srityse ir padidins šalies energetinį saugumą. Toliau brangstant organiniam kurui ir elektros pore</text:span><text:span text:style-name="T857">ikiams augant sparčiau nei šilumos poreikiams, vis aktualesnis taps esamų blokų Kauno ir Vilniaus termofikacinėse elektrinėse pakeitimas naujais kombinuotojo ciklo blokais. Analizuojamojo laikotarpio pabaigoje termofikacinių elektrinių dalis bendrame elekt</text:span><text:span text:style-name="T858">ros energijos gamybos balanse turėtų pasiekti 35%.</text:span></text:p>
      <text:p text:style-name="P859"><text:span text:style-name="T860">26</text:span><text:span text:style-name="T861">. Uždarius Ignalinos AE, siekiant išvengti per didelės priklausomybės nuo importuojamo organinio kuro, kurio kainos sunkiai prognozuojamos, sumažinti teršalų išmetimą į atmosferą ir su tuo susijusias</text:span><text:span text:style-name="T862"><text:s/>ekonominius padarinius, Lietuvoje reikia pastatyti naują atominę elektrinę (investicijos apie 10 mlrd. litų). Kartu būtina išspręsti branduolinių atliekų tvarkymo ir galutinio palaidojimo problemą.<text:s/></text:span></text:p>
      <text:p text:style-name="P863"><text:span text:style-name="T864">27</text:span><text:span text:style-name="T865">. Dėl palyginti nedidelės bendros Baltijos valstyb</text:span><text:span text:style-name="T866">ių elektros energetikos sistemos apkrovos (apie 6 000 MW 2015 m.) didžiausia vieno energetinio bloko galia be papildomų priemonių teoriškai optimaliausia yra apie 800 MW. Statant didesnės galios energetinius blokus, reikės statyti papildomus generuojančius</text:span><text:span text:style-name="T867"><text:s/>šaltinius reikiamo masto sisteminėms paslaugoms užtikrinti. Iki naujos atominės elektrinės eksploatavimo pradžios Baltijos šalių elektros energetikos sistemas sujungus su Vakarų Europos ir Skandinavijos šalių energetikos sistemomis, bus galima naudotis Va</text:span><text:span text:style-name="T868">karų Europos ir Skandinavijos šalių rezervinėmis galiomis. Nespėjus pastatyti reikalingų jungčių, didelės galios blokų rezervavimo klausimus tektų derinti su Rusijos jungtine elektros energetikos sistema.</text:span></text:p>
      <text:p text:style-name="P869"><text:span text:style-name="T870">28</text:span><text:span text:style-name="T871">. Lietuva įgyvendins savo įsipareigojimus ES<text:s/></text:span><text:span text:style-name="T872">dėl atsinaujinančių energijos išteklių panaudojimo elektros energijai gaminti. Per artimiausią penkmetį statant vėjo elektrines, mažas hidroelektrines ir biokurą naudojančias termofikacines elektrines, atsinaujinančių išteklių dalis bendrame elektros energ</text:span><text:span text:style-name="T873">ijos gamybos balanse 2010 m. sudarys daugiau kaip 7%, o analizuojamojo laikotarpio pabaigoje jų indėlis turi padidėti iki 10%. Bus išnagrinėtos aplinkosaugos reikalavimus atitinkančių hidroelektrinių statybos, panaudojant Neries upės ir jos baseino potenci</text:span><text:span text:style-name="T874">alą, galimybės.</text:span></text:p>
      <text:p text:style-name="P875"><text:span text:style-name="T876">29</text:span><text:span text:style-name="T877">. Lietuvos integracija į ES, glaudesnis bendradarbiavimas su kitomis Baltijos, Skandinavijos valstybėmis ir Lenkija, taip pat prognozuojamas poreikių ir generuojančių galių išsidėstymas reikalauja keisti nacionalinio elektros tinklo s</text:span><text:span text:style-name="T878">truktūrą. Bendromis trijų Baltijos valstybių pastangomis reikia parengti elektros perdavimo tinklo plėtros strategiją bei jos įgyvendinimo priemonių planus ir numatyti veiksmų seką ir finansavimo šaltinius.</text:span></text:p>
      <text:p text:style-name="P879"><text:span text:style-name="T880">30</text:span><text:span text:style-name="T881">. Elektros energijos perdavimo ir skirstomi</text:span><text:span text:style-name="T882">eji tinklai iš esmės tenkina dabartinius elektros energetikos sistemos poreikius, tačiau netolygiai plėtojant atskirus šalies regionus ir siekiant susijungti su kitų šalių elektros energetikos sistemomis, reikia iš esmės sustiprinti elektros perdavimo tink</text:span><text:span text:style-name="T883">lus<text:s/></text:span><text:soft-page-break/><text:span text:style-name="T884">Klaipėdos, Vilniaus ir kituose regionuose, pastatyti naujas transformatorių pastotes. Šalies vakarinės dalies elektros tiekimo patikimumui užtikrinti iki 2010 m. reikia pastatyti 330 kV liniją Telšiai–Klaipėda, o iki 2013 m. 330 kV liniją Panevėžys–Šia</text:span><text:span text:style-name="T885">uliai (investicijos abiem linijoms – apie 170 mln. litų). Be to, iki 2020 m. Vilniaus ir Neries transformatorių pastotes būtina sujungti 330 kV linija.<text:s/></text:span></text:p>
      <text:p text:style-name="P886">Pastaraisiais metais dalis elektros tinklo ir pastočių buvo atnaujinta, tačiau apie 60% perdavimo ir skirstymo įrenginių yra senesni kaip 20 metų, o ketvirtadalis įrenginių senesni kaip 30 metų. Todėl būtina tęsti esamų transformatorių pastočių rekonstrukcijos ir modernizavimo darbus, sparčiau gerinti perdavimo tinklo ir skirstomųjų tinklų būklę, tenkinant<text:s/>vis didėjančius energijos tiekimo patikimumo ir stabilumo reikalavimus, ypač siekiant sukurti stabilią bendrą trijų Baltijos šalių elektros energijos rinką.<text:s/></text:p>
      <text:p text:style-name="P887"><text:span text:style-name="T888">Siekiant efektyvios elektros rinkos, visomis galimomis ekonominėmis ir politinėmis priemonėmis būt</text:span><text:span text:style-name="T889">ina skatinti ir kuo skubiau pastatyti galingas jungtis su Lenkijos ir Švedijos elektros energetikos sistemomis (investicijos atitinkamai apie 1,5 ir 1,4 mlrd. litų). Šios jungtys ateityje sudarytų galimybę Baltijos šalims integruotis į Vakarų Europos elekt</text:span><text:span text:style-name="T890">ros energijos rinką. Taip pat reikia padidinti energijos tiekimo patikimumą ir sudaryti sąlygas konkurencijai.</text:span></text:p>
      <text:p text:style-name="P891"><text:span text:style-name="T892">31</text:span><text:span text:style-name="T893">. Elektros energetikos sektoriaus plėtros tikslams – užtikrinti elektros energijos tiekimo strateginį patikimumą ir integraciją į ES rinką<text:s/></text:span><text:span text:style-name="T894">– įgyvendinti būtina:</text:span></text:p>
      <text:p text:style-name="P895"><text:span text:style-name="T896">1</text:span><text:span text:style-name="T897">) plėsti bendradarbiavimą ir kooperaciją su Baltijos šalimis – plėtoti bendrą elektros energijos rinką ir optimaliai panaudoti bendras Baltijos šalių elektros energetikos sistemų galimybes kaimyninių šalių rinkose, numatyti Kruonio</text:span><text:span text:style-name="T898"><text:s/>HAE tolesnio panaudojimo energijos mainams tarp Baltijos, Vidurio ir Vakarų Europos bei Skandinavijos rinkų perspektyvas, uždarius antrąjį Ignalinos AE bloką ir pastačius strategines jungtis;</text:span></text:p>
      <text:p text:style-name="P899"><text:span text:style-name="T900">2</text:span><text:span text:style-name="T901">) kartu su Latvija ir Estija parengti integracijos į Vakar</text:span><text:span text:style-name="T902">ų Europos ir Skandinavijos šalių tinklus veiksmų planą, numatantį, kaip geriau panaudoti turimas ir būsimas generuojančias galias bei padidinti elektros energijos tiekimo patikimumą;</text:span></text:p>
      <text:p text:style-name="P903"><text:span text:style-name="T904">3</text:span><text:span text:style-name="T905">) iki 2012 m. pastatyti strategines jungtis su Lenkija ir Švedija;</text:span></text:p>
      <text:p text:style-name="P906"><text:span text:style-name="T907">4</text:span><text:span text:style-name="T908">) iki 2015 m. įgyvendinti technines priemones, reikalingas Lietuvos elektros energetikos sistemos sinchronizuotam darbui su UCTE sistema;</text:span></text:p>
      <text:p text:style-name="P909"><text:span text:style-name="T910">5</text:span><text:span text:style-name="T911">) rekonstruoti ir atstatyti fiziškai bei morališkai susidėvėjusius elektros perdavimo ir skirstomuosius<text:s/></text:span><text:span text:style-name="T912">tinklus, siekiant patenkinti didėjančias apkrovas ir elektros energijos tiekimo patikimumo bei kokybės reikalavimus (investicijos – apie 1,0 mlrd. litų);</text:span></text:p>
      <text:p text:style-name="P913"><text:span text:style-name="T914">6</text:span><text:span text:style-name="T915">) iki 2010 m. reikia pastatyti 330 kV elektros perdavimo liniją Telšiai–Klaipėda, o iki 2013 m. –</text:span><text:span text:style-name="T916"><text:s/>330 kV liniją Panevėžys–Šiauliai;</text:span></text:p>
      <text:p text:style-name="P917"><text:span text:style-name="T918">7</text:span><text:span text:style-name="T919">) ne vėliau kaip 2015 m. pradėti eksploatuoti naują atominę elektrinę;</text:span></text:p>
      <text:p text:style-name="P920"><text:span text:style-name="T921">8</text:span><text:span text:style-name="T922">) kooperuotis su kaimyninėmis valstybėmis rezervinei galiai užtikrinti;</text:span></text:p>
      <text:p text:style-name="P923"><text:span text:style-name="T924">9</text:span><text:span text:style-name="T925">) maksimaliai panaudoti paskirstytosios (decentralizuotos) ener</text:span><text:span text:style-name="T926">gijos gamybos plėtros galimybes ir teigiamas ypatybes.</text:span></text:p>
      <text:p text:style-name="P927"><text:span text:style-name="T928">XV</text:span><text:span text:style-name="T929">. </text:span><text:span text:style-name="T930">CENTRALIZUOTO ŠILUMOS TIEKIMO SEKTORIAUS PLĖTRA</text:span></text:p>
      <text:p text:style-name="P931"/>
      <text:p text:style-name="P932"><text:span text:style-name="T933">32</text:span><text:span text:style-name="T934">. Lietuvos miestuose apie 75% gyvenamųjų namų ploto šildoma iš centralizuoto šilumos tiekimo sistemų. Lietuvoje vyraujantis<text:s/></text:span><text:span text:style-name="T935">centralizuoto šilumos tiekimo būdas dėl įvairių ekonominių, techninių ir socialinių priežasčių yra nepakankamai veiksmingas. Būtina užtikrinti tolesnę modernių centralizuoto šilumos tiekimo sistemų plėtrą, derinant su kitais apsirūpinimo šiluma būdais, jas</text:span><text:span text:style-name="T936"><text:s/>tobulinti ir modernizuoti.</text:span></text:p>
      <text:p text:style-name="P937"><text:span text:style-name="T938">33</text:span><text:span text:style-name="T939">. Šilumos tiekimo sektoriaus plėtros tikslams – mažiausiomis sąnaudomis užtikrinti patikimą ir kokybišką šilumos tiekimą vartotojams; šilumos ūkyje skatinti tiek kuro rūšių, tiek šilumos gamybos būdų konkurenciją; didinti<text:s/></text:span><text:span text:style-name="T940">šilumos gamybos, perdavimo ir vartojimo efektyvumą; gaminant šilumą, plačiau naudoti vietinį kurą, biokurą ir kitus atsinaujinančius energijos išteklius; mažinti šilumos energetikos neigiamą poveikį aplinkai – įgyvendinti būtina:</text:span></text:p>
      <text:p text:style-name="P941"><text:span text:style-name="T942">1</text:span><text:span text:style-name="T943">) šilumos ūkį tvarkyti<text:s/></text:span><text:span text:style-name="T944">pagal suderintus su nacionaliniais energetikos prioritetais ir savivaldybių patvirtintus šilumos ūkio specialiuosius planus, kurių pagrindinis tikslas – tenkinti vartotojų šilumos poreikius mažiausiomis sąnaudomis ir minimaliu neigiamu poveikiu aplinkai. J</text:span><text:span text:style-name="T945">uose reikia numatyti ilgalaikius svarbiausius šilumos ūkio modernizavimo ir plėtros sprendimus, tarp jų ir bendros elektros energijos bei šilumos gamybos plėtrą, išskirti zonas pagal ekonomiškai pagrįstą pagrindinį šilumos tiekimo būdą, reglamentuoti šilum</text:span><text:span text:style-name="T946">os tiekimo būdo pasirinkimo tvarką, prisijungimo ir atsijungimo sąlygas;</text:span></text:p>
      <text:p text:style-name="P947"><text:span text:style-name="T948">2</text:span><text:span text:style-name="T949">) centralizuoto šilumos tiekimo sektoriaus įmonėse palaipsniui įrengti termofikacines elektrines, galinčias gaminti elektros energiją, kurios kaina būtų konkurencinga kainai atvi</text:span><text:span text:style-name="T950">roje elektros rinkoje. Plačiau panaudoti pramonės įmonių atliekinę šilumą gyvenamiesiems ir visuomeniniams pastatams šildyti. Visiškai įgyvendinti 2004 m. vasario 11 d. Europos Parlamento ir Tarybos direktyvos 2004/8/EB dėl termofikacijos skatinimo, remian</text:span><text:span text:style-name="T951">tis naudingosios šilumos paklausa vidaus energetikos rinkoje, ir iš dalies keičiančios Direktyvą 92/42/EEB, nuostatas;</text:span></text:p>
      <text:p text:style-name="P952"><text:span text:style-name="T953">3</text:span><text:span text:style-name="T954">) įpareigoti šilumos tiekėjus supirkti šilumą, atitinkančią kokybės, tiekimo patikimumo ir aplinkosaugos reikalavimus, iš nepriklaus</text:span><text:span text:style-name="T955">omų šilumos gamintojų, kurių parduodamos šilumos kaina yra mažesnė už šilumos tiekėjų gamybos kainą;</text:span></text:p>
      <text:p text:style-name="P956"><text:span text:style-name="T957">4</text:span><text:span text:style-name="T958">) iki 2020 m. pastatyti maždaug 400 MW bendros galios termofikacines elektrines Klaipėdoje, Panevėžyje, Šiauliuose, Alytuje, Marijampolėje ir kituose<text:s/></text:span><text:span text:style-name="T959">miestuose (investicijos apie 2,0 mlrd. litų);</text:span></text:p>
      <text:p text:style-name="P960"><text:span text:style-name="T961">5</text:span><text:span text:style-name="T962">) skatinti šilumos ir elektros gamybą iš vietinių ir atsinaujinančių energijos išteklių, taip pat degiųjų atliekų. Tai mažintų kuro importą ir padėtų išspręsti atliekų saugojimo problemą. Galimybės<text:s/></text:span><text:soft-page-break/><text:span text:style-name="T963">naudoti</text:span><text:span text:style-name="T964"><text:s/>jas kombinuotai šilumos ir elektros energijos gamybai turi būti atskirai įvertintos kiekvienu konkrečiu atveju;</text:span></text:p>
      <text:p text:style-name="P965"><text:span text:style-name="T966">6</text:span><text:span text:style-name="T967">) savivaldybių renkamas komunalines atliekas panaudoti šilumai ir elektrai gaminti, jeigu tai tikslinga ekonominiu ir ekologiniu požiūriu.</text:span><text:span text:style-name="T968"><text:s/>Tuo atveju iki 2010 metų Vilniuje įrengti komunalinių atliekų deginimo įrenginį, kasmet sudeginantį apie 200 tūkst. tonų šių atliekų. 2010–2025 metų laikotarpiu panašius įrenginius pastatyti Kaune, Klaipėdoje, Šiauliuose ir Panevėžyje;</text:span></text:p>
      <text:p text:style-name="P969"><text:span text:style-name="T970">7</text:span><text:span text:style-name="T971">) iki 2015 m.<text:s/></text:span><text:span text:style-name="T972">modernizuoti šilumos tiekimo sistemas: įrengti jų patikimumą garantuojančius rezervinius vamzdynus ir pakeisti iki 75% esamų šilumos tiekimo vamzdynų, šiam tikslui panaudoti iš ES struktūrinių fondų gautą paramą (investicijos apie 1,4 mlrd. litų);<text:s/></text:span></text:p>
      <text:p text:style-name="P973"><text:span text:style-name="T974">8</text:span><text:span text:style-name="T975">) </text:span><text:span text:style-name="T976"><text:s/>peržiūrėti valstybės politiką, prisiimant atsakomybę už reikiamų finansavimo šaltinių suformavimą ir administravimą, sudaryti teisines ir ekonomines prielaidas modernizavimo procesuose dalyvauti visų valdymo bei nuosavybės formų subjektams, bei</text:span><text:span text:style-name="T977"><text:s/></text:span><text:span text:style-name="T978">sudaryti p</text:span><text:span text:style-name="T979">alankias ekonomines ir teisines sąlygas namams renovuoti: apšiltinti išorines atitvaras, rekonstruoti šildymo ir karšto vandens sistemas, palaipsniui įgyvendinti šilumos reguliavimą bei apskaitą visiems vartotojams;</text:span></text:p>
      <text:p text:style-name="P980"><text:span text:style-name="T981">9</text:span><text:span text:style-name="T982">) nustatyti termofikacinių elektrin</text:span><text:span text:style-name="T983">ių gaminamos elektros energijos supirkimo tvarką, kuri skatintų bendrą šilumos ir elektros energijos gamybą;</text:span></text:p>
      <text:p text:style-name="P984"><text:span text:style-name="T985">10</text:span><text:span text:style-name="T986">) per energetinių paslaugų įmones ir kitais visuomenės interesus atitinkančiais būdais skatinti privataus kapitalo dalyvavimą šilumos ūkio<text:s/></text:span><text:span text:style-name="T987">modernizavimo projektuose;</text:span></text:p>
      <text:p text:style-name="P988"><text:span text:style-name="T989">11</text:span><text:span text:style-name="T990">) sudaryti sąlygas šilumos vartotojams patiems dalyvauti šilumos ūkio valdyme ir modernizavimo procesuose. Kontroliuoti natūralias monopolijas ir subalansuoti tiekėjų bei vartotojų interesus;</text:span></text:p>
      <text:p text:style-name="P991"><text:span text:style-name="T992">12</text:span><text:span text:style-name="T993">) užtikrinti teisės aktai</text:span><text:span text:style-name="T994">s nustatytų rezervinių kuro atsargų kaupimą.</text:span></text:p>
      <text:p text:style-name="P995"><text:span text:style-name="T996">34</text:span><text:span text:style-name="T997">. Vartotojų, esančių atokiau nuo dujotiekių ir centralizuoto šilumos tiekimo tinklų, kai prisijungimas prie jų ekonomiškai nepagrindžiamas, šilumos poreikiams tenkinti turėtų būti intensyviai naudojami v</text:span><text:span text:style-name="T998">ietiniai ir atsinaujinantys energijos ištekliai arba naudojamas mažiausiai taršus kuras, įdiegtos pačios moderniausios jų naudojimo technologijos. Valstybė skatins tam reikalingos infrastruktūros sukūrimą ir konsultacinių kompanijų veiklą atviros konkurenc</text:span><text:span text:style-name="T999">ijos sąlygomis.</text:span></text:p>
      <text:p text:style-name="P1000"/>
      <text:p text:style-name="P1001"><text:span text:style-name="T1002">XVI</text:span><text:span text:style-name="T1003">. </text:span><text:span text:style-name="T1004">GAMTINIŲ DUJŲ SEKTORIAUS PLĖTRA</text:span></text:p>
      <text:p text:style-name="P1005"/>
      <text:p text:style-name="P1006"><text:span text:style-name="T1007">35</text:span><text:span text:style-name="T1008">. Gamtinių dujų dalis bendrame šalies pirminės energijos išteklių balanse 2005 m. sudarė apie 28,4%. 2005 m. importuota 3,1 mlrd. m</text:span><text:span text:style-name="T1009">3</text:span><text:span text:style-name="T1010"><text:s/>dujų, kurios sunaudotos šalyje, ir 0,72 mlrd. m</text:span><text:span text:style-name="T1011">3</text:span><text:span text:style-name="T1012"><text:s/>dujų tranzitu patiekta į Kaliningrado sritį. 2005 m. padidinus dujų tranzito pajėgumus, padidėjo ir dujų tiekimo Lietuvos vartotojams patikimumas. Į Lietuvą iš Baltarusijos įeinančių dviejų dujotiekių (Minskas–Vilnius ir Ivacevičiai–Vilnius) pajėgumas (ap</text:span><text:span text:style-name="T1013">ie 6 mlrd. m</text:span><text:span text:style-name="T1014">3</text:span><text:span text:style-name="T1015"><text:s/>dujų per metus) gerokai viršija dabartinius gamtinių<text:s/></text:span><text:soft-page-break/><text:span text:style-name="T1016">dujų poreikius.</text:span><text:span text:style-name="T1017"><text:s/>Įgyvendinus ankstesnėje strategijoje nurodytas priemones, Lietuvos ir Latvijos pasienyje buvo pastatyta gamtinių dujų apskaitos stotis, todėl</text:span><text:span text:style-name="T1018"><text:s/>Lietuva žiemos metu gali naudot</text:span><text:span text:style-name="T1019">is Inčukalnio dujų saugyklos paslaugomis. Ta jungtimi avariniais atvejais galima patenkinti iki 50% šalies poreikių, tačiau nėra ilgalaikių susitarimų, reglamentuojančių tos jungties panaudojimą.</text:span></text:p>
      <text:p text:style-name="P1020"><text:span text:style-name="T1021">Gamtinės dujos technologiniu ir ekologiniu požiūriu – veiksm</text:span><text:span text:style-name="T1022">ingiausias organinis kuras, jo naudojimas visur, ypač ES šalyse, sparčiai plečiasi. Todėl atsižvelgiant į griežtėjančius aplinkosaugos reikalavimus, gamtinės dujos Lietuvoje būtų viena iš perspektyviausių organinio kuro rūšių per visą nagrinėjamąjį laikota</text:span><text:span text:style-name="T1023">rpį, tačiau dėl didėjančių dujų kainų lyginamasis jų naudojimo ekonominis efektyvumas mažėja ir ateityje mažės. Kadangi dujos Lietuvai tiekiamos iš vienintelio šaltinio – Rusijos<text:s/></text:span><text:span text:style-name="T1024">Federacijos, kadangi<text:s/></text:span><text:span text:style-name="T1025">nauji dujų eksporto keliai iš Rusijos ir alternatyvių re</text:span><text:span text:style-name="T1026">gionų į Vakarus Lietuvai bus nepalankūs, būtina sukurti visas reikalingas technines priemones jų tiekimo patikimumui užtikrinti.</text:span></text:p>
      <text:p text:style-name="P1027"><text:span text:style-name="T1028">36</text:span><text:span text:style-name="T1029">. Gamtinių dujų sektoriaus plėtros tikslams –</text:span><text:span text:style-name="T1030"><text:s/>užtikrinti saugų, veiksmingą ir patikimą gamtinių dujų<text:s/></text:span><text:span text:style-name="T1031">tiekimą, paskirstymą</text:span><text:span text:style-name="T1032">, perdavimą ir laikymą;<text:s/></text:span><text:span text:style-name="T1033">skatinti gamtinių dujų tiekimo,<text:s/></text:span><text:span text:style-name="T1034">paskirstymo ir perdavimo<text:s/></text:span><text:span text:style-name="T1035">vidaus rinkos plėtrą, taip pat integruoti gamtinių dujų tiekimo sistemas į ES gamtinių dujų sistemas – įgyvendinti būtina:</text:span></text:p>
      <text:p text:style-name="P1036"><text:span text:style-name="T1037">1</text:span><text:span text:style-name="T1038">) plėsti ir modernizuoti šalies dujų perdavimo ti</text:span><text:span text:style-name="T1039">nklus ir užtikrinti, kad gamtinių dujų tranzitas per Lietuvą būtų didinamas ir jam būtų taikomos sąlygos, atitinkančios ES teisės aktus bei praktiką;</text:span></text:p>
      <text:p text:style-name="P1040"><text:span text:style-name="T1041">2</text:span><text:span text:style-name="T1042">) užbaigus tyrinėjimo darbus ir parinkus vietą, Lietuvoje įrengti požeminę dujų saugyklą, kurios naud</text:span><text:span text:style-name="T1043">ingas tūris būtų ne mažesnis kaip 500 milijonų m</text:span><text:span text:style-name="T1044">3</text:span><text:span text:style-name="T1045"><text:s/></text:span><text:span text:style-name="T1046">(investicijos apie 500 mln. litų)</text:span><text:span text:style-name="T1047">;</text:span></text:p>
      <text:p text:style-name="P1048"><text:span text:style-name="T1049">3</text:span><text:span text:style-name="T1050">) sukurti ekonomines ir teisines prielaidas<text:s/></text:span><text:span text:style-name="T1051">ilgalaikėms sutartims su Latvijos dujų sistemos savininkais sudaryti dėl dalies jų požeminės saugyklos pajėgumų panaudojim</text:span><text:span text:style-name="T1052">o Lietuvos vartotojų poreikiams tenkinti avariniu ar žiemos apkrovos maksimumo metu ir dalyvauti Latvijos saugyklų plėtros projektuose, jei jie atitinka liberalizavimo ir konkurencijos kriterijus;</text:span></text:p>
      <text:p text:style-name="P1053"><text:span text:style-name="T1054">4</text:span><text:span text:style-name="T1055">) parengti suskystintų gamtinių dujų importo terminalo</text:span><text:span text:style-name="T1056"><text:s/>Lietuvos poreikiams įrengimo galimybių studiją, numatant joje ir privataus kapitalo pritraukimo terminalo statybai galimybes, formas bei skatinimo būdus;</text:span></text:p>
      <text:p text:style-name="P1057"><text:span text:style-name="T1058">5</text:span><text:span text:style-name="T1059">) bendradarbiaujant su Lenkija iki 2011 m. parengti Lenkijos ir Lietuvos dujotiekio tinklų sujun</text:span><text:span text:style-name="T1060">gimo bei Baltijos valstybių dujų tiekimo tinklo prisijungimo prie diversifikuotų Vidurio Europos dujų tiekimo srautų iš Kaspijos ir Vidurio Azijos ir Šiaurės Afrikos baseinų, ypač Nabuko, bei kitų alternatyvių dujų tiekimo šaltinių galimybių studiją;</text:span></text:p>
      <text:p text:style-name="P1061"><text:span text:style-name="T1062">6</text:span><text:span text:style-name="T1063">) siekti su ES parama įmanomomis sąlygomis iki 2015 m. įgyvendinti strategiškai svarbius<text:s/></text:span><text:span text:style-name="T1064">Baltijos valstybių susijungimo su Lenkijos dujų tiekimo sistemomis projektus ir tokiu būdu užsitikrinti priėjimą prie alternatyvių gamtinių dujų tiekimo srautų ir ES d</text:span><text:span text:style-name="T1065">ujų rinkos galimybes;</text:span><text:span text:style-name="T1066"><text:s/></text:span></text:p>
      <text:p text:style-name="P1067"><text:span text:style-name="T1068">7</text:span><text:span text:style-name="T1069">) padidinti Vakarų Lietuvos aprūpinimo gamtinėmis dujomis patikimumą: pastatyti liniją Šakiai–Klaipėda, tam panaudoti ES struktūrinių fondų paramą;</text:span></text:p>
      <text:p text:style-name="P1070"><text:span text:style-name="T1071">8</text:span><text:span text:style-name="T1072">) parengti naują tolesnio Lietuvos dujofikavimo schemą ir programą, įvertin</text:span><text:span text:style-name="T1073">us gamtinių dujų konkurenciją su anglimis, suskystintomis naftos dujomis ir vietiniais bei atsinaujinančiais energijos ištekliais, tęsti miestų ir gyvenviečių dujofikavimą.</text:span></text:p>
      <text:p text:style-name="P1074"><text:span text:style-name="T1075">37</text:span><text:span text:style-name="T1076">. </text:span><text:span text:style-name="T1077"><text:s/></text:span><text:span text:style-name="T1078">Šalies gamtinių dujų sistema bus plėtojama vadovaujantis atviros rinkos<text:s/></text:span><text:span text:style-name="T1079">principais. Gamtinių dujų rinka bus plėtojama ir reguliuojama vadovaujantis ES direktyvų ir kitų ES teisės aktų nuostatomis bei prisiimtais įsipareigojimais ES. Valstybė rems projektus, kurie turi strateginę reikšmę dujų tiekimo patikimumui ir aplinkosaugo</text:span><text:span text:style-name="T1080">s reikalavimams užtikrinti. Rėmimo būdus ir priemones nustatys Lietuvos Respublikos Vyriausybė. Kol Lietuva gamtines dujas gauna iš vieno monopolinio šaltinio ir nesukurta alternatyvi ir konkurencinė šalies vartotojų aprūpinimo dujomis sistema, pilnas dujų</text:span><text:span text:style-name="T1081"><text:s/>rinkos liberalizavimas šalyje turi būti derinamas su ES direktyvos 2003/55EB 25 straipsnio 8 dalies nuostatomis, reglamentuojant šalyje veikiančių monopolinių dujų įmonių veiklą.</text:span></text:p>
      <text:p text:style-name="P1082"/>
      <text:p text:style-name="P1083"><text:span text:style-name="T1084">XVII</text:span><text:span text:style-name="T1085">. NAFTOS IR NAFTOS PRODUKTŲ BEI BIODEGALŲ SEKTORIAUS</text:span></text:p>
      <text:p text:style-name="P1086"><text:span text:style-name="T1087">PLĖTRA</text:span></text:p>
      <text:p text:style-name="P1088"/>
      <text:p text:style-name="P1089"><text:span text:style-name="T1090">38</text:span><text:span text:style-name="T1091">. Naftos produktai užima didelę dalį (30,8%) šalies pirminės energijos balanse – 2005 metais jų, įskaitant orimulsiją, sunaudota 2,7 mln. t. Lietuva turi vienintelę Baltijos šalių regione naftos perdirbimo gamyklą, kurios metinis pajėgumas 10–11 mln. t,<text:s/></text:span><text:span text:style-name="T1092">naftos importo ir eksporto per Baltijos jūrą terminalą, kurio pajėgumai lygūs atitinkamai 6,1 ir 8 mln. t per metus, ir vieną moderniausių regione naftos produktų reversinį terminalą Klaipėdoje, kurio metinis pajėgumas 7,1 mln. t. Dabartiniu metu Lietuva t</text:span><text:span text:style-name="T1093">uri visas technines galimybes importuoti naftą ir naftos produktus iš įvairių šalių, taip Lietuva diversifikavo naftos produktų tiekimo galimybes ir techniškai yra apsaugota nuo galimų tiekimo iš kurios nors vienos šalies sutrikimų. Naftos produktų poreiki</text:span><text:span text:style-name="T1094">ams tenkinti Lietuva turi pakankamai transportavimo, perdirbimo, saugojimo ir paskirstymo pajėgumų.</text:span></text:p>
      <text:p text:style-name="P1095"><text:span text:style-name="T1096">39</text:span><text:span text:style-name="T1097">. Patikimam šalies ūkio aprūpinimui naftos produktais kasmet papildomai kaupiamos naftos produktų ir naftos valstybės atsargos. Numatoma, kad 2009 metais bus sukauptos 90 parų naftos produktų ir naftos valstybės atsargos. Valstybės lėšomis bus sukaupta ir<text:s/></text:span><text:span text:style-name="T1098">tvarkoma 50% šių atsargų. Kitą atsargų dalį privalo sukaupti naftos ir naftos produktų aprūpinimu besiverčiančios įmonės. Siekiant užtikrinti patikimą ir saugų naftos produktų saugojimą, sandėliai, saugyklos ir terminalai turės atitikti ES teisės aktų ir a</text:span><text:span text:style-name="T1099">plinkosaugos reikalavimus.<text:s/></text:span></text:p>
      <text:p text:style-name="P1100"><text:span text:style-name="T1101">40</text:span><text:span text:style-name="T1102">. Vietiniai naftos ištekliai nėra dideli, o naftos gamyba iš jau išžvalgytų verslovių gali būti tęsiama dar kelis dešimtmečius, išlaikant apie 0,2 mln. t metinį gavybos lygį, todėl naftos ir naftos produktų sektorius artim</text:span><text:span text:style-name="T1103">iausiu metu ir tolesnėje ateityje išliks priklausomas nuo naftos importo. Nors pirminių energijos išteklių balanse naftos produktų dalis, tenkanti šilumos ir elektros energijos gamybai,<text:s/></text:span><text:soft-page-break/><text:span text:style-name="T1104">mažės, naftos produktai išliks svarbus rezervinis kuras šiluminėse ele</text:span><text:span text:style-name="T1105">ktrinėse ir stambiose centralizuoto šilumos tiekimo sistemose.<text:s/></text:span></text:p>
      <text:p text:style-name="P1106"><text:span text:style-name="T1107">41</text:span><text:span text:style-name="T1108">. Numatoma, kad lengvųjų naftos produktų vartojimas didžiąja dalimi didės transporto sektoriuje ir 2025 metais sieks apie 2,2 mln. t per metus. Suskystintų naftos dujų poreikis namų ūkiu</text:span><text:span text:style-name="T1109">i ateityje didės neženkliai, o jų suvartojimas transportui, esant dabartinei mokesčių sistemai, ir toliau didės. Didėjančios benzino kainos skatina šio kuro poreikių augimą.<text:s/></text:span></text:p>
      <text:p text:style-name="P1110"><text:span text:style-name="T1111">Didelę įtaką dyzelino poreikių didėjimui daro ženklus transporto sektoriaus veikl</text:span><text:span text:style-name="T1112">os augimas, ypač aktyvėjantis tarptautinis krovinių vežimas. Vis daugiau dyzelino sunaudojama ir žemės ūkio reikmėms.</text:span></text:p>
      <text:p text:style-name="P1113"><text:span text:style-name="T1114">42</text:span><text:span text:style-name="T1115">. Aukštos naftos ir jos produktų kainos bei ES politika, skatinanti valstybes nares mažinti priklausomybę nuo naftos importo, sudaro</text:span><text:span text:style-name="T1116"><text:s/>palankias sąlygas biodegalų gamybai didinti. Šiuo metu ES biodegalų gamybos kaina yra artima naftos produktų (benzino ir dyzelino) kainai (įvertinus akcizo mokestį). Padidinus gamybos mastą ir įdiegus modernias technologijas, biodegalai gali užimti reikšm</text:span><text:span text:style-name="T1117">ingą vietą transporto degalų rinkoje. Biodegalų gamybos plėtra leistų padidinti Lietuvos energetinį saugumą, sumažinti neigiamą transporto sektoriaus poveikį aplinkai ir sudarytų galimybę sukurti naujų darbo vietų.</text:span></text:p>
      <text:p text:style-name="P1118">Lietuvoje bus sudarytos palankios sąlygos<text:s/>verslo subjektams investuoti į biodegalų gamybą ir reikalingą įrangą, didinti gamybos mastą ir taip mažinti biodegalų gamybos kainą. Mokesčių lengvatomis ir kitomis ekonominėmis priemonėmis bus skatinama automobiliuose ir žemės ūkio technikos varikliuose<text:s/>naudoti grynus biodegalus (pvz., gryną etanolį, benziną su 70% etanolio arba atitinkamai riebiųjų rūgščių metilo esterį).</text:p>
      <text:p text:style-name="P1119"><text:span text:style-name="T1120">Įgyvendinant ES direktyvų reikalavimus, ženkliai didės biodegalų dalis bendrame transporto kuro balanse ir 2010 m. sudarys ne mažiau k</text:span><text:span text:style-name="T1121">aip 5,75%, o 2020 m. – 15%.</text:span></text:p>
      <text:p text:style-name="P1122"><text:span text:style-name="T1123">43</text:span><text:span text:style-name="T1124">. Lietuvoje, tenkinant Europos normų reikalavimus, ir toliau laipsniškai bus griežtinami naftos produktų kokybės reikalavimai.</text:span></text:p>
      <text:p text:style-name="P1125"><text:span text:style-name="T1126">Laikantis 2004 m. balandžio 29 d. Tarybos direktyvoje 2004/74/EB,<text:s/></text:span><text:span text:style-name="T1127">iš dalies keičiančioje Direkt</text:span><text:span text:style-name="T1128">yvos 2003/96/EB nuostatas</text:span><text:span text:style-name="T1129"><text:s/>d</text:span><text:span text:style-name="T1130">ėl tam tikrų valstybių narių teisės prašyti laikinai atleisti nuo energetikos produktams ir elektros energijai nustatytų mokesčių ar sumažinti apmokestinimo lygį,</text:span><text:span text:style-name="T1131"><text:s/>nustatytų sąlygų, numatoma palaipsniui didinti akcizų tarifus benz</text:span><text:span text:style-name="T1132">inui ir gazoliams.</text:span></text:p>
      <text:p text:style-name="P1133"><text:span text:style-name="T1134">44</text:span><text:span text:style-name="T1135">. Naftos, naftos produktų ir biodegalų sektoriaus plėtros tikslams – užtikrinti patikimą naftos produktų ir naftos valstybės atsargų sudarymą, sukaupimą, tvarkymą ir naudojimą; skatinti biodegalų transporte vartojimą – įgyvendinti būtina:<text:s/></text:span></text:p>
      <text:p text:style-name="P1136"><text:span text:style-name="T1137">1</text:span><text:span text:style-name="T1138">) kasmet papi</text:span><text:span text:style-name="T1139">ldomai kaupti naftos produktų ir naftos valstybės atsargas. Siekti, kad 2009 m. būtų sukauptos 90 parų naftos produktų ir naftos valstybės atsargos;</text:span></text:p>
      <text:p text:style-name="P1140"><text:span text:style-name="T1141">2</text:span><text:span text:style-name="T1142">) skatinti naftos ir naftos produktų aprūpinimo verslu užsiimančias įmones sukaupti kitą atsargų dalį;</text:span></text:p>
      <text:p text:style-name="P1143"><text:span text:style-name="T1144">3</text:span><text:span text:style-name="T1145">) laikytis nustatytų ES teisės aktų ir sandėlių, saugyklų ir terminalų aplinkosaugos reikalavimų, siekiant užtikrinti patikimą ir saugų naftos produktų saugojimą juose;</text:span></text:p>
      <text:p text:style-name="P1146"><text:span text:style-name="T1147">4</text:span><text:span text:style-name="T1148">) siekti, kad biodegalų dalis bendrame transporto kuro balanse 2010 m. sudar</text:span><text:span text:style-name="T1149">ytų ne mažiau kaip 5,75%, o 2020 m. – 15%.</text:span></text:p>
      <text:p text:style-name="P1150"/>
      <text:p text:style-name="P1151"><text:span text:style-name="T1152">XVIII</text:span><text:span text:style-name="T1153">. ENERGIJOS TIEKIMO STRATEGINIO PATIKIMUMO<text:s/></text:span></text:p>
      <text:p text:style-name="P1154"><text:span text:style-name="T1155">DIDINIMAS</text:span></text:p>
      <text:p text:style-name="P1156"/>
      <text:p text:style-name="P1157"><text:span text:style-name="T1158">45</text:span><text:span text:style-name="T1159">. Lietuvos energetikos sektoriuje būtina sukurti galimybes ir numatyti priemones, kaip veiksmingai neutralizuoti ar kompensuoti dėl prikla</text:span><text:span text:style-name="T1160">usomybės nuo energijos tiekimo iš Rusijos atsirandančias grėsmes ar mažinti jų keliamą žalą, kartu panaudojant visus priimtinus būdus tai priklausomybei sumažinti. Lietuvos energetikos sektoriaus įmonės ir infrastruktūros objektai nebus perleidžiami šalių,</text:span><text:span text:style-name="T1161"><text:s/>iš kurių šie ištekliai tiekiami, subjektų kontrolei. Juos privatizuojant pirmenybė turi būti teikiama Europinės ir transatlantinės integracijos kriterijus atitinkančioms užsienio investicijoms.</text:span></text:p>
      <text:p text:style-name="P1162"><text:span text:style-name="T1163">46</text:span><text:span text:style-name="T1164">. Siekiant padidinti energetinį Lietuvos saugumą, iki<text:s/></text:span><text:span text:style-name="T1165">2025<text:s/></text:span><text:span text:style-name="T1166">m.<text:s/></text:span><text:span text:style-name="T1167">numatoma:</text:span></text:p>
      <text:p text:style-name="P1168"><text:span text:style-name="T1169">1</text:span><text:span text:style-name="T1170">) sujungti Lietuvos aukštos įtampos elektros perdavimo tinklą su Lenkijos (Lietuva–Lenkija, 1000 MW jungtis) ir Švedijos (Lietuva–Švedija, iki 1000 MW jungtis) tinklais;</text:span></text:p>
      <text:p text:style-name="P1171"><text:span text:style-name="T1172">2</text:span><text:span text:style-name="T1173">) ne vėliau kaip 2015 m. pradėti eksploatuoti naują atominę<text:s/></text:span><text:span text:style-name="T1174">elektrinę ir pasirengti prisijungimui prie UCTE;</text:span></text:p>
      <text:p text:style-name="P1175"><text:span text:style-name="T1176">3</text:span><text:span text:style-name="T1177">) integruotoje Baltijos šalių dujų tiekimo sistemoje įrengti optimalias požemines gamtinių dujų saugyklas, kurių bendras naudingas tūris, skirtas Lietuvos vartotojams, būtų ne mažesnis kaip 1,0 mlrd. m</text:span><text:span text:style-name="T1178">3</text:span><text:span text:style-name="T1179"><text:s/>(investicijos apie 1,0 mlrd. litų);</text:span></text:p>
      <text:p text:style-name="P1180"><text:span text:style-name="T1181">4</text:span><text:span text:style-name="T1182">) kartu su Latvija, Estija ir Lenkija 2007 m. parengti regioninių suskystintų gamtinių dujų importo terminalų statybos Baltijos regione galimybių studijas;</text:span></text:p>
      <text:p text:style-name="P1183"><text:span text:style-name="T1184">5</text:span><text:span text:style-name="T1185">) plėsti vietinės naftos geologinius žvalgymo darbus<text:s/></text:span><text:span text:style-name="T1186">Lietuvos teritorijoje ir šelfe; parengti naują spartesnio vietinių ir atsinaujinančių energijos išteklių panaudojimo programą;</text:span></text:p>
      <text:p text:style-name="P1187"><text:span text:style-name="T1188">6</text:span><text:span text:style-name="T1189">) parengti ir įgyvendinti biodegalų gamybos programą, 2025 m. jų dalį bendrame transporto kuro balanse padidinant iki 20%;</text:span></text:p>
      <text:p text:style-name="P1190"><text:span text:style-name="T1191">7</text:span><text:span text:style-name="T1192">) plėtoti paskirstytąją elektros energijos gamybą;</text:span></text:p>
      <text:p text:style-name="P1193"><text:span text:style-name="T1194">8</text:span><text:span text:style-name="T1195">) parengti branduolinės energetikos plėtros programą;</text:span></text:p>
      <text:p text:style-name="P1196"><text:span text:style-name="T1197">9</text:span><text:span text:style-name="T1198">) pritaikyti šiuolaikines analitines metodikas tam, kad ateities strateginiai sprendimai energijos tiekimo patikimumo srityje būtų<text:s/></text:span><text:span text:style-name="T1199">optimalūs ir įvertintų įvairių galimų veiksnių rizikos laipsnį bei jų ekonominius, socialinius ir politinius padarinius.</text:span></text:p>
      <text:p text:style-name="P1200"/>
      <text:p text:style-name="P1201"><text:span text:style-name="T1202">XIX</text:span><text:span text:style-name="T1203">. VIETINIŲ IR ATSINAUJINANČIŲ ENERGIJOS IŠTEKLIŲ</text:span></text:p>
      <text:p text:style-name="P1204"><text:span text:style-name="T1205">SEKTORIAUS PLĖTRA</text:span></text:p>
      <text:p text:style-name="P1206"/>
      <text:p text:style-name="P1207"><text:span text:style-name="T1208">47</text:span><text:span text:style-name="T1209">. Vietinių ir atsinaujinančių energijos išteklių,</text:span><text:span text:style-name="T1210"><text:s/>įskaitant cheminių procesų energiją, (toliau – vietiniai energijos ištekliai) dalis (neskaitant vietinės naftos) bendrame pirminės energijos balanse 2005 m. sudarė 10,8% (0,94 mln. tne). Siektina, kad vietinių energijos išteklių 2025 m. būtų sunaudojama a</text:span><text:span text:style-name="T1211">pie 2 mln. tne (iš jų biodegalų – apie 450 tūkst. tne), o tai pirminės energijos balanse sudarytų apie 20%.</text:span></text:p>
      <text:p text:style-name="P1212"><text:span text:style-name="T1213">48</text:span><text:span text:style-name="T1214">. Siekiant maksimaliai panaudoti vietinius energijos išteklius ir taip sumažinti kuro importą bei dujų naudojimą elektros ir centralizuotai ti</text:span><text:span text:style-name="T1215">ekiamos šilumos gamyboje, sukurti naujų darbo vietų ir sumažinti CO</text:span><text:span text:style-name="T1216">2</text:span><text:span text:style-name="T1217"><text:s/>išmetimą, bus parengta ir įgyvendinama spartesnio biokuro panaudojimo šilumai ir elektros energijai gaminti programa, numatanti:</text:span></text:p>
      <text:p text:style-name="P1218"><text:span text:style-name="T1219">1</text:span><text:span text:style-name="T1220">) panaudojant modernias technologijas, naudoti visą ekonomiškai pateisinamą miško kirtimo atliekų potencialą, kuris 2025 m. sudarys apie 180 tūkst. tne (investicijos apie 120 mln. litų);</text:span></text:p>
      <text:p text:style-name="P1221"><text:span text:style-name="T1222">2</text:span><text:span text:style-name="T1223">) sukurti ir įgyvendinti šiaudų surinkimo, sandėliavimo, transpo</text:span><text:span text:style-name="T1224">rtavimo ir jų panaudojimo centralizuoto šilumos tiekimo įmonėse logistikos sistemą. Ekspertų vertinimu, Lietuvos žemės ūkyje lieka nepanaudotų šiaudų, kurių energetinė vertė 2025 m. gali sudaryti apie 120 tūkst. tne (investicijos apie 60 mln. litų);</text:span></text:p>
      <text:p text:style-name="P1225"><text:span text:style-name="T1226">3</text:span><text:span text:style-name="T1227">)</text:span><text:span text:style-name="T1228"> įveisti energetinių želdinių plantacijas ir nuolat plėsti jų plotus, 2015 m. energetinėms reikmėms patiekti apie 45 tūkst. tne, o 2025 m. – apie 70 tūkst. tne;</text:span></text:p>
      <text:p text:style-name="P1229"><text:span text:style-name="T1230">4</text:span><text:span text:style-name="T1231">) organizuoti komunalinių atliekų rūšiavimą ir pastatyti šių atliekų deginimo įrenginius V</text:span><text:span text:style-name="T1232">ilniuje iki 2010 m., vėliau Kaune, Klaipėdoje, Šiauliuose ir Panevėžyje, pakeičiant apie 120 tūkst. tne organinio kuro (investicijos apie 1 mlrd. litų);</text:span></text:p>
      <text:p text:style-name="P1233"><text:span text:style-name="T1234">5</text:span><text:span text:style-name="T1235">) 2025 m. biodegalais pakeisti apie 450 tūkst. tne naftos produktų, atitinkamai išplečiant rapsų i</text:span><text:span text:style-name="T1236">r kitų aliejinių augalų plotus bei biodyzelino gamybą, taip pat visapusiškai remti bioetanolio gamybą, taikant naujausias technologijas ir panaudojant kuo įvairesnes žaliavas (investicijos apie 300 mln. litų).</text:span></text:p>
      <text:p text:style-name="P1237"><text:span text:style-name="T1238">49</text:span><text:span text:style-name="T1239">. Siekiant didinti biokuro ir kitų vie</text:span><text:span text:style-name="T1240">tinių energijos išteklių naudojimą, mažinant importuojamo kuro poreikį, bus:</text:span></text:p>
      <text:p text:style-name="P1241"><text:span text:style-name="T1242">1</text:span><text:span text:style-name="T1243">) parengti reikalingi teisės aktai, reglamentuojantys visų rūšių atsinaujinančių energijos išteklių panaudojimą energetikos ir transporto srityse. Valstybė rems šiam tikslui pa</text:span><text:span text:style-name="T1244">siekti skirtus projektus ir sudarys sąlygas panaudoti ES struktūrinių ir kitų paramos fondų lėšas;</text:span></text:p>
      <text:p text:style-name="P1245"><text:span text:style-name="T1246">2</text:span><text:span text:style-name="T1247">) teisinėmis ir ekonominėmis priemonėmis skatinama daugiau naudoti vietinių energijos išteklių, teikiama pagalba įmonėms, auginančiomis želdinius ir ene</text:span><text:span text:style-name="T1248">rgetinėms reikmėms skirtus augalus bei gaminančioms biokurą ir biodegalus;</text:span></text:p>
      <text:p text:style-name="P1249"><text:span text:style-name="T1250">3</text:span><text:span text:style-name="T1251">) iki 2010 m. įgyvendinta bendros 200 MW galios vėjo elektrinių statybos programa ir parengta nauja vėjo energijos panaudojimo Lietuvoje ilgalaikė programa;</text:span></text:p>
      <text:p text:style-name="P1252"><text:span text:style-name="T1253">4</text:span><text:span text:style-name="T1254">) siekiama, ka</text:span><text:span text:style-name="T1255">d atsinaujinančių energijos išteklių dalis pirminės energijos balanse iki 2012 m. kasmet didėtų po 1,5%, o 2025 m. pasiektų 20%.</text:span></text:p>
      <text:p text:style-name="P1256"/>
      <text:p text:style-name="P1257"><text:span text:style-name="T1258">XX</text:span><text:span text:style-name="T1259">. </text:span><text:span text:style-name="T1260">ENERGIJOS VARTOJIMO EFEKTYVUMO DIDINIMAS</text:span></text:p>
      <text:p text:style-name="P1261"/>
      <text:p text:style-name="P1262"><text:span text:style-name="T1263">50</text:span><text:span text:style-name="T1264">. 1990–2004 m. laikotarpiu Lietuvos ekonomikoje įvykusių<text:s/></text:span><text:span text:style-name="T1265">struktūrinių pokyčių ir technologijų atnaujinimo dėka suvartojamos pirminės energijos intensyvumas, t. y. energijos sąnaudos, tenkančios BVP vienetui sukurti, sumažėjo 1,7 karto, o galutinės energijos intensyvumas – net 2,1 karto. Nacionalinėje energijos v</text:span><text:span text:style-name="T1266">artojimo efektyvumo didinimo 2006–2010 metais programoje nustatytas</text:span><text:span text:style-name="T1267"><text:s/>siektinas ekonomiškai pagrįstas energijos taupymo potencialas sudaro apie 1,0<text:s/></text:span><text:span text:style-name="T1268">mln. tne</text:span><text:span text:style-name="T1269">.</text:span></text:p>
      <text:p text:style-name="P1270"><text:span text:style-name="T1271">51</text:span><text:span text:style-name="T1272">. Vadovaujantis Nacionaline energijos vartojimo efektyvumo didinimo 2006–2010 metais programa,</text:span><text:span text:style-name="T1273"><text:s/>siekiant didinti energijos išteklių ir energijos vartojimo efektyvumą, atsinaujinančių energijos išteklių naudojimą visose šalies ūkio srityse, visų pirma pastatuose ir jų inžinerinėse sistemose, įmonių technologiniuose procesuose, įmonių, įstaigų ir namų</text:span><text:span text:style-name="T1274"><text:s/>ūkio įrenginiuose, centralizuoto šilumos tiekimo sektoriuje, transporte, numatoma:</text:span></text:p>
      <text:p text:style-name="P1275"><text:span text:style-name="T1276">1</text:span><text:span text:style-name="T1277">) vykdyti su darnaus vystymosi tikslais suderintą energetikos politiką, įtraukti energetikos efektyvumą į šalies bendrąją politiką, derinant sektorių veiksmus, sukuriant</text:span><text:span text:style-name="T1278"><text:s/>ir taikant atitinkamą reguliavimą;</text:span></text:p>
      <text:p text:style-name="P1279"><text:span text:style-name="T1280">2</text:span><text:span text:style-name="T1281">) vykdyti taikomuosius mokslo tiriamuosius darbus, informavimo ir šviečiamąją veiklą efektyvaus energijos vartojimo, atsinaujinančių energijos išteklių naudojimo klausimais;</text:span></text:p>
      <text:p text:style-name="P1282"><text:span text:style-name="T1283">3</text:span><text:span text:style-name="T1284">) užtikrinti efektyvų esamų pastatų<text:s/></text:span><text:span text:style-name="T1285">naudojimą, atnaujinimą ir modernizavimą;</text:span></text:p>
      <text:p text:style-name="P1286"><text:span text:style-name="T1287">4</text:span><text:span text:style-name="T1288">) sustiprinti pastatų savininkų, valdytojų ir kitų rinkos dalyvių gebėjimą prižiūrėti, atnaujinti ir modernizuoti pastatus, gerinti jų energetines charakteristikas;</text:span></text:p>
      <text:p text:style-name="P1289"><text:span text:style-name="T1290">5</text:span><text:span text:style-name="T1291">) pritaikyti ES šalių narių bendromis jė</text:span><text:span text:style-name="T1292">gomis rengiamą bendrąją pastatų energetinio naudingumo skaičiavimo sistemą;</text:span></text:p>
      <text:p text:style-name="P1293"><text:span text:style-name="T1294">6</text:span><text:span text:style-name="T1295">) panaudoti ES struktūrinių fondų lėšas daugiabučiams namams probleminėse teritorijose atnaujinti bei visuomeninės paskirties pastatams atnaujinti, didinant jų energetinį efek</text:span><text:span text:style-name="T1296">tyvumą;</text:span></text:p>
      <text:p text:style-name="P1297"><text:span text:style-name="T1298">7</text:span><text:span text:style-name="T1299">) orientuoti pramonės sektoriaus plėtrą į naujausias ir aplinkai palankias technologijas;</text:span></text:p>
      <text:p text:style-name="P1300"><text:span text:style-name="T1301">8</text:span><text:span text:style-name="T1302">) didinti įmonių, įstaigų ir namų ūkio įrenginių energetinį efektyvumą;</text:span></text:p>
      <text:p text:style-name="P1303"><text:span text:style-name="T1304">9</text:span><text:span text:style-name="T1305">) suderinti visų transporto rūšių plėtrą, teikiant pirmenybę mažesnį<text:s/></text:span><text:span text:style-name="T1306">neigiamą poveikį aplinkai darančiam transportui;</text:span></text:p>
      <text:p text:style-name="P1307"><text:span text:style-name="T1308">10</text:span><text:span text:style-name="T1309">) padidinti centralizuoto šilumos tiekimo sistemų veiksmingumą.</text:span></text:p>
      <text:p text:style-name="P1310"><text:span text:style-name="T1311">52</text:span><text:span text:style-name="T1312">. Įgyvendinus užsibrėžtus siekius:<text:s/></text:span></text:p>
      <text:p text:style-name="P1313"><text:span text:style-name="T1314">1</text:span><text:span text:style-name="T1315">) šilumos vartojimas esamuose pastatuose sumažės 7%</text:span><text:span text:style-name="T1316">;</text:span></text:p>
      <text:p text:style-name="P1317"><text:span text:style-name="T1318">2</text:span><text:span text:style-name="T1319">) bus<text:s/></text:span><text:span text:style-name="T1320">atnaujinti pastatai ir jų<text:s/></text:span><text:span text:style-name="T1321">energetikos sistemos, jie bus tinkamai naudojami ir prižiūrimi;</text:span></text:p>
      <text:p text:style-name="P1322"><text:span text:style-name="T1323">3</text:span><text:span text:style-name="T1324">) bus<text:s/></text:span><text:span text:style-name="T1325">atliekama ir apibendrinama energijos vartojimo efektyvumo ir energijos poreikių geros vadybos projektų stebėsena;</text:span></text:p>
      <text:p text:style-name="P1326"><text:span text:style-name="T1327">4</text:span><text:span text:style-name="T1328">) bus parengti teisiniai ir metodiniai dokumentai energijos<text:s/></text:span><text:span text:style-name="T1329">vartojimo efektyvumui ir aplinkos taršai pozityviai reguliuoti transporto ir pramonės sektoriuose;</text:span></text:p>
      <text:p text:style-name="P1330"><text:span text:style-name="T1331">5</text:span><text:span text:style-name="T1332">) bus<text:s/></text:span><text:span text:style-name="T1333">tobulinami ir plėtojami teisiniai ir normatyviniai dokumentai, skirti Lietuvos tarptautiniams ir ES įsipareigojimams, susijusiems su efektyviu ene</text:span><text:span text:style-name="T1334">rgijos vartojimu ir atsinaujinančių energijos išteklių naudojimu;</text:span></text:p>
      <text:p text:style-name="P1335"><text:span text:style-name="T1336">6</text:span><text:span text:style-name="T1337">) bus atliekami moksliniai tyrimai, visuomenė bus informuojama ir šviečiama efektyvaus energijos vartojimo ir atsinaujinančių energijos išteklių naudojimo klausimais.</text:span></text:p>
      <text:p text:style-name="P1338"><text:span text:style-name="T1339">53</text:span><text:span text:style-name="T1340">. Valstybė</text:span><text:span text:style-name="T1341"><text:s/>skatins ekonomiškai pagrįstas pastatų šiltinimo ir energetinių sistemų modernizavimo, efektyvesnio energijos vartojimo pramonės, transporto ir kitose ūkio šakose priemones bei projektus, panaudodama daugiau lėšų iš ES struktūrinių ir kitų paramos fondų.</text:span></text:p>
      <text:p text:style-name="P1342">Visuomeninių pastatų atnaujinimą bei jų energetinių sistemų modernizavimą šalyje toliau finansuos jų savininkai, naudodamiesi lengvatiniais kreditais ir taikydami kitus galimus finansavimo šaltinius.</text:p>
      <text:p text:style-name="P1343"><text:span text:style-name="T1344">Siekiant spartinti daugiabučių gyvenamųjų namų šiltinimą<text:s/></text:span><text:span text:style-name="T1345">ir jų energetinių sistemų modernizavimą, bus peržiūrėta Daugiabučių namų modernizavimo programa, patvirtinta Vyriausybės 2004 m. rugsėjo 23 d. nutarimu Nr. 1213 (Žin., 2004, Nr.<text:s/></text:span><text:a xlink:href="http://www3.lrs.lt/cgi-bin/preps2?a=242058&amp;b=" office:target-frame-name="_top" xlink:show="replace"><text:span text:style-name="T1346">143-5232</text:span></text:a><text:span text:style-name="T1347">), numat</text:span><text:span text:style-name="T1348">ant papildomas finansines ir kitokias priemones, kurios skatintų butų savininkus renovuoti daugiabučius gyvenamuosius namus ir leistų įgyvendinant tokius projektus dalyvauti mažas pajamas gaunantiems gyventojams.</text:span></text:p>
      <text:p text:style-name="P1349"/>
      <text:p text:style-name="Normal"/>
      <text:p text:style-name="P1350"><text:span text:style-name="T1351">XXI</text:span><text:span text:style-name="T1352">. </text:span><text:span text:style-name="T1353">APLINKOSAUGA</text:span></text:p>
      <text:p text:style-name="P1354"/>
      <text:p text:style-name="P1355"><text:span text:style-name="T1356">54</text:span><text:span text:style-name="T1357">. Lietuva<text:s/></text:span><text:span text:style-name="T1358">laikysis tarptautinių aplinkosaugos konvencijų įsipareigojimų ir įgyvendins ES aplinkosaugos direktyvų, turinčių įtakos energetikos raidai, reikalavimus. Prioritetinės aplinkosaugos kryptys energetikos srityje:</text:span></text:p>
      <text:p text:style-name="P1359"><text:span text:style-name="T1360">1</text:span><text:span text:style-name="T1361">) 1997 m. gruodžio 11 d. Jungtinių Tautų B</text:span><text:span text:style-name="T1362">endrosios klimato kaitos konvencijos Kioto protokolo (Žin., 2002, Nr.<text:s/></text:span><text:a xlink:href="http://www3.lrs.lt/cgi-bin/preps2?a=197965&amp;b=" office:target-frame-name="_top" xlink:show="replace"><text:span text:style-name="T1363">126-5735</text:span></text:a><text:span text:style-name="T1364">), kuris ratifikuotas 2002 m. lapkričio 19 d. Lietuvos Respublikos įstatymu Nr. IX-1203 „Dėl Jungtinių Tautų Bendros</text:span><text:span text:style-name="T1365">ios klimato kaitos konvencijos Kioto protokolo ratifikavimo“ (Žin., 2002, Nr.<text:s/></text:span><text:a xlink:href="http://www3.lrs.lt/cgi-bin/preps2?a=196640&amp;b=" office:target-frame-name="_top" xlink:show="replace"><text:span text:style-name="T1366">126-5728</text:span></text:a><text:span text:style-name="T1367">), reikalavimų įgyvendinimas, siekiant tinkamai panaudoti energijos vartojimo efektyvumo didinimo ir atsinau</text:span><text:span text:style-name="T1368">jinančių energijos išteklių panaudojimo potencialą;</text:span></text:p>
      <text:p text:style-name="P1369"><text:span text:style-name="T1370">2</text:span><text:span text:style-name="T1371">) aplinkosaugos reguliavimas, taip pat ir klimato kaitos švelninimo priemonių įgyvendinimas energetikoje, pirmenybę teikiant lankstiems ekonominiams svertams;</text:span></text:p>
      <text:p text:style-name="P1372"><text:span text:style-name="T1373">3</text:span><text:span text:style-name="T1374">) institucinių pajėgumų<text:s/></text:span><text:span text:style-name="T1375">stiprinimas, energetikos sektoriaus dalyvių mokymas, informacijos sklaida ir švietimas siekiant paskatinti įmones aktyviai dalyvauti prekyboje šiltnamio efektą sukeliančių<text:s/></text:span><text:soft-page-break/><text:span text:style-name="T1376">dujų apyvartiniais taršos leidimais tiek ES prekybos sistemoje, tiek pasaulinėse CO</text:span><text:span text:style-name="T1377">2</text:span><text:span text:style-name="T1378"><text:s/>rinkose: diegti švarios plėtros mechanizmus ar bendro įgyvendinimo projektus;</text:span></text:p>
      <text:p text:style-name="P1379"><text:span text:style-name="T1380">4</text:span><text:span text:style-name="T1381">) lanksčių šiltnamio efektą sukeliančių dujų išmetimo į orą mažinimo priemonių taikymas atsižvelgiant į jų sąveiką su kitomis numatomomis priemonėmis, skirtomis tiekimo pat</text:span><text:span text:style-name="T1382">ikimumui užtikrinti (papildomų galių rinka, patikimumo kontraktų aukcionai ir kt.), atsinaujinančių energijos išteklių naudojimui skatinti (prekyba žaliaisiais sertifikatais) ir energijos vartojimo efektyvumui didinti (prekyba baltaisiais sertifikatais ir<text:s/></text:span><text:span text:style-name="T1383">kt.), išvengiant dvigubos apskaitos;<text:s/></text:span></text:p>
      <text:p text:style-name="P1384"><text:span text:style-name="T1385">5</text:span><text:span text:style-name="T1386">) finansinių inovacijų taikymas (pasirinkimo sandoriai, ateities sandoriai ir kt.) ir jų plėtra Lietuvoje, siekiant sumažinti įmonių, dalyvaujančių prekyboje apyvartiniais taršos leidimais, ir kitų CO</text:span><text:span text:style-name="T1387">2</text:span><text:span text:style-name="T1388">, žaliųjų ir</text:span><text:span text:style-name="T1389"><text:s/>baltųjų sertifikatų bei papildomų galių rinkų dalyvių riziką;</text:span></text:p>
      <text:p text:style-name="P1390"><text:span text:style-name="T1391">6</text:span><text:span text:style-name="T1392">) naujo tipo (trečios kartos) informacinių, savanoriškų ir švietėjiškų aplinkos neigiamo poveikio mažinimo priemonių (demonstracinių projektų, ekologinio ženklinimo, savanoriškų įmonių ir<text:s/></text:span><text:span text:style-name="T1393">valstybinių aplinkos institucijų sutarčių, tarptautinių aplinkosaugos vadybos sistemų ir standartų plėtros), ateityje pakeisiančių lanksčias ekonominio poveikio priemones energetikos sektoriuje, skatinimas;</text:span></text:p>
      <text:p text:style-name="P1394"><text:span text:style-name="T1395">7</text:span><text:span text:style-name="T1396">) SO</text:span><text:span text:style-name="T1397">2</text:span><text:span text:style-name="T1398"><text:s/>ir NO</text:span><text:span text:style-name="T1399">x</text:span><text:span text:style-name="T1400"><text:s/>išmetimo į orą mažinimo priemon</text:span><text:span text:style-name="T1401">ių plėtra, įgyvendinant nacionalines emisijų mažinimo ir aplinkos oro kokybės gerinimo programas;</text:span></text:p>
      <text:p text:style-name="P1402"><text:span text:style-name="T1403">8</text:span><text:span text:style-name="T1404">) į atmosferą išmetamų šiltnamio efektą sukeliančių dujų sumažės 8%, palyginti su baziniais 1990 m.;</text:span></text:p>
      <text:p text:style-name="P1405"><text:span text:style-name="T1406">9</text:span><text:span text:style-name="T1407">) emisijos, tinkamai naudojant iki 2010 m. numa</text:span><text:span text:style-name="T1408">tytą energijos taupymo, veiksmingo transformavimo ir vietinių bei atsinaujinančių energijos išteklių naudojimo potencialą, palyginti su 2004 m., sumažės: CO</text:span><text:span text:style-name="T1409">2</text:span><text:span text:style-name="T1410"><text:s/>– apie 32% (3,9 mln. tonų) per metus, SO</text:span><text:span text:style-name="T1411">2</text:span><text:span text:style-name="T1412"><text:s/>– 3% (1 tūkst. tonų) per metus, NO</text:span><text:span text:style-name="T1413">x</text:span><text:span text:style-name="T1414"><text:s/>– apie 21% (10 tūkst</text:span><text:span text:style-name="T1415">. tonų) per metus;</text:span></text:p>
      <text:p text:style-name="P1416"><text:span text:style-name="T1417">10</text:span><text:span text:style-name="T1418">) išmetimo į orą stebėsenos bei taršos kontrolės sistemų tobulinimas ir plėtra, pasinaudojant jau įteisintais šiltnamio efektą sukeliančių dujų stebėsenos bei ataskaitų rengimo reikalavimais;<text:s/></text:span></text:p>
      <text:p text:style-name="P1419"><text:span text:style-name="T1420">11</text:span><text:span text:style-name="T1421">) tyrimų ir plėtros skatinimas b</text:span><text:span text:style-name="T1422">ei valstybės subsidijos, panaudojant ES struktūrinių fondų lėšas, naujų švarių energijos vartojimo efektyvumą didinančių ir atsinaujinančius energijos išteklius naudojančių technologijų diegimo ir inovacijų srityse;</text:span></text:p>
      <text:p text:style-name="P1423"><text:span text:style-name="T1424">12</text:span><text:span text:style-name="T1425">) saugus Ignalinos AE eksploatavim</text:span><text:span text:style-name="T1426">as, ateityje pastačius naujos kartos modernius branduolinius reaktorius;</text:span></text:p>
      <text:p text:style-name="P1427"><text:span text:style-name="T1428">13</text:span><text:span text:style-name="T1429">) saugus antrojo Ignalinos AE bloko uždarymas ir visų rūšių radioaktyviųjų atliekų tvarkymas naudojant naujausias technologijas ir laikantis visų tarptautinių reikalavimų;</text:span></text:p>
      <text:p text:style-name="P1430"><text:span text:style-name="T1431">14</text:span><text:span text:style-name="T1432">) geriausių prieinamų gamybos būdų ir technologijų diegimas energetikos sektoriuje;</text:span></text:p>
      <text:p text:style-name="P1433"><text:span text:style-name="T1434">15</text:span><text:span text:style-name="T1435">) bet kokių aplinkosaugos mokesčių didinimas ar naujų įvedimas energetikos sektoriuje bus vykdomas atitinkamai mažinant kitus mokesčius (pelno, pajamų ir kt.), sieki</text:span><text:span text:style-name="T1436">ant išlaikyti nepakitusias biudžeto pajamas ir nedidinant mokesčių naštos.</text:span></text:p>
      <text:p text:style-name="P1437"><text:span text:style-name="T1438">XXII</text:span><text:span text:style-name="T1439">. RINKOS LIBERALIZAVIMAS IR ENERGETIKOS</text:span></text:p>
      <text:p text:style-name="P1440"><text:span text:style-name="T1441">VALDYMO TOBULINIMAS</text:span></text:p>
      <text:p text:style-name="P1442"/>
      <text:p text:style-name="P1443"><text:span text:style-name="T1444">55</text:span><text:span text:style-name="T1445">. Siekiant įgyvendinti pagrindinius Nacionalinės energetikos strategijos tikslus, toliau bus liberaliz</text:span><text:span text:style-name="T1446">uojami energijos rinkos santykiai, skatinama konkurencija tarp energetikos įmonių. Siekiant sudaryti palankias sąlygas energetikos sektoriui integruotis į ES energijos rinkas, bus kuriami ir tobulinami, su ES direktyvomis suderinami energetikos sektorių re</text:span><text:span text:style-name="T1447">guliuojantys teisės aktai. Tobulinant teisės aktus ir plėtojant rinkos santykius, numatoma:</text:span></text:p>
      <text:p text:style-name="P1448"><text:span text:style-name="T1449">1</text:span><text:span text:style-name="T1450">) baigti elektros sektoriaus liberalizavimą, atveriant rinką pagal 2003 m. birželio 26 d. Europos Parlamento ir Tarybos direktyvos 2003/54/EB dėl elektros energi</text:span><text:span text:style-name="T1451">jos vidaus rinkos bendrųjų taisyklių, panaikinančios Direktyvą 96/92/EB, reikalavimus, tęsti dujų sektoriaus liberalizavimą pagal 2003 m. birželio 26 d. Europos Parlamento ir Tarybos direktyvos 2003/55/EB dėl gamtinių dujų vidaus rinkos bendrųjų taisyklių,</text:span><text:span text:style-name="T1452"><text:s/>panaikinančios Direktyvą 98/30/EB, reikalavimus, įvertinus direktyvose nustatytų išimčių panaudojimo tikslingumą;</text:span></text:p>
      <text:p text:style-name="P1453"><text:span text:style-name="T1454">2</text:span><text:span text:style-name="T1455">) plėsti bendradarbiavimą su Baltijos šalimis, sukurti bendrą elektros energijos rinką, o vėliau, sujungus Lietuvos, Lenkijos ir Švedijo</text:span><text:span text:style-name="T1456">s elektros energetikos sistemas, integruotis į Vakarų Europos ir Šiaurės šalių elektros rinką;</text:span></text:p>
      <text:p text:style-name="P1457"><text:span text:style-name="T1458">3</text:span><text:span text:style-name="T1459">) skatinti vietinius bei Europinės ir transatlantinės integracijos kriterijus atitinkančius užsienio investuotojus dalyvauti statant, modernizuojant ir<text:s/></text:span><text:span text:style-name="T1460">pertvarkant energetikos objektus, tęsti gamtinių dujų įmonių ir dalies elektrinių privatizavimą;</text:span></text:p>
      <text:p text:style-name="P1461"><text:span text:style-name="T1462">4</text:span><text:span text:style-name="T1463">) elektros energijos perdavimo bendrovėje AB „Lietuvos energija“ išlaikyti valstybės kontrolę;</text:span></text:p>
      <text:p text:style-name="P1464"><text:span text:style-name="T1465">5</text:span><text:span text:style-name="T1466">) tobulinti kainodarą energetikos sektoriuje – kur gal</text:span><text:span text:style-name="T1467">ima įgyvendinti konkurenciją ir konkurencines kainas, o monopolinėse srityse – viršutinės kainų ribos principą, neleidžiant kryžminio subsidijavimo ir palaipsniui diegiant daugianares energijos kainas visiems vartotojams;</text:span></text:p>
      <text:p text:style-name="P1468"><text:span text:style-name="T1469">6</text:span><text:span text:style-name="T1470">) tobulinti energijos gamybos iš atsinaujinančių energijos išteklių skatinimo ir jos supirkimo tvarką, diegti konkurenciją tarp šių gamintojų, po 2020 m. įdiegti „Žaliųjų sertifikatų“ ar kitas sistemas;</text:span></text:p>
      <text:p text:style-name="P1471"><text:span text:style-name="T1472">7</text:span><text:span text:style-name="T1473">) tobulinti energijos tinklus, pritaikyti juos p</text:span><text:span text:style-name="T1474">askirstytosios energijos gamybos ir atsinaujinančių energijos išteklių panaudojimo plėtrai.</text:span></text:p>
      <text:p text:style-name="P1475"><text:span text:style-name="T1476">56</text:span><text:span text:style-name="T1477">. Siekiant įgyvendinti nustatytus energetikos strateginius tikslus, reikia parengti atitinkamus teisės aktus, stiprinti energetikos valdymo, priežiūros bei<text:s/></text:span><text:span text:style-name="T1478">reguliavimo institucijas, didinti jų atsakomybę už priimamus sprendimus ir numatyti šiems tikslams įgyvendinti priemones, pagrįstas detalia viso šalies ūkio ir energetikos sektorių darnios plėtros scenarijų analize, optimizaciniais skaičiavimais ir sukaupt</text:span><text:span text:style-name="T1479">a bei susisteminta statistine informacija.</text:span></text:p>
      <text:p text:style-name="P1480"/>
      <text:p text:style-name="P1481"/>
      <text:p text:style-name="P1482"><text:span text:style-name="T1483">XXIII</text:span><text:span text:style-name="T1484">. </text:span><text:span text:style-name="T1485">SPECIALISTŲ RENGIMAS IR MOKSLINIAI TYRIMAI</text:span></text:p>
      <text:p text:style-name="P1486"/>
      <text:p text:style-name="P1487"><text:span text:style-name="T1488">57</text:span><text:span text:style-name="T1489">. Būtina parengti valstybinę energetikos specialistų rengimo programą, kurioje reikia numatyti užduotis studijų organizavimo, studijų programų kokyb</text:span><text:span text:style-name="T1490">ės, studijų institucijų materialinės bazės palaikymui, atsižvelgiant į naujus poreikius ir finansavimo šaltinius. Rengiant ir įgyvendinant šią programą, turi būti skirtas valstybės prioritetas, kuris garantuotų, kad būtų laiku parengti specialistai darbui<text:s/></text:span><text:span text:style-name="T1491">naujojoje atominėje jėgainėje nuo pat jos technologinių įrenginių montavimo fazės.</text:span></text:p>
      <text:p text:style-name="P1492"><text:span text:style-name="T1493">58</text:span><text:span text:style-name="T1494">. Vyriausybė gali nustatyti valstybės remiamas paramos priemones bei įsipareigojimus prioritetinėse energetikos mokslinių tyrimų srityse, atsižvelgiant į naujus poreik</text:span><text:span text:style-name="T1495">ius ir finansavimo šaltinius, tokiose kaip: 1) termobranduoliniai ir naujos kartos branduoliniai reaktoriai (dalyvaujant atitinkamose tarptautinėse programose);</text:span></text:p>
      <text:p text:style-name="P1496"><text:span text:style-name="T1497">2</text:span><text:span text:style-name="T1498">) elektros energijos tiekimo patikimumo ir kokybės užtikrinimas, elektros energetikos sistem</text:span><text:span text:style-name="T1499">ų pažeidžiamumas ir veikimo režimų optimizavimas;</text:span></text:p>
      <text:p text:style-name="P1500"><text:span text:style-name="T1501">3</text:span><text:span text:style-name="T1502">) branduolinės energetikos sauga, energetinių įrenginių ir sistemų patikimumas ir ilgaamžiškumas, konstrukcinių medžiagų senėjimas;</text:span></text:p>
      <text:p text:style-name="P1503"><text:span text:style-name="T1504">4</text:span><text:span text:style-name="T1505">) panaudoto branduolinio kuro ir kitų radioaktyviųjų medžiagų tv</text:span><text:span text:style-name="T1506">arkymas, saugojimas ir laidojimas;</text:span></text:p>
      <text:p text:style-name="P1507"><text:span text:style-name="T1508">5</text:span><text:span text:style-name="T1509">) vandenilio energetika;</text:span></text:p>
      <text:p text:style-name="P1510"><text:span text:style-name="T1511">6</text:span><text:span text:style-name="T1512">) vietinių ir atsinaujinančių energijos išteklių naudojimo technologijos;</text:span></text:p>
      <text:p text:style-name="P1513"><text:span text:style-name="T1514">7</text:span><text:span text:style-name="T1515">) paskirstytosios energijos gamybos technologijos.</text:span></text:p>
      <text:p text:style-name="P1516"/>
      <text:p text:style-name="P1517"><text:span text:style-name="T1518">XXIV</text:span><text:span text:style-name="T1519">. </text:span><text:span text:style-name="T1520">BAIGIAMOSIOS NUOSTATOS</text:span></text:p>
      <text:p text:style-name="P1521"/>
      <text:p text:style-name="P1522"><text:span text:style-name="T1523">59</text:span><text:span text:style-name="T1524">. Strategijos nuostatoms įgyvendinti Vyriausybė, vadovaudamasi Energetikos įstatymo (Žin., 2002, Nr.<text:s/></text:span><text:a xlink:href="http://www3.lrs.lt/cgi-bin/preps2?a=167899&amp;b=" office:target-frame-name="_top" xlink:show="replace"><text:span text:style-name="T1525">56-2224</text:span></text:a><text:span text:style-name="T1526">) 9 straipsnio 5 dalimi, tvirtina 5 metų Strategijos įgyvendinimo planą ir programas.</text:span></text:p>
      <text:p text:style-name="P1527"><text:span text:style-name="T1528">60</text:span><text:span text:style-name="T1529">. Vyriausybė kasmet savo metinėje ataskaitoje (kurios sudedamoji dalis yra ataskaita apie nacionalinio saugumo būklę ir plėtrą) informuoja Seimą apie Strategijos nuostatų įgyvendinimą.</text:span></text:p>
      <text:p text:style-name="P1530"/>
      <text:p text:style-name="P1531"><text:span text:style-name="T1532">__________________</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9T00:45:00Z</meta:creation-date>
    <dc:date>2017-04-09T00:45:00Z</dc:date>
    <meta:print-date>2007-01-10T15:03:00Z</meta:print-date>
    <meta:template xlink:href="Normal.dotm" xlink:type="simple"/>
    <meta:editing-cycles>2</meta:editing-cycles>
    <meta:editing-duration>PT0S</meta:editing-duration>
    <meta:document-statistic meta:page-count="32" meta:paragraph-count="766" meta:word-count="10334" meta:character-count="86661" meta:row-count="2965" meta:non-whitespace-character-count="77093"/>
  </office:meta>
</office:document-meta>
</file>