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0833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Arial Unicode MS" style:font-name-complex="Arial Unicode MS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margin-left="1.5in" fo:text-indent="-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style="italic" style:font-style-asian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</text:p>
      <text:p text:style-name="P10"><text:span text:style-name="T11">TRANSPORTO LENGVATŲ <text:s/>įstatymo</text:span><text:span text:style-name="T12"><text:s/>6</text:span><text:span text:style-name="T13"><text:s/>straipsniO PAKEITIMO</text:span></text:p>
      <text:p text:style-name="P14"><text:span text:style-name="T15">ĮSTATYMAS</text:span></text:p>
      <text:p text:style-name="P16"/>
      <text:p text:style-name="P17"/>
      <text:p text:style-name="P18">2007 m. <text:s text:c="27"/>d. Nr.</text:p>
      <text:p text:style-name="P19">Vilnius</text:p>
      <text:p text:style-name="P20"/>
      <text:p text:style-name="P21">(Žin., 2000, Nr.<text:s/><text:a xlink:href="http://www3.lrs.lt/cgi-bin/preps2?a=98950&amp;b=" office:target-frame-name="_top" xlink:show="replace"><text:span text:style-name="T22">32-890</text:span></text:a>; 2004, Nr.<text:s/><text:a xlink:href="http://www3.lrs.lt/cgi-bin/preps2?a=245894&amp;b=" office:target-frame-name="_top" xlink:show="replace"><text:span text:style-name="T23">171-6324</text:span></text:a>)</text:p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Pakeisti <text:s/>6 straipsnio pavadinimą, papildyti 1 dalį 3 punktu, išbraukti 2 dalį ir šį straipsnį išdėstyti taip:</text:p>
      <text:p text:style-name="P31"><text:span text:style-name="T32">“</text:span><text:span text:style-name="T33">6</text:span><text:span text:style-name="T34"><text:s/>straipsnis.<text:s/></text:span><text:span text:style-name="T35">Važiavimo išla</text:span><text:span text:style-name="T36">idų kompensavimas mokytojams, moksleiviams, vaikų globos įstaigų gyventojams ir studentams<text:s/></text:span></text:p>
      <text:p text:style-name="P37"><text:span text:style-name="T38">1</text:span><text:span text:style-name="T39">. Savivaldybės, kurių teritorijoje yra švietimo įstaigos, savo nustatyta tvarka</text:span><text:span text:style-name="T40"><text:s/></text:span><text:span text:style-name="T41">kompensuoja visas važiavimo išlaidas:</text:span></text:p>
      <text:p text:style-name="P42"><text:span text:style-name="T43">1</text:span><text:span text:style-name="T44">) kaime gyvenantiems bendrojo lavinimo</text:span><text:span text:style-name="T45"><text:s/>mokyklų, profesinio mokymo įstaigų ir papildomo ugdymo įstaigų moksleiviams, šių mokyklų ar įstaigų darbo dienomis važiavusiems į mokyklą ar įstaigą iki 30 km ir atgal moksleivio pažymėjime nurodytu maršrutu vietinio (priemiestinio) reguliaraus susisiekim</text:span><text:span text:style-name="T46">o autobusais, tolimojo reguliaraus susisiekimo autobusais, keleiviniais traukiniais bei reguliaraus susisiekimo laivais ir keltais; papildomo ugdymo įstaigų moksleiviams ši lengvata taikoma ir ne darbo dienomis;</text:span></text:p>
      <text:p text:style-name="P47"><text:span text:style-name="T48">2</text:span><text:span text:style-name="T49">) vaikų globos namuose,<text:s/></text:span><text:span text:style-name="T50">specialiuosiuos</text:span><text:span text:style-name="T51">e vaikų globos ir auklėjimo namuose gyvenantiems našlaičiams ir likusiems be tėvų globos vaikams, internatinių bei kitų bendrojo lavinimo mokyklų ir profesinio mokymo įstaigų bendrabučiuose gyvenantiems moksleiviams, važiavusiems moksleivio pažymėjime nuro</text:span><text:span text:style-name="T52">dytu maršrutu vietinio (priemiestinio) reguliaraus susisiekimo autobusais</text:span><text:span text:style-name="T53">, tolimojo reguliaraus susisiekimo autobusais</text:span><text:span text:style-name="T54">, keleiviniais traukiniais bei reguliaraus susisiekimo laivais ir keltais.</text:span></text:p>
      <text:p text:style-name="P55"><text:span text:style-name="T56">3</text:span><text:span text:style-name="T57">) kaimo gyvenamosiose vietovėse veikiančių<text:s/></text:span><text:span text:style-name="T58">bendrojo lavini</text:span><text:span text:style-name="T59">mo mokyklų, profesinio mokymo įstaigų ir papildomo ugdymo įstaigų mokytojams, jų darbo šiose mokyklose ar įstaigose dienomis važiavusiems į mokyklą ar įstaigą iki 50 km ir atgal vietinio (priemiestinio) reguliaraus susisiekimo autobusais, tolimojo reguliar</text:span><text:span text:style-name="T60">aus susisiekimo autobusais, keleiviniais traukiniais bei reguliaraus susisiekimo laivais ir keltais.”</text:span></text:p>
      <text:p text:style-name="P61"/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/>
      <text:p text:style-name="P70"/>
      <text:p text:style-name="P71"/>
      <text:p text:style-name="P72"/>
      <text:p text:style-name="P73">Teikia:<text:s/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9T00:41:00Z</meta:creation-date>
    <dc:date>2017-04-09T00:41:00Z</dc:date>
    <meta:template xlink:href="Normal.dotm" xlink:type="simple"/>
    <meta:editing-cycles>2</meta:editing-cycles>
    <meta:editing-duration>PT60S</meta:editing-duration>
    <meta:document-statistic meta:page-count="1" meta:paragraph-count="21" meta:word-count="271" meta:character-count="2236" meta:row-count="79" meta:non-whitespace-character-count="1986"/>
  </office:meta>
</office:document-meta>
</file>