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 fo:line-height="0.2361in" fo:text-indent="0.04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 fo:line-height="0.2361in" fo:text-indent="0.5in"/>
    </style:style>
    <style:style style:name="P31" style:parent-style-name="Normal" style:family="paragraph">
      <style:paragraph-properties fo:text-align="justify" fo:line-height="0.2361in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position="super 62.5%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0.2361in" fo:text-indent="0.5in"/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fo:text-align="justify" fo:line-height="0.2361in" fo:text-indent="0.5in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paragraph-properties fo:text-align="justify" fo:line-height="0.2361in" fo:text-indent="0.5in"/>
    </style:style>
    <style:style style:name="P42" style:parent-style-name="Normal" style:family="paragraph">
      <style:paragraph-properties fo:text-align="justify" fo:line-height="0.2361in" fo:text-indent="0.4923in"/>
      <style:text-properties fo:font-style="italic" style:font-style-asian="italic" style:font-style-complex="italic"/>
    </style:style>
    <style:style style:name="P43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astaba. Lietuvos Respublikos Seimo priimtas, bet Respublikos Prezidento nepasirašytas.</text:p>
      <text:p text:style-name="P13"/>
      <text:p text:style-name="P14"/>
      <text:p text:style-name="P15">LIETUVOS RESPUBLIKOS</text:p>
      <text:p text:style-name="P16"><text:span text:style-name="T17">VALSTYBINIŲ SOCIALINIO DRAUDIMO PENSIJŲ ĮSTATYMO<text:s/></text:span><text:span text:style-name="T18"><text:line-break/>46 STRAIPSNIO PAKEITIMO</text:span></text:p>
      <text:p text:style-name="P19"><text:span text:style-name="T20">ĮSTATYMAS</text:span></text:p>
      <text:p text:style-name="P21"/>
      <text:p text:style-name="P22"><text:span text:style-name="T23">2006 m. gruodžio 19 d. Nr. X-997</text:span><text:span text:style-name="T24"><text:line-break/>Vilnius</text:span></text:p>
      <text:p text:style-name="P25"/>
      <text:section text:name="Sect1" text:style-name="S1">
        <text:p text:style-name="P26"/>
        <text:p text:style-name="P27">(Žin., 1994, Nr.<text:s/><text:a xlink:href="http://www3.lrs.lt/cgi-bin/preps2?a=5901&amp;b=" office:target-frame-name="_top" xlink:show="replace"><text:span text:style-name="T28">59-1153</text:span></text:a>; 2005, Nr.<text:s/><text:a xlink:href="http://www3.lrs.lt/cgi-bin/preps2?a=256803&amp;b=" office:target-frame-name="_top" xlink:show="replace"><text:span text:style-name="T29">71-2555</text:span></text:a>)</text:p>
        <text:p text:style-name="P30"/>
        <text:p text:style-name="P31"><text:span text:style-name="T32">1</text:span><text:span text:style-name="T33"><text:s/>straipsnis.<text:s/></text:span><text:span text:style-name="T34">46</text:span><text:span text:style-name="T35"><text:s/></text:span><text:span text:style-name="T36">straipsnio 4 dalies pakeitimas</text:span></text:p>
        <text:p text:style-name="P37">Pakeisti 46<text:span text:style-name="T38"><text:s/></text:span>straipsnio 4 dalį ir ją išdėstyti taip:<text:s/></text:p>
        <text:p text:style-name="P39">„4. Ištarnauto laiko pensija perskaičiuojama į valstybinę socialinio draudimo senatvės ar netekto darbingumo pensiją <text:s/>tik tuo atveju, jeigu jos gavėjas yra sukakęs šio įstatymo nustatytą senatvės pensijos amžių arba pripažintas nedarbingu arba iš dalies darbingu. Šiais atvejais <text:s/>ištarnauto laiko pensija perskaičiuojama pagal ištarnauto laiko pensijos byloje fiksuotus stažo ir uždarbio duomenis (49 ir 50 straipsniai). Ištarnauto laiko pensijos gavėjas, kuriam ši pensija <text:s/>perskaičiuojama į senatvės ar <text:s/>netekto <text:s/>darbingumo <text:s/>pensiją, <text:s/>gali papildyti ištarnauto laiko <text:s/>pensijos <text:s/>byloje fiksuotus <text:s/>stažo duomenis, pateikdamas dokumentus apie stažą, įgytą tais laikotarpiais, kurie <text:s/>pagal šio įstatymo 54 straipsnio 1 dalies, 2 dalies 1–9 punktų ir 3 dalies nuostatas prilyginami valstybinio socialinio pensijų draudimo stažui. Ištarnauto laiko pensijos gavėjo pageidavimu senatvės ar netekto darbingumo pensija taip pat gali būti <text:s/>paskirta pagal šio įstatymo nuostatas dėl naujai <text:s/>skiriamų pensijų <text:s/>arba <text:s/>vietoj <text:s/>perskaičiuotos <text:s/>ar <text:s/>iš naujo paskirtos senatvės <text:s/>ar invalidumo, ar netekto darbingumo pensijos <text:s text:c="2"/>toliau mokama <text:s/>ištarnauto <text:s/>laiko <text:s/>pensija. <text:s/>Iki 1995 m. <text:s/>sausio 1 d. paskirta <text:s/>ištarnauto <text:s/>laiko pensija toliau mokama ir tiems jos gavėjams, <text:s/>kurie <text:s/>nėra <text:s/>sukakę senatvės pensijos <text:s/>amžiaus arba pripažinti <text:s/>nedarbingais arba iš dalies darbingais (iki 2005 m. liepos 1 d. – invalidais). <text:s/>Ištarnauto laiko pensijos indeksuojamos šio įstatymo 52 straipsnyje <text:s/>nustatyta tvarka. Asmenims, gaunantiems senatvės ar netekto darbingumo, ar <text:s/>toliau mokamą <text:s/>invalidumo pensiją, ištarnauto laiko pensija nemokama. Vidaus <text:s/>reikalų, Specialiųjų tyrimų tarnybos, krašto apsaugos, valstybės saugumo <text:s/>ir prokuratūros sistemų pareigūnų ir karių pensijų perskaičiavimo <text:s/>ir <text:s/>mokėjimo <text:s/>tvarką <text:s/>nustato Lietuvos Respublikos pareigūnų ir <text:s/>karių <text:s/><text:span text:style-name="T40">valstybinių pensijų įstatymas.</text:span>“</text:p>
        <text:p text:style-name="P41"/>
        <text:p text:style-name="P42"/>
        <text:p text:style-name="Normal"/>
        <text:p text:style-name="P43"/>
      </text:section>
      <text:section text:name="Sect2" text:style-name="S2">
        <text:p text:style-name="P44"/>
        <text:p text:style-name="Normal"/>
        <text:p text:style-name="P45"><text:span text:style-name="T46">RESPUBLIKOS PREZIDENTAS</text:span><text:span text:style-name="T47"><text:tab/></text:span>VALDAS ADAMK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0:37:00Z</meta:creation-date>
    <dc:date>2017-04-09T00:37:00Z</dc:date>
    <meta:print-date>2006-12-19T11:2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02" meta:character-count="2424" meta:row-count="64" meta:non-whitespace-character-count="2137"/>
  </office:meta>
</office:document-meta>
</file>