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1in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VALSTYBĖS SAUGUMO DEPARTAMENTO STATUTO 22 IR 42 STRAIPSNIŲ PAKEITIMO</text:span></text:p>
      <text:p text:style-name="P18"><text:span text:style-name="T19">ĮSTATYMAS</text:span></text:p>
      <text:p text:style-name="P20"/>
      <text:p text:style-name="P21"><text:span text:style-name="T22">2006 m. gruodžio 19 d. Nr. X-994</text:span><text:span text:style-name="T23"><text:line-break/>Vilnius</text:span></text:p>
      <text:p text:style-name="P24"/>
      <text:section text:name="Sect1" text:style-name="S1">
        <text:p text:style-name="P25"/>
        <text:p text:style-name="P26">(Žin., 2002, Nr.<text:s/><text:a xlink:href="http://www3.lrs.lt/cgi-bin/preps2?a=171392&amp;b=" office:target-frame-name="_top" xlink:show="replace"><text:span text:style-name="T27">73-3101</text:span></text:a>;<text:s/><text:span text:style-name="T28">2006, Nr.<text:s/></text:span><text:a xlink:href="http://www3.lrs.lt/cgi-bin/preps2?a=278834&amp;b=" office:target-frame-name="_top" xlink:show="replace"><text:span text:style-name="T29">74-2817</text:span></text:a>)</text:p>
        <text:p text:style-name="P30"/>
        <text:p text:style-name="P31"><text:span text:style-name="T32">1</text:span><text:span text:style-name="T33"><text:s/>straipsnis.<text:s/></text:span><text:span text:style-name="T34">22 straipsnio 1 dalies 13 punkto pakeitimas</text:span></text:p>
        <text:p text:style-name="P35">Pakeisti 22 straipsnio 1 dalies 13 punktą ir jį išdėstyti taip:</text:p>
        <text:p text:style-name="P36">„13) sulaukęs šio Statuto 47 straipsnyje nustatyto amžiaus<text:s/>arba ištarnavęs įstatymų nustatytą laikotarpį pareigūnų ir karių valstybinei pensijai gauti, jeigu jo tarnybos laikas nustatyta tvarka nebuvo pratęstas arba baigėsi jo tarnybos pratęsimo terminas;“.</text:p>
        <text:p text:style-name="P37"/>
        <text:p text:style-name="P38"><text:span text:style-name="T39">2</text:span><text:span text:style-name="T40"><text:s/>straipsnis.<text:s/></text:span><text:span text:style-name="T41">42</text:span><text:span text:style-name="T42"><text:s/></text:span><text:span text:style-name="T43">straipsnio 1 dalies 2 punkto</text:span><text:span text:style-name="T44"><text:s/>pakeitimas</text:span></text:p>
        <text:p text:style-name="P45">Pakeisti 42<text:span text:style-name="T46"><text:s/></text:span>straipsnio 1 dalies 2 punktą ir jį išdėstyti taip:</text:p>
        <text:p text:style-name="P47">„2) tarnybos laikas, nustatytas Lietuvos Respublikos pareigūnų ir karių valstybinių pensijų įstatyme.“</text:p>
        <text:p text:style-name="P48"/>
        <text:p text:style-name="P49"/>
        <text:p text:style-name="P50"/>
        <text:p text:style-name="P51"/>
        <text:p text:style-name="Normal"/>
        <text:p text:style-name="P52"/>
      </text:section>
      <text:section text:name="Sect2" text:style-name="S2">
        <text:p text:style-name="P53"/>
        <text:p text:style-name="Normal"/>
        <text:p text:style-name="P54"><text:span text:style-name="T55">RESPUBLIKOS PREZIDENTAS</text:span><text:span text:style-name="T56"><text:tab/></text:span>VALDAS<text:s/>ADAMKUS</text:p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38:00Z</meta:creation-date>
    <dc:date>2017-04-09T00:38:00Z</dc:date>
    <meta:print-date>2006-12-19T11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78" meta:row-count="80" meta:non-whitespace-character-count="964"/>
  </office:meta>
</office:document-meta>
</file>