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1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PROKURATŪROS ĮSTATYMO 51 STRAIPSNIO PAKEITIMO</text:span></text:p>
      <text:p text:style-name="P18"><text:span text:style-name="T19">ĮSTATYMAS</text:span></text:p>
      <text:p text:style-name="P20"/>
      <text:p text:style-name="P21"><text:span text:style-name="T22">2006 m. gruodžio 19 d. Nr. X-993</text:span><text:span text:style-name="T23"><text:line-break/>Vilnius</text:span></text:p>
      <text:p text:style-name="P24"/>
      <text:section text:name="Sect1" text:style-name="S1">
        <text:p text:style-name="P25"/>
        <text:p text:style-name="P26">(Žin., 1994, Nr.<text:s/><text:a xlink:href="http://www3.lrs.lt/cgi-bin/preps2?a=5956&amp;b=" office:target-frame-name="_top" xlink:show="replace"><text:span text:style-name="T27">81-1514</text:span></text:a>; 2003, Nr.<text:s/><text:a xlink:href="http://www3.lrs.lt/cgi-bin/preps2?a=210307&amp;b=" office:target-frame-name="_top" xlink:show="replace"><text:span text:style-name="T28">42-1919</text:span></text:a>)</text:p>
        <text:p text:style-name="P29"/>
        <text:p text:style-name="P30"><text:span text:style-name="T31">1</text:span><text:span text:style-name="T32"><text:s/>straipsnis.<text:s/></text:span><text:span text:style-name="T33">51</text:span><text:span text:style-name="T34"><text:s/></text:span><text:span text:style-name="T35">straipsnio pakeitimas</text:span></text:p>
        <text:p text:style-name="P36">Pakeisti 51<text:span text:style-name="T37"><text:s/></text:span>straipsnį ir jį išdėstyti taip:</text:p>
        <text:p text:style-name="P38">„<text:span text:style-name="T39">51</text:span><text:span text:style-name="T40"><text:s/>straipsnis.<text:s/></text:span><text:span text:style-name="T41">Prokurorų teisė į pensijas</text:span></text:p>
        <text:p text:style-name="P42">Prokurorai turi teisę Lietuvos Respublikos pareigūnų<text:s/>ir karių valstybinių pensijų įstatymo ir Lietuvos Respublikos valstybinių socialinio draudimo pensijų įstatymo nustatyta tvarka ir sąlygomis gauti pareigūnų ir karių valstybinę pensiją bei valstybinę socialinio draudimo pensiją.“</text:p>
        <text:p text:style-name="P43"/>
        <text:p text:style-name="P44"/>
        <text:p text:style-name="P45"/>
        <text:p text:style-name="P46"/>
        <text:p text:style-name="P47"/>
      </text:section>
      <text:section text:name="Sect2" text:style-name="S2">
        <text:p text:style-name="P48"/>
        <text:p text:style-name="Normal"/>
        <text:p text:style-name="P49"><text:span text:style-name="T50">RESPUBLIKOS PREZIDENTAS</text:span><text:span text:style-name="T51"><text:tab/></text:span>VALDAS ADAMKUS</text:p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0:38:00Z</meta:creation-date>
    <dc:date>2017-04-09T00:38:00Z</dc:date>
    <meta:print-date>2006-12-19T11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848" meta:row-count="46" meta:non-whitespace-character-count="742"/>
  </office:meta>
</office:document-meta>
</file>