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color="#000000"/>
    </style:style>
    <style:style style:name="P12" style:parent-style-name="Normal" style:family="paragraph">
      <style:paragraph-properties fo:text-align="end"/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4pt" style:font-size-asian="14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style:line-height-at-least="0.25in" fo:text-indent="0.5in"/>
      <style:text-properties style:font-name-asian="Arial Unicode MS" style:font-name-complex="Arial Unicode MS" fo:color="#000000" style:font-size-complex="12.5p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Arial Unicode MS" style:font-name-complex="Arial Unicode MS" fo:color="#000000" style:font-size-complex="12.5pt"/>
    </style:style>
    <style:style style:name="T27" style:parent-style-name="DefaultParagraphFont" style:family="text">
      <style:text-properties style:font-name-asian="Arial Unicode MS" fo:color="#0000FF" style:font-size-complex="12.5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Arial Unicode MS" style:font-name-complex="Arial Unicode MS" fo:color="#000000" style:font-size-complex="12.5pt"/>
    </style:style>
    <style:style style:name="T29" style:parent-style-name="DefaultParagraphFont" style:family="text">
      <style:text-properties style:font-name-asian="Arial Unicode MS" style:font-name-complex="Arial Unicode MS" fo:color="#000000" style:text-position="super 62.5%" style:font-size-complex="12.5pt"/>
    </style:style>
    <style:style style:name="T30" style:parent-style-name="DefaultParagraphFont" style:family="text">
      <style:text-properties style:font-name-asian="Arial Unicode MS" style:font-name-complex="Arial Unicode MS" fo:color="#000000" style:font-size-complex="12.5p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 fo:line-height="150%" fo:text-indent="0.5in"/>
      <style:text-properties style:font-name-asian="Arial Unicode MS" style:font-name-complex="Arial Unicode MS" fo:color="#000000" style:font-size-complex="12.5pt"/>
    </style:style>
    <style:style style:name="P33" style:parent-style-name="Normal" style:family="paragraph">
      <style:paragraph-properties fo:text-align="justify" fo:line-height="150%" fo:text-indent="0.5in"/>
      <style:text-properties fo:color="#000000" style:font-size-complex="12.5pt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text-properties fo:language="en" fo:country="US"/>
    </style:style>
    <style:style style:name="S2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text-properties fo:language="en" fo:country="US"/>
    </style:style>
    <style:style style:name="P42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PROTOKOLINIS NUTARIMAS</text:p>
      <text:p text:style-name="P17"/>
      <text:p text:style-name="P18">DĖL PRITARIMO V.VADAPALO KANDIDATŪROS SIŪLYMUI Į EUROPOS BENDRIJŲ PIRMOSIOS INSTANCIJOS TEISMO TEISĖJUS</text:p>
      <text:p text:style-name="P19"/>
      <text:p text:style-name="P20">2006 m. <text:s text:c="8"/>D. <text:s/>Nr.<text:s/><text:line-break/>Vilnius</text:p>
      <text:p text:style-name="P21"/>
      <text:section text:name="Sect1" text:style-name="S1">
        <text:p text:style-name="P22"/>
        <text:p text:style-name="P23"/>
        <text:p text:style-name="P24"/>
        <text:p text:style-name="P25"><text:span text:style-name="T26">Lietuvos Respublikos Seimas, vadovaudamasis Konsoliduotos Europos Bendrijos steigimo sutarties (Žin., 2004, Nr.<text:s/></text:span><text:a xlink:href="http://www3.lrs.lt/cgi-bin/preps2?a=229734&amp;b=" office:target-frame-name="_top" xlink:show="replace"><text:span text:style-name="T27">2-2</text:span></text:a><text:span text:style-name="T28">) 224 straipsniu ir Lietuvos Respublikos Seimo statuto 180</text:span><text:span text:style-name="T29">23<text:s/></text:span><text:span text:style-name="T30">straipsniu, pritaria Europos Bendrijų Pirmosios instancijos teismo teisėjo Vileno Vadapalo kandidatūros siūlymui antrai kadencijai į Europos Bendrijų Pirmosios instancijos teismo teisėjus.<text:s/></text:span></text:p>
        <text:p text:style-name="P31"/>
        <text:p text:style-name="P32"/>
        <text:p text:style-name="P33"/>
        <text:p text:style-name="P34"/>
        <text:p text:style-name="P35"/>
      </text:section>
      <text:section text:name="Sect2" text:style-name="S2">
        <text:p text:style-name="P36"/>
        <text:p text:style-name="P37"/>
        <text:p text:style-name="P38"><text:span text:style-name="T39">SEIMO PIRMININKAS</text:span><text:span text:style-name="T40"><text:tab/><text:s/></text:span></text:p>
        <text:p text:style-name="P41"/>
        <text:p text:style-name="P4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00:37:00Z</meta:creation-date>
    <dc:date>2017-04-09T00:37:00Z</dc:date>
    <meta:print-date>2006-03-14T13:3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8" meta:character-count="661" meta:row-count="45" meta:non-whitespace-character-count="588"/>
  </office:meta>
</office:document-meta>
</file>