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justify" fo:text-indent="0.5in"/>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name-asian="Arial Unicode MS" style:font-name-complex="Arial Unicode MS"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Arial Unicode MS" style:font-name-complex="Arial Unicode MS" fo:color="#000000" style:font-size-complex="12pt"/>
    </style:style>
    <style:style style:name="T2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Arial Unicode MS" style:font-name-complex="Arial Unicode MS" fo:color="#000000" style:font-size-complex="12pt"/>
    </style:style>
    <style:style style:name="T2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Arial Unicode MS" style:font-name-complex="Arial Unicode MS" fo:color="#000000" style:font-size-complex="12pt"/>
    </style:style>
    <style:style style:name="P30" style:parent-style-name="Normal" style:family="paragraph">
      <style:paragraph-properties fo:text-align="justify" fo:text-indent="0.5in"/>
      <style:text-properties style:font-name-asian="MS Mincho" style:font-size-complex="12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margin-left="1.477in" fo:text-indent="-0.9847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text-position="super 62.5%"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text-position="super 62.5%"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font-weight="bold" style:font-weight-asian="bold" style:font-weight-complex="bold"/>
    </style:style>
    <style:style style:name="P232" style:parent-style-name="Normal" style:family="paragraph">
      <style:paragraph-properties fo:text-align="justify" fo:text-indent="0.5in"/>
      <style:text-properties fo:font-weight="bold" style:font-weight-asian="bold" style:font-weight-complex="bold"/>
    </style:style>
    <style:style style:name="P233" style:parent-style-name="Normal" style:family="paragraph">
      <style:paragraph-properties fo:text-align="justify" fo:text-indent="0.5in"/>
      <style:text-properties fo:font-weight="bold" style:font-weight-asian="bold" style:font-weight-complex="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5in"/>
    </style:style>
    <style:style style:name="P238" style:parent-style-name="Normal" style:family="paragraph">
      <style:paragraph-properties fo:text-align="justify"/>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fo:margin-left="1in" fo:text-indent="0.5in">
        <style:tab-stops/>
      </style:paragraph-properties>
      <style:text-properties style:font-size-complex="12pt"/>
    </style:style>
    <style:style style:name="P247" style:parent-style-name="Normal" style:family="paragraph">
      <style:paragraph-properties fo:margin-left="1in" fo:text-indent="0.5in">
        <style:tab-stops/>
      </style:paragraph-properties>
      <style:text-properties style:font-size-complex="12pt"/>
    </style:style>
    <style:style style:name="P248" style:parent-style-name="Normal" style:family="paragraph">
      <style:paragraph-properties fo:margin-left="1in" fo:text-indent="0.5in">
        <style:tab-stops/>
      </style:paragraph-properties>
    </style:style>
    <style:style style:name="T249" style:parent-style-name="DefaultParagraphFont" style:family="text">
      <style:text-properties style:font-size-complex="12pt"/>
    </style:style>
  </office:automatic-styles>
  <office:body>
    <office:text text:use-soft-page-breaks="true">
      <text:p text:style-name="P1"><text:span text:style-name="T6">Projektas</text:span></text:p>
      <text:p text:style-name="P7"/>
      <text:p text:style-name="P8"/>
      <text:p text:style-name="P9">LIETUVOS RESPUBLIKOS</text:p>
      <text:p text:style-name="P10"><text:span text:style-name="T11">Savivaldybių tarybų rinkimų įstatymo</text:span><text:span text:style-name="T12"><text:s/>14,</text:span><text:span text:style-name="T13"><text:s/></text:span><text:span text:style-name="T14">32, 54, 62, 69, 72, 73, 74 ir 77 straipsnių PAKEITIMO bei įstatymo papildymo 65</text:span><text:span text:style-name="T15">1<text:s/></text:span><text:span text:style-name="T16">straipsniu</text:span></text:p>
      <text:p text:style-name="P17"><text:span text:style-name="T18">ĮSTATYMAS</text:span></text:p>
      <text:p text:style-name="P19"/>
      <text:p text:style-name="P20"/>
      <text:p text:style-name="P21">2007 m. <text:s text:c="27"/>d. Nr.</text:p>
      <text:p text:style-name="P22">Vilnius</text:p>
      <text:p text:style-name="P23"/>
      <text:p text:style-name="P24"><text:span text:style-name="T25">(Žin., 1994, Nr.<text:s/></text:span><text:a xlink:href="http://www3.lrs.lt/cgi-bin/preps2?a=5883&amp;b=" office:target-frame-name="_top" xlink:show="replace"><text:span text:style-name="T26">53-996</text:span></text:a><text:span text:style-name="T27">; 2006, Nr.<text:s/></text:span><text:a xlink:href="http://www3.lrs.lt/cgi-bin/preps2?a=289560&amp;b=" office:target-frame-name="_top" xlink:show="replace"><text:span text:style-name="T28">143-5445</text:span></text:a><text:span text:style-name="T29">)</text:span></text:p>
      <text:p text:style-name="P30"/>
      <text:p text:style-name="P31"><text:span text:style-name="T32">1</text:span><text:span text:style-name="T33"><text:s/>straipsnis.<text:s/></text:span><text:span text:style-name="T34">14 straipsnio 7 punkto pakeitimas</text:span></text:p>
      <text:p text:style-name="P35">14 straipsnio 7 punkte po žodžio “paštu” įrašyti<text:s/>žodžius “taip pat organizuoja balsavimą iš anksto” ir šį punktą išdėstyti taip:</text:p>
      <text:p text:style-name="P36"><text:span text:style-name="T37">“</text:span><text:span text:style-name="T38">7</text:span><text:span text:style-name="T39">) sudaro rinkimų apygardos teritorijoje esančių sveikatos priežiūros (išskyrus ambulatorines), socialinės rūpybos ir globos įstaigų, karinių vienetų ir vidaus tarnybos dali</text:span><text:span text:style-name="T40">nių, areštinių, tardymo izoliatorių (sulaikymo namų) ir bausmių vykdymo įstaigų sąrašą ir kartu su pašto vadovu pasirūpina, kad juose būtų organizuotas balsavimas paštu, taip pat organizuoja balsavimą iš anksto;”</text:span></text:p>
      <text:p text:style-name="P41"/>
      <text:p text:style-name="P42"><text:span text:style-name="T43">2</text:span><text:span text:style-name="T44"><text:s/>straipsnis.<text:s/></text:span><text:span text:style-name="T45">32 straipsnio pake</text:span><text:span text:style-name="T46">itimas</text:span></text:p>
      <text:p text:style-name="P47">Pakeisti 32 straipsnį ir jį išdėstyti taip:</text:p>
      <text:p text:style-name="P48"><text:span text:style-name="T49">“</text:span><text:span text:style-name="T50">32</text:span><text:span text:style-name="T51"><text:s/></text:span><text:span text:style-name="T52">straipsnis.<text:s/></text:span><text:span text:style-name="T53">Rinkėjų sąrašų tikslinimas sudarius galutinius rinkėjų sąrašus, taip pat rinkimų dieną</text:span></text:p>
      <text:p text:style-name="P54"><text:span text:style-name="T55">Jeigu į apylinkės rinkimų komisiją po galutinio rinkėjų sąrašų patvirtinimo, bet ne vėliau kaip<text:s/></text:span><text:span text:style-name="T56">iki rinkimų dienos 18 valandos kreipiasi į šios rinkimų apylinkės rinkėjų sąrašą neįrašytas rinkėjas ir pateikia pasą, asmens tapatybės kortelę ar leidimą nuolat gyventi Lietuvos Respublikoje ir dokumentą apie deklaruotą gyvenamąją vietą (gyvenamoji vieta<text:s/></text:span><text:span text:style-name="T57">turi būti priskirta šios rinkimų apylinkės teritorijai), apylinkės rinkimų komisija įrašo rinkėją į papildomą rinkimų apylinkės rinkėjų sąrašą ir leidžia jam balsuoti Vyriausiosios rinkimų komisijos nustatyta tvarka, o šio rinkėjo vardą, pavardę, asmens ko</text:span><text:span text:style-name="T58">dą, paso ar kito asmens tapatybę patvirtinančio dokumento numerį ir adresą tuoj pat praneša apygardos rinkimų komisijai. Apygardos rinkimų komisija patikrina, ar rinkėjas įrašytas į rinkimų apygardos rinkėjų sąrašą, ir imasi priemonių užtikrinti, kad rinkė</text:span><text:span text:style-name="T59">jas negalėtų du kartus balsuoti arba kad jo užpildyti biuleteniai būtų skaičiuojami tik vieną kartą. Jeigu rinkėjas yra balsavęs du kartus, skaičiuojamas tik tas balsas, kuris pateko į rinkimų apylinkės balsadėžę. Kitas šio rinkėjo balsas, gautas jam balsa</text:span><text:span text:style-name="T60">vus paštu, namuose, iš anksto arba pagal papildomą apylinkės rinkėjų sąrašą, neskaičiuojamas.”</text:span></text:p>
      <text:p text:style-name="P61"/>
      <text:p text:style-name="P62"><text:span text:style-name="T63">3</text:span><text:span text:style-name="T64"><text:s/>straipsnis.<text:s/></text:span><text:span text:style-name="T65">54 straipsnio pakeitimas</text:span></text:p>
      <text:p text:style-name="P66">54 straipsnyje po žodžių “balsavimo paštu vokų” įrašyti žodžius “balsavimo vokų” ir šį straipsnį išdėstyti<text:s/>taip:</text:p>
      <text:p text:style-name="P67"><text:span text:style-name="T68">“</text:span><text:span text:style-name="T69">54</text:span><text:span text:style-name="T70"><text:s/>straipsnis.<text:s/></text:span><text:span text:style-name="T71">Rinkimų dokumentų pavyzdžių nustatymas</text:span></text:p>
      <text:p text:style-name="P72"><text:span text:style-name="T73">Rinkėjo pažymėjimų, rinkimų biuletenių, kandidatų į savivaldybės tarybos narius sąrašų, plakatų su duomenimis apie kandidatą (kandidatus) į savivaldybės tarybos narius, vidinių ir išorinių ba</text:span><text:span text:style-name="T74">lsavimo paštu vokų (balsavimo vokų), kitų dokumentų, blankų, anketų, oficialių vokų, paketų, antspaudų, naudojamų rinkimuose, pavyzdžius ir formas, taip pat jų pildymo pavyzdžius nustato Vyriausioji rinkimų komisija.”</text:span></text:p>
      <text:p text:style-name="P75"/>
      <text:p text:style-name="P76"><text:span text:style-name="T77">4</text:span><text:span text:style-name="T78"><text:s/>straipsnis.<text:s/></text:span><text:span text:style-name="T79">62 straipsn</text:span><text:span text:style-name="T80">io 2 dalies pakeitimas</text:span></text:p>
      <text:p text:style-name="P81"><text:span text:style-name="T82">62 straipsnio 2 dalyje po žodžio “paštu” įrašyti žodžius “iš anksto ar namuose” ir šią dalį išdėstyti taip:</text:span></text:p>
      <text:p text:style-name="P83"><text:span text:style-name="T84">“</text:span><text:span text:style-name="T85">2</text:span><text:span text:style-name="T86">. Komisijos narys, kuriam pavesta išduoti rinkimų biuletenius, pagal pateiktus dokumentus nustatęs, kad atvykęs balsuot</text:span><text:span text:style-name="T87">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text:span><text:span text:style-name="T88">o lapelį. Po to, kai rinkėjas ir komisijos narys, išduodantis rinkimų biuletenius, pasirašo rinkimų apylinkės rinkėjų sąraše, rinkėjui išduodamas vienas rinkimų biuletenis. Rinkėjo pažymėjimas ir atvykimo lapelis rinkėjui negrąžinami. Balsuojant paštu, iš<text:s/></text:span><text:span text:style-name="T89">anksto ar namuose rinkėjo pažymėjime pažymima apie biuletenių išdavimą ir rinkėjo pažymėjimas grąžinamas rinkėjui.”</text:span></text:p>
      <text:p text:style-name="P90"/>
      <text:p text:style-name="P91"><text:span text:style-name="T92">5</text:span><text:span text:style-name="T93"><text:s/>straipsnis.<text:s/></text:span><text:span text:style-name="T94">Įstatymo papildymas 65</text:span><text:span text:style-name="T95">1</text:span><text:span text:style-name="T96"><text:s/>straipsniu</text:span></text:p>
      <text:p text:style-name="P97">Papildyti įstatymą 65<text:span text:style-name="T98">1<text:s/></text:span>straipsniu:</text:p>
      <text:p text:style-name="P99"><text:span text:style-name="T100">“</text:span><text:span text:style-name="T101">65</text:span><text:span text:style-name="T102">1</text:span><text:span text:style-name="T103"><text:s/></text:span><text:span text:style-name="T104">straipsnis.<text:s/></text:span><text:span text:style-name="T105">Balsavimas iš anksto</text:span></text:p>
      <text:p text:style-name="P106"><text:span text:style-name="T107">1</text:span><text:span text:style-name="T108">. Balsuoti iš anksto gali rinkėjai, kurie rinkimų dieną negali atvykti balsuoti į rinkimų apylinkę. Balsuoti iš anksto galima pastatų, kuriuose yra apygardų rinkimų komisijų būstinės, patalpose arba kitose apygardų rinkimų komisijų ne vėliau kaip likus 1</text:span><text:span text:style-name="T109">0 dienų iki rinkimų dienos savivaldybės administracijos direktorių teikimais patvirtintose patalpose paskutinį trečiadienį ar <text:s/>ketvirtadienį iki rinkimų dienos nuo 12 iki 20 valandos.</text:span></text:p>
      <text:p text:style-name="P110"><text:span text:style-name="T111">2</text:span><text:span text:style-name="T112">. Rinkimų biuleteniams ir balsavimo vokams išduoti ir priimti balsu</text:span><text:span text:style-name="T113">ojant iš anksto apygardos rinkimų komisijos pirmininkas paskiria ne mažiau kaip 2 apygardos rinkimų komisijos ar apylinkių rinkimų komisijų narius, kurie neturi būti pasiūlyti tos pačios politinės partijos. Balsavimą gali stebėti rinkimų stebėtojai, turint</text:span><text:span text:style-name="T114">ys rinkimų stebėtojo pažymėjimą stebėti rinkimus bet kurioje rinkimų apylinkėje.</text:span></text:p>
      <text:p text:style-name="P115"><text:span text:style-name="T116">3</text:span><text:span text:style-name="T117">. Patalpose, kuriose vyksta balsavimas iš anksto, turi būti vieta, kur rinkėjas galėtų netrukdomas ir slaptai užpildyti rinkimų biuletenį ir įdėti jį į balsavimo voką.</text:span></text:p>
      <text:p text:style-name="P118"><text:span text:style-name="T119">4</text:span><text:span text:style-name="T120">. Balsuojančiam iš anksto rinkėjui Vyriausiosios rinkimų komisijos nustatyta tvarka išduodami rinkimų biuletenis bei balsavimo vokai.<text:s/></text:span></text:p>
      <text:p text:style-name="P121"><text:span text:style-name="T122">5</text:span><text:span text:style-name="T123">. Balsavimui iš anksto <text:s/>taikomos šio įstatymo 64 straipsnio 6 dalies nuostatos.</text:span></text:p>
      <text:p text:style-name="P124"><text:span text:style-name="T125">6</text:span><text:span text:style-name="T126">. Užklijuotą išorinį balsavi</text:span><text:span text:style-name="T127">mo voką (su jame esančiais rinkėjo pažymėjimu, vidiniu balsavimo voku ir ten esančiu rinkimų biuleteniu) rinkėjas įteikia rinkimų dokumentus išdavusiam apylinkės (apygardos) rinkimų komisijos nariui. Rinkimų komisijų nariams draudžiama priimti iš rinkėjo n</text:span><text:span text:style-name="T128">eužklijuotą išorinį balsavimo voką.<text:s/></text:span></text:p>
      <text:p text:style-name="P129"><text:span text:style-name="T130">7</text:span><text:span text:style-name="T131">. Rinkėjo įteiktą išorinį balsavimo voką gavęs rinkimų komisijos narys, šį voką rinkėjo akivaizdoje užklijuoja specialiu ženklu ir išduoda rinkėjui šio voko priėmimo kvitą. Gautąjį išorinį balsavimo voką apylinkės<text:s/></text:span><text:span text:style-name="T132">(apygardos) rinkimų komisijos narys adresuoja tai apylinkės rinkimų komisijai, kuri nurodyta asmens rinkėjo pažymėjime.</text:span></text:p>
      <text:p text:style-name="P133"><text:span text:style-name="T134">8</text:span><text:span text:style-name="T135">. Rinkimų komisijų nariams ir stebėtojams draudžiama už rinkėją atlikti šio įstatymo 64 straipsnio 6 <text:s/>dalyje ir šio straipsnio 6 da</text:span><text:span text:style-name="T136">lyje nurodytus veiksmus. Jeigu rinkėjas dėl fizinių trūkumų šių veiksmų pats atlikti negali, jo prašymu juos atlieka rinkėjo pasirinktas kitas asmuo. Šis asmuo rinkimų biuletenį privalo užpildyti rinkėjo akivaizdoje pagal jo nurodymą ir išsaugoti balsavimo</text:span><text:span text:style-name="T137"><text:s/>paslaptį.</text:span></text:p>
      <text:p text:style-name="P138"><text:span text:style-name="T139">9</text:span><text:span text:style-name="T140">. Draudžiama daryti poveikį iš anksto balsuojančio rinkėjo apsisprendimui ar skubinti jį balsuoti</text:span><text:span text:style-name="T141"><text:s/></text:span></text:p>
      <text:p text:style-name="P142"><text:span text:style-name="T143">10</text:span><text:span text:style-name="T144">. Rinkėjams draudžiama iš patalpų, kuriose vyksta balsavimas iš anksto, išsinešti rinkimų biuletenius ir balsavimo vokus <text:s/>ar juos perduoti kitiems asmenims.”</text:span></text:p>
      <text:p text:style-name="P145"/>
      <text:p text:style-name="P146"><text:span text:style-name="T147">6</text:span><text:span text:style-name="T148"><text:s/>straipsnis.<text:s/></text:span><text:span text:style-name="T149">69 straipsnio 5 ir 8 dalių pakeitimas</text:span></text:p>
      <text:p text:style-name="P150">1. Pakeisti 69 straipsnio 5 dalį ir ją išdėstyti taip:</text:p>
      <text:p text:style-name="P151"><text:span text:style-name="T152">“</text:span><text:span text:style-name="T153">5</text:span><text:span text:style-name="T154">. Rinkėjų, kurie namuose balsavo paskutinį ketvirtadienį iki rinkimų dienos arba balsavo iš anksto, išorinius balsavimo vokus, nepanaudotus ir sugadintus rinkimų biuletenius apygardos rinkimų komisijai perduoda rinkimų komisij</text:span><text:span text:style-name="T155">ų nariai, kurie pagal šio įstatymo 65 straipsnio nuostatas vyko pas namuose balsuojančius rinkėjus ar pagal šio įstatymo 65</text:span><text:span text:style-name="T156">1</text:span><text:span text:style-name="T157"><text:s/>straipsnio nuostatas buvo paskirti išduoti ir priimti rinkimų dokumentus balsavimo iš anksto metu. Apygardos rinkimų komisija ne vė</text:span><text:span text:style-name="T158">liau kaip paskutinį penktadienį iki rinkimų dienos šioje dalyje nurodytus išorinius balsavimo vokus perduoda paštui.”</text:span></text:p>
      <text:p text:style-name="P159">2. Pakeisti 69 straipsnio 8 dalį ir ją išdėstyti taip:</text:p>
      <text:p text:style-name="P160">“8. Prieš skaičiuojant rinkėjų balsus, gauti<text:s/><text:span text:style-name="T161">paskutinį penktadienį ar šeš</text:span><text:span text:style-name="T162">tadienį iki rinkimų dienos<text:s/></text:span>namuose balsavusių rinkėjų išoriniai balsavimo vokai sudedami kartu su paštu gautais išoriniai balsavimo vokais, sumaišomi ir skaičiuojami pagal šio įstatymo 73 straipsnį kartu ir ta pačia tvarka kaip ir paštu gauti rinkėjų balsai.”</text:p>
      <text:p text:style-name="P163"/>
      <text:p text:style-name="P164"><text:span text:style-name="T165">7</text:span><text:span text:style-name="T166"><text:s/>straipsnis.<text:s/></text:span><text:span text:style-name="T167">72 straipsnio 2 dalies pakeitimas</text:span></text:p>
      <text:p text:style-name="P168">1. 73 straipsnio 2 dalyje po žodžio “paštu” įrašyti žodžius “iš anksto bei namuose” ir šią dalį išdėstyti taip:</text:p>
      <text:p text:style-name="P169">“2. Įsitikinus, kad balsadėžė nebuvo pažeista, dalyvaujant ne mažiau kaip<text:s/>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text:s/>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iš anksto bei namuose balsavusių rinkėjų balsai.”</text:p>
      <text:p text:style-name="P170"/>
      <text:p text:style-name="P171"><text:span text:style-name="T172">8</text:span><text:span text:style-name="T173"><text:s/>straipsnis.<text:s/></text:span><text:span text:style-name="T174">73 straipsnio pavadinimo <text:s/>bei 2 ir 3 dalių pakeitimas</text:span></text:p>
      <text:p text:style-name="P175">1. 73 straipsnio pavadinime po žodžio “paštu” įrašyti žodžius “iš anksto bei namuose” ir šį pavadinimą išdėstyti<text:s/>taip:</text:p>
      <text:p text:style-name="P176">“73<text:s/>straipsnis. Balsavusių paštu, iš anksto bei namuose rinkėjų apskaita, jų paduotų balsų ir kandidatų į savivaldybės tarybos narius pirmumo balsų skaičiavimas”</text:p>
      <text:p text:style-name="P177">2. 73 <text:s/>straipsnio 2 dalyje išbraukti žodžius “paštu ar namuose” ir šią dalį išdėstyti taip:</text:p>
      <text:p text:style-name="P178"><text:span text:style-name="T179">“</text:span><text:span text:style-name="T180">2</text:span><text:span text:style-name="T181">. Jeigu rinkimų apylinkėje (komisijoje) yra tik vienas antspauduotas vidinis balsavimo vokas, kad nebūtų pažeista balsavimo paslaptis, jis neatplėšiamas ir perdu</text:span><text:span text:style-name="T182">odamas šią komisiją sudariusiai apygardos rinkimų komisijai, kuri balsavimo rezultatus įrašo į savo balsų skaičiavimo protokolą.”</text:span></text:p>
      <text:p text:style-name="P183"><text:span text:style-name="T184">3</text:span><text:span text:style-name="T185">.<text:s/></text:span><text:span text:style-name="T186">73 <text:s/>straipsnio 3 dalyje po žodžio “paštu” įrašyti žodžius “iš anksto bei namuose” ir šią dalį išdėstyti taip:</text:span></text:p>
      <text:p text:style-name="P187"><text:span text:style-name="T188">“</text:span><text:span text:style-name="T189">3</text:span><text:span text:style-name="T190">.</text:span><text:span text:style-name="T191"><text:s/>Po to, kai suskaičiuoti balsavimo patalpoje ir paštu,<text:s/></text:span><text:span text:style-name="T192">iš anksto bei namuose</text:span><text:span text:style-name="T193"><text:s/>už kandidatų į savivaldybės tarybos narius sąrašus paduoti balsai, visi duomenys yra įrašyti į balsų skaičiavimo protokolo pirmąją dalį, ši protokolo dalis pasirašyta komisijos na</text:span><text:span text:style-name="T194">rių, pirmininko bei stebėtojų ir apylinkės rinkimų komisija pranešė apygardos rinkimų komisijai, kad sąrašo balsai yra suskaičiuoti, apylinkės rinkimų komisija gali pradėti skaičiuoti balsus, paduotus už<text:s/></text:span><text:soft-page-break/><text:span text:style-name="T195">kandidatus į savivaldybės tarybos narius (pirmumo ba</text:span><text:span text:style-name="T196">lsus). Apylinkės rinkimų komisija gali nuspręsti pirmumo balsus skaičiuoti iš karto arba, jeigu leido apygardos rinkimų komisijos pirmininkas, kitą kartą, bet ne vėliau kaip po 24 valandų. Jeigu nusprendžiama pirmumo balsus skaičiuoti kitą kartą, biuleteni</text:span><text:span text:style-name="T197">ai, kurie turės būti skaičiuojami, Vyriausiosios rinkimų komisijos nustatyta tvarka specialiajame voke turi būti perduoti saugoti apygardos rinkimų komisijai. Šiuo atveju apygardos rinkimų komisija po to, kai priėmė iš apylinkės rinkimų komisijos rinkimų d</text:span><text:span text:style-name="T198">okumentus, dėl jai perduotuose biuleteniuose pirmumo balsų skaičiavimo turi priimti vieną iš sprendimų:</text:span></text:p>
      <text:p text:style-name="P199"><text:span text:style-name="T200">1</text:span><text:span text:style-name="T201">) grąžinti biuletenius ir pavesti pirmumo balsus suskaičiuoti tai apylinkės rinkimų komisijai, iš kurios jie buvo gauti;</text:span></text:p>
      <text:p text:style-name="P202"><text:span text:style-name="T203">2</text:span><text:span text:style-name="T204">) pakeisti apylinkės ri</text:span><text:span text:style-name="T205">nkimų komisijos, iš kurios yra gauti rinkimų dokumentai, sprendimą dėl pirmumo balsų skaičiavimo ir pavesti pirmumo balsus suskaičiuoti kitos rinkimų apylinkės komisijai arba imtis skaičiuoti pirmumo balsus pačiai. Šiuo atveju apygardos rinkimų komisija tu</text:span><text:span text:style-name="T206">ri nustatyti pirmumo balsų skaičiavimo vietą ir laiką.”</text:span></text:p>
      <text:p text:style-name="P207"/>
      <text:p text:style-name="P208"><text:span text:style-name="T209">9</text:span><text:span text:style-name="T210"><text:s/>straipsnis.<text:s/></text:span><text:span text:style-name="T211">74 straipsnio 1 dalies 10 punkto pakeitimas</text:span></text:p>
      <text:p text:style-name="P212">Pakeisti 73 <text:s/>straipsnio 1 dalies 10 punktą ir jį išdėstyti taip:</text:p>
      <text:p text:style-name="P213"><text:span text:style-name="T214">“</text:span><text:span text:style-name="T215">10</text:span><text:span text:style-name="T216">)<text:s/></text:span><text:span text:style-name="T217">namuose paskutinį penktadienį ar šeštadienį iki rinkimų</text:span><text:span text:style-name="T218"><text:s/>dienos balsavusių rinkėjų balsavimo vokų skaičius, <text:s/>paštu gautų balsavimo vokų skaičius, bendras paštu ir iš namuose paskutinį penktadienį ar šeštadienį iki rinkimų dienos balsavusių rinkėjų gautų balsavimo vokų skaičius, antspauduotų vidinių balsavimo vo</text:span><text:span text:style-name="T219">kų skaičius;”</text:span></text:p>
      <text:p text:style-name="P220"/>
      <text:p text:style-name="P221"><text:span text:style-name="T222">10</text:span><text:span text:style-name="T223"><text:s/>straipsnis.<text:s/></text:span><text:span text:style-name="T224">77 straipsnio 5 dalies <text:s/>pakeitimas</text:span></text:p>
      <text:p text:style-name="P225">77 <text:s/>straipsnio 5 dalyje po žodžio “paštu” įrašyti žodžius “iš anksto” ir šią dalį išdėstyti taip:</text:p>
      <text:p text:style-name="P226"><text:span text:style-name="T227">“</text:span><text:span text:style-name="T228">5</text:span><text:span text:style-name="T229">. Apygardos rinkimų komisija balsus skaičiuoja taip: susumuoja apylinkių<text:s/></text:span><text:span text:style-name="T230">rinkimų komisijų pateiktus duomenis ir prie jų prideda tuos paštu, iš anksto ir namuose balsavusių rinkėjų balsus, kurie buvo suskaičiuoti apygardos rinkimų komisijoje.”</text:span></text:p>
      <text:p text:style-name="P231"/>
      <text:p text:style-name="P232"/>
      <text:p text:style-name="P233"/>
      <text:p text:style-name="P234"/>
      <text:p text:style-name="P235"><text:span text:style-name="T236">Skelbiu šį Lietuvos Respublikos Seimo priimtą įstatymą.</text:span></text:p>
      <text:p text:style-name="P237"/>
      <text:p text:style-name="P238">RESPUBLIKOS<text:s/>PREZIDENTAS</text:p>
      <text:p text:style-name="P239"/>
      <text:p text:style-name="P240"/>
      <text:p text:style-name="P241"/>
      <text:p text:style-name="P242"/>
      <text:p text:style-name="P243"/>
      <text:p text:style-name="P244">Teikia:<text:s/></text:p>
      <text:p text:style-name="P245"/>
      <text:p text:style-name="P246">V.Boreikienė,</text:p>
      <text:p text:style-name="P247">E.Masiulis,<text:s/></text:p>
      <text:p text:style-name="P248"><text:span text:style-name="T249">A.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0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7-04-09T00:35:00Z</meta:creation-date>
    <dc:date>2017-04-09T00:35:00Z</dc:date>
    <meta:print-date>2007-01-05T07:00:00Z</meta:print-date>
    <meta:template xlink:href="Normal.dotm" xlink:type="simple"/>
    <meta:editing-cycles>2</meta:editing-cycles>
    <meta:editing-duration>PT0S</meta:editing-duration>
    <meta:document-statistic meta:page-count="4" meta:paragraph-count="205" meta:word-count="1738" meta:character-count="12938" meta:row-count="518" meta:non-whitespace-character-count="11405"/>
  </office:meta>
</office:document-meta>
</file>