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043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/>
      <text:p text:style-name="P9">Dėl kompensacijų 1991 m. sausio 13-ąją sužalotiesiems ir žuvusiųjų šeimoms</text:p>
      <text:p text:style-name="P10"/>
      <text:p text:style-name="P11">2007 m. sausio 4 d.</text:p>
      <text:p text:style-name="P12">Vilnius</text:p>
      <text:p text:style-name="P13"/>
      <text:p text:style-name="P14"><text:span text:style-name="T15">Kadangi</text:span><text:span text:style-name="T16"><text:s/>1991 m. sausio 11-13 d. SSRS ginkluotosios pajėgos įvykdė agresijos aktą prieš nepriklausomą Lietuvos valstybę ir jos žmones;<text:s/></text:span></text:p>
      <text:p text:style-name="P17"><text:span text:style-name="T18">kadangi</text:span><text:span text:style-name="T19"><text:s/>šiais SSRS valdžios ir kariuomenės veiksmais buvo nužudyta ir sunkiai sužalota daug beginklių laisvės gynėjų, Lietuvos p</text:span><text:span text:style-name="T20">iliečių;</text:span></text:p>
      <text:p text:style-name="P21"><text:span text:style-name="T22">kadangi</text:span><text:span text:style-name="T23"><text:s/>Rusijos Federacija 1991 m. liepos 29 d. Tarpvalstybinių santykių pagrindų sutartimi pripažino Lietuvos Respubliką kaip vėl nepriklausomą nuo 1990 m. kovo 11 d. ir 1991 m. sausio 11-13 d. puolimas yra agresija prieš nepriklausomą suverenią<text:s/></text:span><text:span text:style-name="T24">valstybę;</text:span></text:p>
      <text:p text:style-name="P25"><text:span text:style-name="T26">kadangi</text:span><text:span text:style-name="T27"><text:s/>Rusijos Federacija pati pripažįsta ir yra pasaulyje pripažinta valstybe – SSRS <text:s/>tęsėja,<text:s/></text:span></text:p>
      <text:p text:style-name="P28"><text:span text:style-name="T29">Lietuvos Respublikos Seimas siūlo<text:s/></text:span><text:span text:style-name="T30">Lietuvos Respublikos Vyriausybei:</text:span></text:p>
      <text:p text:style-name="P31"><text:span text:style-name="T32">- oficialiai kreiptis į Rusijos Federacijos Vyriausybę dėl kompensacijos žuvusiųj</text:span><text:span text:style-name="T33">ų ir dėl sužalojimų 1991 m. sausio 11-13 dienomis, sovietų agresijos akto metu, mirusiųjų šeimoms ir patiems sužeistiesiems;</text:span></text:p>
      <text:p text:style-name="P34"><text:span text:style-name="T35">- siūlyti Rusijos Federacijos Vyriausybei pradėti derybas dėl šio klausimo sprendimo.<text:s/></text:span></text:p>
      <text:p text:style-name="P36"/>
      <text:p text:style-name="Normal"/>
      <text:p text:style-name="Normal"><text:span text:style-name="T37">Lietuvos Respublikos</text:span></text:p>
      <text:p text:style-name="P38">Seimo pirmininkas<text:s text:c="86"/>Viktoras Muntianas</text:p>
      <text:p text:style-name="P39"/>
      <text:p text:style-name="P40"/>
      <text:p text:style-name="P41"/>
      <text:p text:style-name="P42"/>
      <text:p text:style-name="P43">Projektą teikia:</text:p>
      <text:p text:style-name="P44"/>
      <text:p text:style-name="P45"/>
      <text:p text:style-name="P46">Seimo narys Audronius Ažubalis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4-09T00:33:00Z</meta:creation-date>
    <dc:date>2017-04-09T00:33:00Z</dc:date>
    <meta:print-date>2007-01-04T10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346" meta:row-count="48" meta:non-whitespace-character-count="1206"/>
  </office:meta>
</office:document-meta>
</file>