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/>
      <text:p text:style-name="P9">DĖL SAUSIO 13-OSIOS – LAISVĖS GYNĖJŲ DIENOS – ĮPRASMINIMO</text:p>
      <text:p text:style-name="P10"/>
      <text:p text:style-name="P11">2007 m. sausio 13 d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Normal"/>
      <text:p text:style-name="P17"><text:span text:style-name="T18">minėdamas</text:span><text:span text:style-name="T19"><text:s/>šešioliktąsias Sausio 13-osios – Laisvės gynėjų dienos metines,<text:s/></text:span></text:p>
      <text:p text:style-name="P20"/>
      <text:p text:style-name="P21"><text:span text:style-name="T22">pagerbdamas</text:span><text:span text:style-name="T23"><text:s/>1991 m. sausio 13 d. žuvusiųjų laisvės gynėjų bei visų už Lietuvos laisvę ir nepriklausomybę kovojusių bei savo gyvybę paaukojusių Lietuvos sūnų ir dukrų atminimą,</text:span></text:p>
      <text:p text:style-name="P24"/>
      <text:p text:style-name="P25"><text:span text:style-name="T26">priėmė</text:span><text:span text:style-name="T27"><text:s/>KGB archyvų išslaptinimo įstatymą, įtvirtinant istorinį teisingumą,</text:span></text:p>
      <text:p text:style-name="P28"/>
      <text:p text:style-name="P29"><text:span text:style-name="T30">pat</text:span><text:span text:style-name="T31">virtino</text:span><text:span text:style-name="T32"><text:s/>LR Seimo nacionalinio saugumo ir gynybos komiteto atlikto tyrimo išvadas, <text:s/>neigiamai vertinančias Valstybės saugumo departamento ir jo generalinio direktoriaus A.Pociaus darbą,</text:span></text:p>
      <text:p text:style-name="P33"/>
      <text:p text:style-name="P34"><text:span text:style-name="T35">įsipareigoja priimti</text:span><text:span text:style-name="T36"><text:s/>įstatymų pataisas, draudžiančias KGB rezervistams</text:span><text:span text:style-name="T37"><text:s/>užimti atsakingas pareigas valstybės bei diplomatinėje tarnyboje,</text:span></text:p>
      <text:p text:style-name="P38"/>
      <text:p text:style-name="P39"><text:span text:style-name="T40">ragina Lietuvos Respublikos Prezidentą:</text:span></text:p>
      <text:p text:style-name="P41"/>
      <text:p text:style-name="P42">pagerbiant laisvės gynėjų auką, kuo greičiau teikti LR Seimui tvirtinti kandidatą į Valstybės saugumo departamento generalinio direktoriaus<text:s/>postą.</text:p>
      <text:p text:style-name="P43"/>
      <text:p text:style-name="P44"/>
      <text:p text:style-name="P45"/>
      <text:p text:style-name="Normal"/>
      <text:p text:style-name="Normal"><text:span text:style-name="T46">SEIMO PIRMININKAS</text:span></text:p>
      <text:p text:style-name="P47"/>
      <text:p text:style-name="P48"/>
      <text:p text:style-name="P49">Teikia:</text:p>
      <text:p text:style-name="P50"/>
      <text:p text:style-name="P51">Seimo narys<text:tab/><text:tab/><text:tab/><text:tab/><text:tab/><text:tab/><text:tab/><text:tab/><text:tab/>Petras Gražulis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0:32:00Z</meta:creation-date>
    <dc:date>2017-04-09T00:32:00Z</dc:date>
    <meta:print-date>2007-01-03T10:0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6" meta:character-count="1075" meta:row-count="119" meta:non-whitespace-character-count="957"/>
  </office:meta>
</office:document-meta>
</file>