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fo:line-height="150%" fo:text-indent="0.04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keep-with-next="always" fo:text-align="center" fo:line-height="150%"/>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keep-with-next="always" fo:text-align="center" fo:line-height="150%" fo:text-indent="0.043in"/>
      <style:text-properties fo:font-weight="bold" style:font-weight-asian="bold" style:font-weight-complex="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018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family="paragraph">
      <style:paragraph-properties>
        <style:tab-stops>
          <style:tab-stop style:type="right" style:position="6.0625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text:span text:style-name="T14">VIDAUS REIKALŲ, SPECIALIŲJŲ TYRIMŲ TARNYBOS, VALSTYBĖS SAUGUMO, KRAŠTO APSAUGOS, PROKURATŪROS, KALĖJIMŲ DEPARTAMENTO, JAM PAVALDŽIŲ ĮSTAIGŲ BEI VALSTYBĖS ĮMONIŲ PAREIGŪNŲ IR KARIŲ VALSTYBINIŲ PENSIJŲ ĮSTATYMO PAVADINIMO,<text:s/></text:span><text:span text:style-name="T15"><text:line-break/>1, 3, 6, 12 ir 16 STRAIPSNIŲ PAKEI</text:span><text:span text:style-name="T16">TIMO IR PAPILDYMO</text:span></text:p>
      <text:p text:style-name="P17"><text:span text:style-name="T18">ĮSTATYMAS</text:span></text:p>
      <text:p text:style-name="P19"/>
      <text:p text:style-name="P20"><text:span text:style-name="T21">2006 m. gruodžio 19 d. Nr. X-989</text:span><text:span text:style-name="T22"><text:line-break/>Vilnius</text:span></text:p>
      <text:p text:style-name="P23"/>
      <text:section text:name="Sect1" text:style-name="S1">
        <text:p text:style-name="P24"/>
        <text:p text:style-name="P25">(Žin., 1994, Nr.<text:s/><text:a xlink:href="http://www3.lrs.lt/cgi-bin/preps2?a=15125&amp;b=" office:target-frame-name="_top" xlink:show="replace"><text:span text:style-name="T26">99-1958</text:span></text:a>; 2005, Nr.<text:s/><text:a xlink:href="http://www3.lrs.lt/cgi-bin/preps2?a=256806&amp;b=" office:target-frame-name="_top" xlink:show="replace"><text:span text:style-name="T27">71-2558</text:span></text:a>, Nr.<text:s/><text:a xlink:href="http://www3.lrs.lt/cgi-bin/preps2?a=268473&amp;b=" office:target-frame-name="_top" xlink:show="replace"><text:span text:style-name="T28">153-5644</text:span></text:a>;<text:s/><text:line-break/>2006, Nr.<text:s/><text:a xlink:href="http://www3.lrs.lt/cgi-bin/preps2?a=270354&amp;b=" office:target-frame-name="_top" xlink:show="replace"><text:span text:style-name="T29">17-601</text:span></text:a>, Nr.<text:s/><text:a xlink:href="http://www3.lrs.lt/cgi-bin/preps2?a=288345&amp;b=" office:target-frame-name="_top" xlink:show="replace"><text:span text:style-name="T30">134-5064</text:span></text:a>)</text:p>
        <text:p text:style-name="P31"/>
        <text:p text:style-name="P32"><text:span text:style-name="T33">1</text:span><text:span text:style-name="T34"><text:s/>straipsnis.<text:s/></text:span><text:span text:style-name="T35">Įstatymo pavadinimo pakeitimas</text:span></text:p>
        <text:p text:style-name="P36">Pakeisti Įstatymo pavadinimą ir jį išdėstyti taip:</text:p>
        <text:p text:style-name="P37"/>
        <text:p text:style-name="P38">„<text:span text:style-name="T39">LIETUVOS<text:s/></text:span><text:span text:style-name="T40">RESPUBLIKOS</text:span></text:p>
        <text:p text:style-name="P41">PAREIGŪNŲ IR KARIŲ VALSTYBINIŲ PENSIJŲ</text:p>
        <text:p text:style-name="P42"><text:span text:style-name="T43">ĮSTATYMAS</text:span>“.</text:p>
        <text:p text:style-name="P44"/>
        <text:p text:style-name="P45"><text:span text:style-name="T46">2</text:span><text:span text:style-name="T47"><text:s/>straipsnis.<text:s/></text:span><text:span text:style-name="T48">1 straipsnio pavadinimo ir 1 dalies pakeitimas ir papildymas</text:span></text:p>
        <text:p text:style-name="P49">1. Pakeisti 1 straipsnio pavadinimą ir jį išdėstyti taip:</text:p>
        <text:p text:style-name="P50">„<text:span text:style-name="T51">1</text:span><text:span text:style-name="T52"><text:s/>straipsnis.<text:s/></text:span><text:span text:style-name="T53">Teisė gauti pareigūnų ir kar</text:span><text:span text:style-name="T54">ių valstybinę pensiją</text:span>“.</text:p>
        <text:p text:style-name="P55">2. Pakeisti 1 straipsnio 1 dalį ir ją išdėstyti taip:</text:p>
        <text:p text:style-name="P56">„1. Teisę gauti pareigūnų ir karių valstybinę pensiją turi šie Lietuvos Respublikos piliečiai:</text:p>
        <text:p text:style-name="P57">1) Vidaus reikalų ministerijos, policijos, Valstybės sienos apsaugos<text:s/>tarnybos ir kitų vidaus reikalų įstaigų pareigūnai, vidaus tarnybos dalinių karininkai, liktinės tarnybos puskarininkiai ir kareiviai;</text:p>
        <text:p text:style-name="P58">2) Specialiųjų tyrimų tarnybos pareigūnai;</text:p>
        <text:p text:style-name="P59">3) profesinės karo tarnybos kariai ir<text:s/><text:span text:style-name="T60">Antrajame operatyvinių tarnybų d</text:span><text:span text:style-name="T61">epartamente prie Krašto apsaugos ministerijos civilinę krašto apsaugos tarnybą atliekantys statutiniai valstybės tarnautojai;</text:span></text:p>
        <text:p text:style-name="P62">4) Valstybės saugumo departamento sistemos pareigūnai;</text:p>
        <text:p text:style-name="P63">5) prokuratūros pareigūnai;</text:p>
        <text:p text:style-name="P64">6) Kalėjimų departamento, jam<text:s/>pavaldžių įstaigų bei valstybės įmonių pareigūnai;</text:p>
        <text:p text:style-name="P65"><text:span text:style-name="T66">7</text:span><text:span text:style-name="T67">) muitinės mobiliųjų grupių pareigūnai, muitinės postų pareigūnai ir muitinės pareigūnai, atliekantys operatyvinę veiklą ir (arba) ikiteisminį tyrimą.“</text:span></text:p>
        <text:p text:style-name="P68"/>
        <text:p text:style-name="P69"><text:span text:style-name="T70">3</text:span><text:span text:style-name="T71"><text:s/>straipsnis.<text:s/></text:span><text:span text:style-name="T72">3 straipsnio 1 ir 2 d</text:span><text:span text:style-name="T73">alių pakeitimas<text:s/></text:span></text:p>
        <text:p text:style-name="P74"><text:span text:style-name="T75">1</text:span><text:span text:style-name="T76">.</text:span><text:span text:style-name="T77"><text:s/></text:span>3 straipsnio 1 dalies 1, 4 ir 5 punktuose po žodžių „valstybės įmonėse“ įrašyti žodžius „muitinės sistemoje (dirbusiems muitinės mobiliosiose grupėse ar muitinės postuose arba<text:span text:style-name="T78"><text:s/></text:span>atlikusiems operatyvinę veiklą ir (arba) ikiteisminį tyrimą)“ ir šią dalį išdėstyti taip:</text:p>
        <text:p text:style-name="P79">„1. Pareigūnų ir karių valstybinė pensija skiriama ir išmokama išėjusiems iš tarnybos šio įstatymo 1 straipsnyje nurodytiems pareigūnams ir kariams:</text:p>
        <text:p text:style-name="P80">1) ištarnavusiems vidaus reikalų, valstybės saugumo, krašto apsaugos<text:s/>sistemose, Specialiųjų tyrimų tarnyboje, Kalėjimų departamente ar jam pavaldžiose įstaigose ir valstybės įmonėse, muitinės sistemoje (dirbusiems muitinės mobiliosiose grupėse ar muitinės postuose arba atlikusiems operatyvinę veiklą ir (arba) ikiteisminį tyrimą)<text:span text:style-name="T81"><text:s/></text:span>20 ir daugiau metų;</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text:span><text:span text:style-name="T86">) atleistiems dėl sveikatos, kai yra žinybinės centrinės medicininės ekspertizės komisijos išvada, arba pripažintiems nedarbingais ar iš dalies darbingais dėl priežasčių, nesusijusių su tarnyba, ir ištarnavusiems vidaus reikalų, va</text:span><text:span text:style-name="T87">lstybės saugumo, krašto apsaugos, prokuratūros sistemose, Specialiųjų tyrimų tarnyboje, Kalėjimų departamente ar jam pavaldžiose įstaigose ir valstybės įmonėse, muitinės sistemoje (dirbusiems muitinės mobiliosiose grupėse ar muitinės postuose arba atlikusi</text:span><text:span text:style-name="T88">ems operatyvinę veiklą ir (arba) ikiteisminį tyrimą) 5 ir daugiau metų;</text:span></text:p>
        <text:p text:style-name="P89">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text:span text:style-name="T90">,<text:s/></text:span>muitinės sistemoje (dirbusiems muitinės mobiliosiose grupėse ar muitinės postuose arba atlikusiems operatyvinę veiklą ir (arba) ikiteisminį tyrimą)<text:span text:style-name="T91"><text:s/></text:span>5 ir daugiau metų.“</text:p>
        <text:p text:style-name="P92">2. 3 straipsnio 2 dalyje po žodžių „valstybės įmonių“ įrašyti žodžius „muitinės sistemos (dirbusiems muitinės mobiliosiose grupėse ar muitinės postuose arba atlikusiems operatyvinę veiklą ir (arba) ikiteisminį tyrimą)“ ir šią dalį išdėstyti taip:</text:p>
        <text:p text:style-name="P93">„2. Pareigūnams ir kariams, dėl pačių kaltės pašalintiems iš vidaus reikalų, valstybės saugumo, krašto apsaugos, prokuratūros sistemų, Specialiųjų tyrimų tarnybos, Kalėjimų departamento ar jam<text:s/>pavaldžių įstaigų ir valstybės įmonių, muitinės sistemos (dirbusiems muitinės mobiliosiose grupėse ar muitinės postuose arba<text:span text:style-name="T94"><text:s/></text:span>atlikusiems operatyvinę veiklą ir (arba) ikiteisminį tyrimą),<text:span text:style-name="T95"><text:s/></text:span>valstybinė pensija skiriama tik tada, kai jie yra ištarnavę 20 ar daugiau metų ir sukakę įstatymų nustatytą išleidimo į atsargą amžių (jei toks amžius nenustatytas, – senatvės pensijos amžių).“</text:p>
        <text:p text:style-name="P96"/>
        <text:p text:style-name="P97"><text:span text:style-name="T98">4</text:span><text:span text:style-name="T99"><text:s/>straipsnis.<text:s/></text:span><text:span text:style-name="T100">6 straipsnio pakeitimas</text:span></text:p>
        <text:p text:style-name="P101">6 straipsnio dalyje iki dvitaškio po žodžio „prokuratūros“ įrašyti žodį „muitinės“, 1 punkte po žodžių „valstybės įmonėse“ įrašyti žodžius „muitinės sistemoje (dirbusiems muitinės mobiliosiose grupėse ar muitinės postuose arba atlikusiems operatyvinę veiklą ir (arba) ikiteisminį tyrimą)“ ir visą straipsnį išdėstyti taip:</text:p>
        <text:p text:style-name="P102">„<text:span text:style-name="T103">6</text:span><text:span text:style-name="T104"><text:s/>straipsn</text:span><text:span text:style-name="T105">is.<text:s/></text:span><text:span text:style-name="T106">Pareigūnų ir karių tarnybos laikas pensijai skirti</text:span></text:p>
        <text:p text:style-name="P107">Vidaus reikalų, valstybės saugumo, krašto apsaugos, prokuratūros<text:span text:style-name="T108">,</text:span><text:span text:style-name="T109"><text:s/></text:span><text:span text:style-name="T110">muitinės sistemų, Specialiųjų tyrimų tarnybos, Kalėjimų departamento, jam pavaldžių įstaigų</text:span><text:s/>bei valstybės įmonių pareigūnams ir kariams į tarnybos laiką pensijai skirti įskaitomas:</text:p>
        <text:p text:style-name="P111"><text:span text:style-name="T112">1</text:span><text:span text:style-name="T113">) tarnybos vidaus reikalų, krašto apsaugos, valstybės saugumo, prokuratūros sistemose, Specialiųjų tyrimų tarnyboje, Kalėjimų departamente, jam pavaldžiose įstaigo</text:span><text:span text:style-name="T114">se bei valstybės įmonėse, muitinės sistemoje (dirbusiems muitinės mobiliosiose grupėse ar muitinės postuose arba atlikusiems operatyvinę veiklą ir (arba) ikiteisminį tyrimą) laikas nuo paskyrimo į pareigūno ar kario pareigas dienos;</text:span></text:p>
        <text:p text:style-name="P115"><text:span text:style-name="T116">2</text:span><text:span text:style-name="T117">) darbo įstaigose<text:s/></text:span><text:span text:style-name="T118">bei organizacijose laikas, jeigu pareigūnai ar kariai dirbti jose buvo paskirti būdami įtraukti į Vidaus reikalų ministerijos ar Krašto apsaugos ministerijos kadrų, Antrojo operatyvinių tarnybų departamento prie Krašto apsaugos ministerijos rezervą, Valsty</text:span><text:span text:style-name="T119">bės saugumo departamento bei Specialiųjų tyrimų tarnybos pareigūnų rezervą;</text:span></text:p>
        <text:p text:style-name="P120">3) nuteisto pareigūno ar kario bausmės atlikimo laikas, jeigu šis pareigūnas ar karys vėliau reabilituotas;</text:p>
        <text:p text:style-name="P121"><text:span text:style-name="T122">4</text:span><text:span text:style-name="T123">) tarnybos Antrajame operatyvinių tarnybų departamente prie Kra</text:span><text:span text:style-name="T124">što apsaugos ministerijos laikas darbo sutarties ir Valstybės tarnybos įstatymo pagrindais, jeigu vėliau tos pareigos priskirtos statutinio tarnautojo pareigoms.</text:span>“</text:p>
        <text:p text:style-name="P125"/>
        <text:p text:style-name="P126"><text:span text:style-name="T127">5</text:span><text:span text:style-name="T128"><text:s/>straipsnis.<text:s/></text:span><text:span text:style-name="T129">12 straipsnio 1 dalies pakeitimas</text:span></text:p>
        <text:p text:style-name="P130">12 straipsnio 1 dalyje po žodžių „Generalinė prokuratūra“ įrašyti žodžius „Muitinės departamentas prie Lietuvos Respublikos finansų ministerijos“ ir šią dalį išdėstyti taip:</text:p>
        <text:p text:style-name="P131">„1. Pareigūnams ir kariams bei jų šeimos nariams pensijas skiria ir moka Vidaus reikalų ministerija, Specialiųjų tyrimų tarnyba, Valstybės saugumo departamentas, Krašto apsaugos ministerija, Generalinė prokuratūra, Muitinės departamentas prie Lietuvos Respublikos finansų ministerijos ar Kalėjimų departamentas pagal tai, kurioje iš šių institucijų pensijos gavėjas tarnavo paskiausiai.“</text:p>
        <text:p text:style-name="P132"/>
        <text:p text:style-name="P133"><text:span text:style-name="T134">6</text:span><text:span text:style-name="T135"><text:s/>straipsnis.<text:s/></text:span><text:span text:style-name="T136">16 straipsnio pakeitimas</text:span></text:p>
        <text:p text:style-name="P137">1. 16 straipsnio 1 dalyje po žodžio „karius“ įrašyti žodžius „muitinės pareigūnus (muitinės sistemoje dirbti muitinės mobiliosiose grupėse ar muitinės postuose arba atlikti operatyvinę veiklą ir (arba) ikiteisminį tyrimą)“ ir šią dalį išdėstyti taip:</text:p>
        <text:p text:style-name="P138">„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operatyvinę veiklą ir (arba) ikiteisminį tyrimą), pareigūnų ir karių valstybinės pensijos šio įstatymo nustatyta tvarka neskiriamos.“</text:p>
        <text:p text:style-name="P139"><text:span text:style-name="T140">2</text:span><text:span text:style-name="T141">. Pakeisti 16 straipsnio 3 dalį ir ją išdėstyti taip:</text:span></text:p>
        <text:p text:style-name="P142">„3. Asmenims, priimtiems tarnauti vidaus reikalų, valstybės saugumo, krašto apsaugos, prokuratūros sistemose, Specialiųjų tyrimų tarnybos, Kalėjimų departamento, jam pavaldžių įstaigų bei valstybės įmonių pareigūnais ir kariais<text:span text:style-name="T143">,<text:s/></text:span>muitinės pareigūnais (muitinės sistemoje dirbti muitinės mobiliosiose grupėse ar muitinės postuose arba<text:span text:style-name="T144"><text:s/></text:span>atlikti operatyvinę veiklą ir (arba)<text:s/>ikiteisminį tyrimą), tarnybos laikui pensijai skirti prilyginami šie laikotarpiai, buvę iki 1995 m. sausio 1 d.:</text:p>
        <text:p text:style-name="P145"><text:span text:style-name="T146">1</text:span><text:span text:style-name="T147">) darbo policijoje (milicijoje), Valstybės sienos apsaugos tarnyboje, vidaus tarnybos, valstybės saugumo, krašto apsaugos ir prokuratūros s</text:span><text:span text:style-name="T148">istemose laikas Darbo sutarties įstatymo pagrindais, jeigu vėliau tos pareigos priskirtos pareigūno pareigoms;</text:span></text:p>
        <text:p text:style-name="P149">2)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150">3) viena tarnybos ar darbo diena Lietuvos Respublikos krašto apsaugos departamento struktūriniuose padaliniuose nuo 1990 m. balandžio<text:s/>25 d. iki 1991 m. rugpjūčio 23 d., Valstybės saugumo departamento prie Lietuvos Respublikos Vyriausybės sistemoje nuo 1990 m. kovo 26 d. iki 1991 m. rugpjūčio 23 d. ir Lietuvos Respublikos Aukščiausiosios Tarybos Apsaugos skyriuje nuo 1990 m. birželio 8 d.<text:s/>iki 1991 m. rugpjūčio 23 d. – skaičiuojama kaip trys tarnybos dienos;</text:p>
        <text:p text:style-name="P151">4) asmenims, pradėjusiems tarnauti ar dirbti Lietuvos Respublikos krašto apsaugos sistemoje, ir asmenims, pradėjusiems tarnauti ar dirbti Lietuvos Respublikos Aukščiausiosios<text:s/>Tarybos Apsaugos skyriuje iki 1991 m. gruodžio 31 d., taip pat Valstybės saugumo departamente prie Lietuvos Respublikos Vyriausybės nuo 1990 m. kovo 26 d. iki 1991 m. gruodžio 2 d. ir Lietuvos Respublikos nacionalinio saugumo tarnyboje nuo 1991 m. gruodžio<text:s/>2 d. iki 1991 m. gruodžio 31 d., – 80 procentų iki šio laiko turėto darbo stažo;</text:p>
        <text:p text:style-name="P152">5)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153">3. Papildyti 16 straipsnį 12 dalimi:</text:p>
        <text:p text:style-name="P154"><text:span text:style-name="T155">„</text:span><text:span text:style-name="T156">12</text:span><text:span text:style-name="T157">. Muitinės pareigūnams, muitinės sistemoje dirbusiems muitinės mobiliosiose grupėse ar muitinės postuose arba atlik</text:span><text:span text:style-name="T158">usiems operatyvinę veiklą ir (arba) ikiteisminį tyrimą, pareigūnų ir karių valstybinės pensijos skiriamos tik įgijusiems teisę į šią pensiją po Vidaus reikalų, Specialiųjų tyrimų tarnybos, valstybės saugumo, krašto apsaugos, prokuratūros, Kalėjimų departam</text:span><text:span text:style-name="T159">ento, jam pavaldžių įstaigų bei valstybės įmonių pareigūnų ir karių valstybinių pensijų įstatymo pavadinimo, 1, 3, 6, 12 ir 16 straipsnių pakeitimo ir papildymo įstatymo Nr. X-989 įsigaliojimo.“</text:span></text:p>
        <text:p text:style-name="P160"/>
        <text:p text:style-name="P161"/>
        <text:p text:style-name="P162"/>
        <text:p text:style-name="Normal"/>
        <text:p text:style-name="P163"/>
      </text:section>
      <text:section text:name="Sect2" text:style-name="S2">
        <text:p text:style-name="P164"/>
        <text:p text:style-name="P165"><text:span text:style-name="T166">RESPUBLIKOS<text:s/></text:span><text:span text:style-name="T167">PREZIDENTAS</text:span><text:span text:style-name="T168"><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00:32:00Z</meta:creation-date>
    <dc:date>2017-04-09T00:32:00Z</dc:date>
    <meta:print-date>2006-12-19T11:03:00Z</meta:print-date>
    <meta:template xlink:href="Normal.dotm" xlink:type="simple"/>
    <meta:editing-cycles>2</meta:editing-cycles>
    <meta:editing-duration>PT0S</meta:editing-duration>
    <meta:document-statistic meta:page-count="6" meta:paragraph-count="204" meta:word-count="1731" meta:character-count="11446" meta:row-count="901" meta:non-whitespace-character-count="9919"/>
  </office:meta>
</office:document-meta>
</file>