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text:s/></text:p>
      <text:p text:style-name="P5"/>
      <text:p text:style-name="P6">ĮSTATYMAS</text:p>
      <text:p text:style-name="P7"/>
      <text:p text:style-name="P8"><text:span text:style-name="T9">DĖL LIETUVOS RESPUBLIKOS ĮSTATYMO DĖL BELGIJOS KARALYSTĖS, DANIJOS KARALYSTĖS, VOKIETIJOS FEDERACINĖS RESPUBLIKOS, GRAIKIJOS RESPUBLIKOS, ISPANIJOS KARALYSTĖS, PRANCŪZIJOS RESPUBLIKOS, AIRIJOS, ITALIJOS RESPUBLIKOS, LIUKSEMBURGO DIDŽIOSIOS HERCOGYSTĖS, NYD</text:span><text:span text:style-name="T10">ERLANDŲ KARALYSTĖS, AUSTRIJOS RESPUBLIKOS, PORTUGALIJOS RESPUBLIKOS, SUOMIJOS RESPUBLIKOS, ŠVEDIJOS KARALYSTĖS, JUNGTINĖS DIDŽIOSIOS BRITANIJOS IR ŠIAURĖS AIRIJOS KARALYSTĖS (EUROPOS SĄJUNGOS VALSTYBIŲ NARIŲ) IR ČEKIJOS RESPUBLIKOS, ESTIJOS RESPUBLIKOS, KI</text:span><text:span text:style-name="T11">PRO RESPUBLIKOS, LATVIJOS RESPUBLIKOS, LIETUVOS RESPUBLIKOS, VENGRIJOS RESPUBLIKOS, MALTOS RESPUBLIKOS, LENKIJOS RESPUBLIKOS, SLOVĖNIJOS RESPUBLIKOS, SLOVAKIJOS RESPUBLIKOS SUTARTIES DĖL ČEKIJOS RESPUBLIKOS, ESTIJOS RESPUBLIKOS, KIPRO RESPUBLIKOS, LATVIJOS</text:span><text:span text:style-name="T12"><text:s/>RESPUBLIKOS, LIETUVOS RESPUBLIKOS, VENGRIJOS RESPUBLIKOS, MALTOS RESPUBLIKOS, LENKIJOS RESPUBLIKOS, SLOVĖNIJOS RESPUBLIKOS IR SLOVAKIJOS RESPUBLIKOS STOJIMO Į EUROPOS SĄJUNGĄ RATIFIKAVIMO PAPILDYMO 2 STRAIPSNIU<text:s/></text:span></text:p>
      <text:p text:style-name="P13"/>
      <text:p text:style-name="P14">2006 m. <text:s text:c="23"/>d. Nr.</text:p>
      <text:p text:style-name="P15"/>
      <text:p text:style-name="P16">Vilnius</text:p>
      <text:p text:style-name="P17"/>
      <text:p text:style-name="P18"><text:span text:style-name="T19">(Žin., 2006, Nr.<text:s/></text:span><text:a xlink:href="http://www3.lrs.lt/cgi-bin/preps2?a=274038&amp;b=" office:target-frame-name="_top" xlink:show="replace"><text:span text:style-name="T20">51-1857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Įstatymo papildymas 2 straipsniu</text:span></text:p>
      <text:p text:style-name="P29"><text:span text:style-name="T30">Papildyti įstatymą 2 straipsniu:</text:span></text:p>
      <text:p text:style-name="P31"><text:span text:style-name="T32">„</text:span><text:span text:style-name="T33">2</text:span><text:span text:style-name="T34"><text:s/>straipsnis.</text:span><text:span text:style-name="T35"><text:tab/></text:span><text:span text:style-name="T36">Europos Bendrijų Teisingumo Teismo jurisdikcijos pagal Eur</text:span><text:span text:style-name="T37">opos Sąjungos sutarties 35 straipsnio 3 dalies b punktą pripažinimas</text:span></text:p>
      <text:p text:style-name="P38"><text:span text:style-name="T39">Lietuvos Respublikos Seimas, vadovaudamasis Europos Sąjungos sutarties 35 straipsnio 2 dalimi, pareiškia, kad Lietuvos Respublika pripažįsta Europos Bendrijų Teisingumo Teismo jurisdikc</text:span><text:span text:style-name="T40">iją pagal Europos Sąjungos sutarties 35 straipsnio 3 dalies b punktą priimti preliminarius nutarimus dėl pamatinių ir kitų sprendimų teisėtumo bei išaiškinimo, dėl konvencijų, sudarytų pagal Europos Sąjungos sutarties VI antraštinę dalį, išaiškinimo ir jas</text:span><text:span text:style-name="T41"><text:s/>įgyvendinančių priemonių teisėtumo bei išaiškinimo“.</text:span></text:p>
      <text:p text:style-name="P42"/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</text:span><text:span text:style-name="T48">.</text:span></text:p>
      <text:p text:style-name="P49"/>
      <text:p text:style-name="P50"/>
      <text:p text:style-name="P51"/>
      <text:p text:style-name="P52"><text:span text:style-name="T53">RESPUBLIKOS PREZIDENTAS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.Jokimaite</meta:initial-creator>
    <dc:creator>adlibuser</dc:creator>
    <meta:creation-date>2017-04-09T00:32:00Z</meta:creation-date>
    <dc:date>2017-04-09T00:32:00Z</dc:date>
    <meta:print-date>2005-07-07T09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3" meta:character-count="1976" meta:row-count="116" meta:non-whitespace-character-count="1744"/>
  </office:meta>
</office:document-meta>
</file>