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3236in" fo:text-indent="0.5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fo:font-size="3pt" style:font-size-asian="3pt" style:font-size-complex="3p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text-transform="uppercase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text-transform="uppercase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text-transform="uppercase" style:language-asian="lt" style:country-asian="LT"/>
    </style:style>
    <style:style style:name="T31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text-transform="uppercase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fo:font-size="3pt" style:font-size-asian="3pt" style:font-size-complex="3p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text-properties fo:font-size="3pt" style:font-size-asian="3pt" style:font-size-complex="3p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text-properties fo:font-size="3pt" style:font-size-asian="3pt" style:font-size-complex="3p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text-properties fo:font-size="3pt" style:font-size-asian="3pt" style:font-size-complex="3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4916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50%" fo:text-indent="0.4916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font-weight="bold" style:font-weight-asian="bold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font-weight="bold" style:font-weight-asian="bold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font-weight="bold" style:font-weight-asian="bold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line-height="150%" fo:text-indent="0.4916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line-height="150%" fo:text-indent="0.4916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line-height="150%" fo:text-indent="0.4916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font-weight="bold" style:font-weight-asian="bold" style:language-asian="lt" style:country-asian="LT"/>
    </style:style>
    <style:style style:name="P162" style:parent-style-name="Normal" style:family="paragraph">
      <style:paragraph-properties fo:text-align="justify" fo:line-height="150%" fo:text-indent="0.4916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line-height="150%" fo:text-indent="0.4916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line-height="150%" fo:text-indent="0.4916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line-height="150%" fo:text-indent="0.4916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line-height="150%" fo:text-indent="0.4916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line-height="150%" fo:text-indent="0.4916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line-height="150%" fo:text-indent="0.4916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line-height="150%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1" style:parent-style-name="Normal" style:family="paragraph">
      <style:paragraph-properties fo:text-align="justify" fo:line-height="150%" fo:text-indent="0.4916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line-height="150%" fo:text-indent="0.4916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line-height="150%" fo:text-indent="0.4916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line-height="150%" fo:text-indent="0.4916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line-height="150%" fo:text-indent="0.4916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line-height="150%" fo:text-indent="0.4916in"/>
      <style:text-properties style:language-asian="lt" style:country-asian="LT"/>
    </style:style>
    <style:style style:name="P215" style:parent-style-name="Normal" style:family="paragraph">
      <style:paragraph-properties fo:text-align="justify" fo:line-height="150%" fo:text-indent="0.4916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line-height="150%" fo:text-indent="0.4916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line-height="150%" fo:text-indent="0.4916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line-height="150%" fo:text-indent="0.4916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line-height="150%" fo:text-indent="0.4916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line-height="150%" fo:text-indent="0.4916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line-height="150%" fo:text-indent="0.4916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line-height="150%" fo:text-indent="0.4916in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line-height="150%" fo:text-indent="0.4916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line-height="150%" fo:text-indent="0.4916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line-height="150%" fo:text-indent="0.4916in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fo:font-style="italic" style:font-style-asian="italic"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line-height="150%" fo:text-indent="0.4916in"/>
    </style:style>
    <style:style style:name="P262" style:parent-style-name="Normal" style:family="paragraph">
      <style:paragraph-properties fo:text-align="justify" fo:line-height="150%" fo:text-indent="0.4916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line-height="150%" fo:text-indent="0.4916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line-height="150%" fo:text-indent="0.4916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fo:line-height="150%" fo:text-indent="0.4916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line-height="150%" fo:text-indent="0.4916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line-height="150%" fo:text-indent="0.4916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 fo:line-height="150%" fo:text-indent="0.4916in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line-height="150%" fo:text-indent="0.4916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fo:line-height="150%" fo:text-indent="0.4916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 fo:line-height="150%" fo:text-indent="0.4916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fo:font-weight="bold" style:font-weight-asian="bold"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fo:line-height="150%" fo:text-indent="0.4916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text-align="justify" fo:line-height="150%" fo:text-indent="0.575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text-align="justify" fo:line-height="150%" fo:text-indent="0.4916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text-align="justify" fo:line-height="150%" fo:text-indent="0.4916in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text-align="justify" fo:line-height="150%" fo:text-indent="0.4916in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text-align="justify" fo:line-height="150%" fo:text-indent="0.4916in"/>
      <style:text-properties style:language-asian="lt" style:country-asian="LT"/>
    </style:style>
    <style:style style:name="P330" style:parent-style-name="Normal" style:family="paragraph">
      <style:paragraph-properties fo:text-align="justify" fo:line-height="150%" fo:text-indent="0.4916in"/>
      <style:text-properties style:language-asian="lt" style:country-asian="LT"/>
    </style:style>
    <style:style style:name="P331" style:parent-style-name="Normal" style:family="paragraph">
      <style:paragraph-properties fo:text-align="justify" fo:line-height="150%" fo:text-indent="0.4916in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fo:font-weight="bold" style:font-weight-asian="bold"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paragraph-properties fo:text-align="justify" fo:line-height="150%" fo:text-indent="0.4923in">
        <style:tab-stops>
          <style:tab-stop style:type="left" style:position="0.625in"/>
        </style:tab-stops>
      </style:paragraph-properties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fo:font-style="italic" style:font-style-asian="italic" style:language-asian="lt" style:country-asian="LT"/>
    </style:style>
    <style:style style:name="T406" style:parent-style-name="DefaultParagraphFont" style:family="text">
      <style:text-properties fo:font-style="italic" style:font-style-asian="italic" style:language-asian="lt" style:country-asian="LT"/>
    </style:style>
    <style:style style:name="P407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<text:span text:style-name="T15">akcinės bendrovės Turto banko įstatų patvirtinimo įstatymo 3 straipsnio pripažinim</text:span><text:span text:style-name="T16">o</text:span><text:span text:style-name="T17"><text:s/>netekusiu galios ir priedėlio pakeitimo</text:span></text:p>
      <text:p text:style-name="P18">įstatymas</text:p>
      <text:p text:style-name="P19"/>
      <text:p text:style-name="P20"/>
      <text:p text:style-name="P21">2006 m. <text:s text:c="21"/>d. Nr.</text:p>
      <text:p text:style-name="P22"/>
      <text:p text:style-name="P23">Vilnius</text:p>
      <text:p text:style-name="P24"/>
      <text:p text:style-name="P25"><text:span text:style-name="T26">(ž</text:span><text:span text:style-name="T27">in.,<text:s/></text:span><text:span text:style-name="T28">1996, N</text:span><text:span text:style-name="T29">r</text:span><text:span text:style-name="T30">.<text:s/></text:span><text:a xlink:href="http://www3.lrs.lt/cgi-bin/preps2?a=30510&amp;b=" office:target-frame-name="_top" xlink:show="replace"><text:span text:style-name="T31">81-1931</text:span></text:a><text:span text:style-name="T32">;<text:s/></text:span><text:span text:style-name="T33">2001, Nr.<text:s/></text:span><text:a xlink:href="http://www3.lrs.lt/cgi-bin/preps2?a=143067&amp;b=" office:target-frame-name="_top" xlink:show="replace"><text:span text:style-name="T34">62-2222</text:span></text:a><text:span text:style-name="T35">)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1</text:span><text:span text:style-name="T45"><text:s/>straipsnis.<text:s/></text:span><text:span text:style-name="T46">3 straipsnio pripažinimas netekusiu galios</text:span></text:p>
      <text:p text:style-name="P47"><text:span text:style-name="T48">3 straipsnį pripažinti netekusiu galios</text:span><text:span text:style-name="T49">.</text:span></text:p>
      <text:p text:style-name="P50"/>
      <text:p text:style-name="P51"><text:span text:style-name="T52">2</text:span><text:span text:style-name="T53"><text:s/>straipsnis.<text:s/></text:span><text:span text:style-name="T54">Įstatymo priedėlio pakeitimas<text:s/></text:span></text:p>
      <text:p text:style-name="P55"><text:span text:style-name="T56">1</text:span><text:span text:style-name="T57">. Pakeisti 9 punktą ir jį išdėstyti taip:</text:span></text:p>
      <text:p text:style-name="P58"><text:span text:style-name="T59">„</text:span><text:span text:style-name="T60">9</text:span><text:span text:style-name="T61">. AB Turto banko pagrindinės buveinės adresas: Kęstučio g. 45, LT-08124 Vilnius, Lietuvos Respublika.“<text:s/></text:span></text:p>
      <text:p text:style-name="P62"><text:span text:style-name="T63">2</text:span><text:span text:style-name="T64">.</text:span><text:span text:style-name="T65"><text:s/></text:span><text:span text:style-name="T66">Pakeisti 10 punktą ir jį išdėstyti<text:s/></text:span><text:span text:style-name="T67">taip:</text:span></text:p>
      <text:p text:style-name="P68"><text:span text:style-name="T69">„</text:span><text:span text:style-name="T70">10</text:span><text:span text:style-name="T71">. AB Turto banko veiklos tikslai – organizuoti ir koordinuoti valstybės nekilnojamojo turto atnaujinimą,</text:span><text:span text:style-name="T72"><text:s/></text:span><text:span text:style-name="T73">realizuoti perimtus neveiksnius aktyvus ir</text:span><text:span text:style-name="T74"><text:s/></text:span><text:span text:style-name="T75">išieškoti pagal sutartis perduotas administruoti paskolas, valstybės garantijas bei kitus turtini</text:span><text:span text:style-name="T76">us įsipareigojimus.“</text:span><text:span text:style-name="T77"><text:s/></text:span><text:span text:style-name="T78"><text:s/></text:span></text:p>
      <text:p text:style-name="P79"><text:span text:style-name="T80">3</text:span><text:span text:style-name="T81">. Pakeisti 11 punktą ir jį išdėstyti taip:</text:span></text:p>
      <text:p text:style-name="P82"><text:span text:style-name="T83">„</text:span><text:span text:style-name="T84">11</text:span><text:span text:style-name="T85">. AB Turto bankas, įgyvendindamas nustatytus tikslus, verčiasi šia veikla:</text:span></text:p>
      <text:p text:style-name="P86"><text:span text:style-name="T87">1</text:span><text:span text:style-name="T88">) perka ar kitokiais teisėtais būdais įsigyja neveiksnius aktyvus iš Vyriausybės nustatytų įstaigų</text:span><text:span text:style-name="T89">, organizacijų, komercinių bankų ir kitų įmonių;</text:span></text:p>
      <text:p text:style-name="P90"><text:span text:style-name="T91">2</text:span><text:span text:style-name="T92">) naudoja ir valdo įsigytus neveiksnius aktyvus bei jais disponuoja;</text:span></text:p>
      <text:p text:style-name="P93"><text:span text:style-name="T94">3</text:span><text:span text:style-name="T95">) ima paskolas iš Vyriausybės,</text:span><text:span text:style-name="T96"><text:s/></text:span><text:span text:style-name="T97">bankų ir kitų kredito įstaigų;</text:span></text:p>
      <text:p text:style-name="P98"><text:span text:style-name="T99">4</text:span><text:span text:style-name="T100">) vykdo mokestinių nepriemokų, kurių išieškojimą abipusiu sus</text:span><text:span text:style-name="T101">itarimu perduoda Valstybinio socialinio draudimo fondo valdyba prie Socialinės apsaugos ir darbo ministerijos, išieškojimą;</text:span></text:p>
      <text:p text:style-name="P102"><text:span text:style-name="T103">5</text:span><text:span text:style-name="T104">) Vyriausybės nustatyta tvarka vykdo Europos Sąjungos finansinės paramos, Europos ekonominės erdvės ir Norvegijos finansinių me</text:span><text:span text:style-name="T105">chanizmų bei bendrojo finansavimo lėšų, išmokėtų<text:s/></text:span><text:soft-page-break/><text:span text:style-name="T106">iš Lietuvos Respublikos valstybės biudžeto specialiųjų programų ir (arba) panaudotų pažeidžiant teisės aktus, išieškojimą;</text:span></text:p>
      <text:p text:style-name="P107"><text:span text:style-name="T108">6</text:span><text:span text:style-name="T109">) laisvas lėšas akcininko nustatyta tvarka investuoja į Europos Sąjungos ir Eur</text:span><text:span text:style-name="T110">opos ekonominės erdvės šalių vyriausybių, taip pat Šveicarijos vyriausybės išleistus skolos</text:span><text:span text:style-name="T111"><text:s/></text:span><text:span text:style-name="T112">vertybinius popierius</text:span><text:span text:style-name="T113">,<text:s/></text:span><text:span text:style-name="T114">terminuotus indėlius ir panaudoja valstybės nekilnojamajam turtui atnaujinti ir/arba kitiems akcininko nustatytiems tikslams;</text:span></text:p>
      <text:p text:style-name="P115"><text:span text:style-name="T116">7</text:span><text:span text:style-name="T117">) atlieka<text:s/></text:span><text:span text:style-name="T118">operacijas su investicinių akcinių bendrovių, kurių likvidatoriaus funkcijas atlieka AB Turto bankas, ir kitų emitentų vertybiniais popieriais, tvarko šių vertybinių popierių apskaitą, teikia konsultacijas vertybinių popierių klausimais;</text:span></text:p>
      <text:p text:style-name="P119"><text:span text:style-name="T120">8</text:span><text:span text:style-name="T121">) vykdo priev</text:span><text:span text:style-name="T122">oles, perimtas iš reorganizuotų ir restruktūrizuotų bankų;</text:span></text:p>
      <text:p text:style-name="P123"><text:span text:style-name="T124">9</text:span><text:span text:style-name="T125">) atlieka<text:s/></text:span><text:span text:style-name="T126">investicinių akcinių</text:span><text:span text:style-name="T127"><text:s/>bendrovių likvidatoriaus funkcijas;</text:span></text:p>
      <text:p text:style-name="P128"><text:span text:style-name="T129">10</text:span><text:span text:style-name="T130">) Vyriausybės nustatyta tvarka pagal pavedimo sutartis su Finansų ministerija administruoja paskolas</text:span><text:span text:style-name="T131">,<text:s/></text:span><text:span text:style-name="T132">valstybės garanti</text:span><text:span text:style-name="T133">jas bei kitus turtinius įsipareigojimus;</text:span></text:p>
      <text:p text:style-name="P134"><text:span text:style-name="T135">11</text:span><text:span text:style-name="T136">) įstatymų nustatytais atvejais atlieka bankų likvidatoriaus funkcijas;</text:span></text:p>
      <text:p text:style-name="P137"><text:span text:style-name="T138">12</text:span><text:span text:style-name="T139">) vykdo mokesčių mokėtojų mokestinių nepriemokų, kurių išieškojimas perduotas finansų ministro nustatyta tvarka, išieškojimą;</text:span></text:p>
      <text:p text:style-name="P140"><text:span text:style-name="T141">13</text:span><text:span text:style-name="T142">) vykdo importo ir eksporto mokesčių ir muitų, baudų ir delspinigių, kurių išieškojimas perduotas finansų ministro nustatyta tvarka, išieškojimą;</text:span></text:p>
      <text:p text:style-name="P143"><text:span text:style-name="T144">14</text:span><text:span text:style-name="T145">) atlieka valstybės nekilnojamojo turto atnaujinimo organizavimo ir koordinavimo funkcijas;</text:span></text:p>
      <text:p text:style-name="P146"><text:span text:style-name="T147">15</text:span><text:span text:style-name="T148">) atl</text:span><text:span text:style-name="T149">ieka kitas Vyriausybės pavestas funkcijas.“</text:span></text:p>
      <text:p text:style-name="P150"><text:span text:style-name="T151">4</text:span><text:span text:style-name="T152">. 12 punkto 10 papunktį pripažinti netekusiu galios.</text:span></text:p>
      <text:p text:style-name="P153"><text:span text:style-name="T154">5</text:span><text:span text:style-name="T155">. Pakeisti 15 punktą ir jį išdėstyti taip:</text:span></text:p>
      <text:p text:style-name="P156"><text:span text:style-name="T157">„</text:span><text:span text:style-name="T158">15</text:span><text:span text:style-name="T159">. Privalomasis rezervas sudaromas iš paskirstytinojo pelno. Jis turi būti ne mažesnis kaip 1/10</text:span><text:span text:style-name="T160"><text:s/>įstatinio kapitalo dydžio ir gali būti naudojamas tik bendrovės nuostoliams padengti.“</text:span><text:span text:style-name="T161"><text:s/></text:span></text:p>
      <text:p text:style-name="P162"><text:span text:style-name="T163">6</text:span><text:span text:style-name="T164">. Papildyti 21 punktą šiuo 4 papunkčiu:</text:span></text:p>
      <text:p text:style-name="P165"><text:span text:style-name="T166">„</text:span><text:span text:style-name="T167">4</text:span><text:span text:style-name="T168">) kitas Akcinių bendrovių įstatyme nustatytas turtines teises.“</text:span></text:p>
      <text:p text:style-name="P169"><text:span text:style-name="T170">7</text:span><text:span text:style-name="T171">. Pakeisti 22 punkto 1 papunktį ir jį<text:s/></text:span><text:span text:style-name="T172">išdėstyti taip:</text:span></text:p>
      <text:p text:style-name="P173"><text:span text:style-name="T174">„</text:span><text:span text:style-name="T175">1</text:span><text:span text:style-name="T176">) apskųsti teismui AB Turto banko valdymo organų sprendimus;“.</text:span></text:p>
      <text:p text:style-name="P177"><text:span text:style-name="T178">8</text:span><text:span text:style-name="T179">. Papildyti 22 punktą šiuo 3 papunkčiu:</text:span></text:p>
      <text:p text:style-name="P180"><text:span text:style-name="T181">„</text:span><text:span text:style-name="T182">3</text:span><text:span text:style-name="T183">) kitas Akcinių bendrovių įstatyme nustatytas neturtines teises.“</text:span></text:p>
      <text:p text:style-name="P184"><text:span text:style-name="T185">9</text:span><text:span text:style-name="T186">. Pakeisti 23 punktą ir jį išdėstyti taip:</text:span></text:p>
      <text:p text:style-name="P187">„23. Akcininkas turi teisę<text:span text:style-name="T188"><text:s/></text:span>rinkti ir atšaukti audito įmonę, nustatyti audito paslaugų apmokėjimo sąlygas.<text:span text:style-name="T189">“</text:span><text:span text:style-name="T190"><text:s/></text:span></text:p>
      <text:p text:style-name="P191"><text:span text:style-name="T192">10</text:span><text:span text:style-name="T193">. Pakeisti 24 punktą ir jį išdėstyti taip:</text:span></text:p>
      <text:p text:style-name="P194"><text:span text:style-name="T195">„</text:span><text:span text:style-name="T196">24</text:span><text:span text:style-name="T197">. AB Turto banko valdymo organai yra visuotinis akcininkų susirinkimas, AB Turto banko<text:s/></text:span><text:span text:style-name="T198">stebėtojų taryba, valdyba ir administracijos vadovas.“</text:span></text:p>
      <text:p text:style-name="P199"><text:span text:style-name="T200">11</text:span><text:span text:style-name="T201">. Pakeisti 25 punkto 1 papunktį ir jį išdėstyti taip:</text:span></text:p>
      <text:p text:style-name="P202"><text:span text:style-name="T203">„</text:span><text:span text:style-name="T204">1</text:span><text:span text:style-name="T205">) tvirtina pajamų ir sąnaudų sąmatą, investicijų į AB Turto banko turtą planą.“</text:span></text:p>
      <text:p text:style-name="P206"><text:span text:style-name="T207">12</text:span><text:span text:style-name="T208">. Pakeisti 27 punktą ir jį išdėstyti taip:</text:span></text:p>
      <text:p text:style-name="P209"><text:span text:style-name="T210">„</text:span><text:span text:style-name="T211">27</text:span><text:span text:style-name="T212">. Stebėtojų tarybos narius ir jos pirmininką 4 metams skiria Lietuvos Respublikos Vyriausybė. AB Turto banko stebėtojų tarybą sudaro 5 nariai – valstybės institucijų atstovai. Stebėtojų taryba yra kolegialus AB Turto banko veiklos priežiūrą atliekanti</text:span><text:span text:style-name="T213">s organas. Stebėtojų tarybai vadovauja jos pirmininkas. Stebėtojų tarybos nariai turi atitikti Akcinių bendrovių įstatymo stebėtojų tarybos nariams nustatytus reikalavimus.</text:span></text:p>
      <text:p text:style-name="P214">Stebėtojų taryba:</text:p>
      <text:p text:style-name="P215"><text:span text:style-name="T216">1</text:span><text:span text:style-name="T217">) prižiūri valdybos ir administracijos vadovo veiklą;</text:span></text:p>
      <text:p text:style-name="P218"><text:span text:style-name="T219">2</text:span><text:span text:style-name="T220">) p</text:span><text:span text:style-name="T221">ateikia visuotiniam akcininkų susirinkimui atsiliepimus ir pasiūlymus dėl AB Turto banko veiklos strategijos, metinės finansinės atskaitomybės, pelno paskirstymo, pajamų ir sąnaudų sąmatos bei investicijų į AB Turto banko turtą plano projektų ir bendrovės<text:s/></text:span><text:span text:style-name="T222">metinio pranešimo, taip pat valdybos bei administracijos vadovo veiklos;<text:s/></text:span></text:p>
      <text:p text:style-name="P223"><text:span text:style-name="T224">3</text:span><text:span text:style-name="T225">) teikia siūlymus valdybai ir administracijos vadovui atšaukti jų sprendimus, kurie prieštarauja įstatymams ir kitiems teisės aktams, AB Turto banko įstatams ar visuotinio akcin</text:span><text:span text:style-name="T226">inkų susirinkimo sprendimams;</text:span></text:p>
      <text:p text:style-name="P227"><text:span text:style-name="T228">4</text:span><text:span text:style-name="T229">) sprendžia kitus Lietuvos Respublikos teisės aktuose, AB Turto banko įstatuose, taip pat visuotinio akcininkų susirinkimo sprendimuose stebėtojų tarybos kompetencijai priskirtus AB Turto banko ir jo valdymo organų veiklo</text:span><text:span text:style-name="T230">s priežiūros klausimus.</text:span></text:p>
      <text:p text:style-name="P231"><text:span text:style-name="T232">Stebėtojų tarybos posėdžius šaukia stebėtojų tarybos pirmininkas. Stebėtojų tarybos posėdžiai šaukiami ir sprendimai priimami stebėtojų tarybos darbo reglamento nustatyta tvarka. Stebėtojų tarybos nariai turi lygias balso teises.<text:s/></text:span><text:span text:style-name="T233">Jei balsai pasiskirsto po lygiai, lemia stebėtojų tarybos pirmininko balsas.“</text:span></text:p>
      <text:p text:style-name="P234"><text:span text:style-name="T235">13</text:span><text:span text:style-name="T236">. Pakeisti 28 punktą ir jį išdėstyti taip:</text:span></text:p>
      <text:p text:style-name="P237"><text:span text:style-name="T238">„</text:span><text:span text:style-name="T239">28</text:span><text:span text:style-name="T240">. Valdybos narius ir jos pirmininką 4 metams skiria ir atlyginimą jiems nustato stebėtojų taryba. AB Turto banko valdy</text:span><text:span text:style-name="T241">bą sudaro 5 nariai. Ne mažiau kaip 2 valdybos nariai turi būti valstybės institucijų atstovai. Kiti valdybos nariai yra Turto banko darbuotojai.</text:span></text:p>
      <text:p text:style-name="P242"><text:span text:style-name="T243">Valdybos nario kadencijų skaičius neribojamas.“</text:span></text:p>
      <text:p text:style-name="P244"><text:span text:style-name="T245">14</text:span><text:span text:style-name="T246">. Pakeisti 33 punkto 1 papunktį ir jį išdėstyti taip:</text:span></text:p>
      <text:p text:style-name="P247"><text:span text:style-name="T248">„</text:span><text:span text:style-name="T249">1</text:span><text:span text:style-name="T250">) tvirtina AB Turto banko valdymo struktūrą;“.</text:span></text:p>
      <text:p text:style-name="P251"><text:span text:style-name="T252">15</text:span><text:span text:style-name="T253">. Pakeisti 33 punkto 2 papunktį ir jį išdėstyti taip:</text:span></text:p>
      <text:p text:style-name="P254"><text:span text:style-name="T255">„</text:span><text:span text:style-name="T256">2</text:span><text:span text:style-name="T257">) tvirtina AB Turto banko metinį pranešimą</text:span><text:span text:style-name="T258">,</text:span><text:span text:style-name="T259"><text:s/>vidaus darbo tvarkos taisykles, vidaus kontrolės ir audito procedūras, struktūrinių padalini</text:span><text:span text:style-name="T260">ų nuostatus, administracijos darbo reglamentą, etatų sąrašą;“.</text:span></text:p>
      <text:p text:style-name="P261"/>
      <text:p text:style-name="P262"><text:span text:style-name="T263">16</text:span><text:span text:style-name="T264">. Pakeisti 33 punkto 3 papunktį ir jį išdėstyti taip:</text:span></text:p>
      <text:p text:style-name="P265"><text:span text:style-name="T266">„</text:span><text:span text:style-name="T267">3</text:span><text:span text:style-name="T268">) vertina bendrovės metinės finansinės atskaitomybės projektą ir kartu <text:s/>su bendrovės metiniu pranešimu teikia juos stebėtojų</text:span><text:span text:style-name="T269"><text:s/>tarybai bei visuotiniam akcininkų susirinkimui;“.</text:span></text:p>
      <text:p text:style-name="P270"><text:span text:style-name="T271">17</text:span><text:span text:style-name="T272">. Pakeisti 33 punkto 4 papunktį ir jį išdėstyti taip:</text:span></text:p>
      <text:p text:style-name="P273"><text:span text:style-name="T274">„</text:span><text:span text:style-name="T275">4</text:span><text:span text:style-name="T276">) teikia stebėtojų tarybai bei visuotiniam akcininkų susirinkimui pelno paskirstymo, pajamų ir sąnaudų sąmatos bei investicijų į AB Turto</text:span><text:span text:style-name="T277"><text:s/>banko turtą plano projektus;“.</text:span></text:p>
      <text:p text:style-name="P278"><text:span text:style-name="T279">18</text:span><text:span text:style-name="T280">. Pakeisti 33 punkto 6 papunktį ir jį išdėstyti taip:</text:span></text:p>
      <text:p text:style-name="P281"><text:span text:style-name="T282">„</text:span><text:span text:style-name="T283">6</text:span><text:span text:style-name="T284">) p</text:span><text:span text:style-name="T285">riima sprendimus ir paveda valdybos pirmininkui (administracijos vadovui) sudaryti sandorius dėl skolinimosi; sprendimams dėl lėšų, kurių reikia valstybė</text:span><text:span text:style-name="T286">s nekilnojamajam turtui atnaujinti, skolinimosi turi pritarti Finansų ministerija;“.</text:span></text:p>
      <text:p text:style-name="P287"><text:span text:style-name="T288">19</text:span><text:span text:style-name="T289">. 34 punktą pripažinti netekusiu galios.</text:span></text:p>
      <text:p text:style-name="P290"><text:span text:style-name="T291">20</text:span><text:span text:style-name="T292">. 40 punktą pripažinti netekusiu galios.</text:span></text:p>
      <text:p text:style-name="P293"><text:span text:style-name="T294">21</text:span><text:span text:style-name="T295">. 42 punktą pripažinti netekusiu galios.</text:span></text:p>
      <text:p text:style-name="P296"><text:span text:style-name="T297">22</text:span><text:span text:style-name="T298">. Pakeisti 45 punktą</text:span><text:span text:style-name="T299"><text:s/>ir jį išdėstyti taip:</text:span></text:p>
      <text:p text:style-name="P300"><text:span text:style-name="T301">„</text:span><text:span text:style-name="T302">45</text:span><text:span text:style-name="T303">. AB Turto bankas</text:span><text:span text:style-name="T304"><text:s/></text:span><text:span text:style-name="T305">buhalterinę apskaitą tvarko ir finansinę atskaitomybę sudaro vadovaudamasis Lietuvos Respublikos įstatymais ir kitais teisės aktais.“</text:span></text:p>
      <text:p text:style-name="P306"><text:span text:style-name="T307">23</text:span><text:span text:style-name="T308">. Pakeisti 46 punktą ir jį išdėstyti taip:</text:span></text:p>
      <text:p text:style-name="P309"><text:span text:style-name="T310">„</text:span><text:span text:style-name="T311">46</text:span><text:span text:style-name="T312">. AB Turto banko m</text:span><text:span text:style-name="T313">etinę finansinę atskaitomybę turi patikrinti akcininko išrinkta audito įmonė. Per 4 mėnesius nuo finansinių metų pabaigos metinę</text:span><text:span text:style-name="T314"><text:s/></text:span><text:span text:style-name="T315">finansinę atskaitomybę turi patvirtinti akcininkas.“</text:span></text:p>
      <text:p text:style-name="P316"><text:span text:style-name="T317">24</text:span><text:span text:style-name="T318">. 47 punktą pripažinti netekusiu galios.</text:span></text:p>
      <text:p text:style-name="P319"><text:span text:style-name="T320">25</text:span><text:span text:style-name="T321">. Pakeisti 48 pun</text:span><text:span text:style-name="T322">ktą ir jį išdėstyti taip:</text:span></text:p>
      <text:p text:style-name="P323"><text:span text:style-name="T324">„</text:span><text:span text:style-name="T325">48</text:span><text:span text:style-name="T326">. AB Turto banko gautos lėšos už parduotą valstybės nekilnojamąjį turtą, kurį reikia atnaujinti, ir kartu parduotą jam priskirtą valstybinės žemės sklypą, taip pat lėšos, gautos iš papildomų finansavimo šaltinių, naudojamos s</text:span><text:span text:style-name="T327">u turto atnaujinimu susijusioms prievolėms vykdyti, Vyriausybės nustatyta tvarka apskaičiuotam atlygiui AB Turto bankui už valstybės nekilnojamojo turto atnaujinimo organizavimą bei koordinavimą mokėti ir kitoms faktinėms su turto įsigijimu susijusioms išl</text:span><text:span text:style-name="T328">aidoms dengti.<text:s/></text:span></text:p>
      <text:p text:style-name="P329">Jeigu pardavus nekilnojamąjį turtą, kurį reikia atnaujinti, ir atskaičius šiame punkte numatytas išlaidas, lieka nepanaudotų lėšų, jos gali būti Vyriausybės nustatyta tvarka naudojamos<text:s/><text:soft-page-break/>tik kitam valstybės nekilnojamajam turtui atnaujinti, prioritetą teikiant valstybės turto valdytojo poreikių tenkinimui.“</text:p>
      <text:p text:style-name="P330"/>
      <text:p text:style-name="P331"/>
      <text:p text:style-name="P332"><text:span text:style-name="T333">26</text:span><text:span text:style-name="T334">. Pakeisti 49 punktą ir jį išdėstyti taip:</text:span></text:p>
      <text:p text:style-name="P335"><text:span text:style-name="T336">„</text:span><text:span text:style-name="T337">49</text:span><text:span text:style-name="T338">. AB Turto banko lėšos, gautos realizavus perimtus neveiksnius aktyvus, atskaičius<text:s/></text:span><text:span text:style-name="T339">V</text:span><text:span text:style-name="T340">yriausybės nustatyta tvarka apskaičiuotą<text:s/></text:span><text:span text:style-name="T341">atlygį AB Turto bankui,</text:span><text:span text:style-name="T342"><text:s/></text:span><text:span text:style-name="T343">panaudojamos<text:s/></text:span><text:span text:style-name="T344">Vyriausybės vertybiniams popieriams išpirkti ir kitiems<text:s/></text:span><text:span text:style-name="T345">akcininko nustatytiems tikslams.“</text:span></text:p>
      <text:p text:style-name="P346"><text:span text:style-name="T347">27</text:span><text:span text:style-name="T348">. Pakeisti 50 punktą ir jį išdėstyti taip:</text:span></text:p>
      <text:p text:style-name="P349"><text:span text:style-name="T350">„</text:span><text:span text:style-name="T351">50</text:span><text:span text:style-name="T352">. Lėšos, gautos administruojant paskolas ir kitus turtinius įsipareigojimus Vyriausybės nustatyta tvarka pagal sutartis su Finansų ministerija, atskaičius<text:s/></text:span><text:span text:style-name="T353">V</text:span><text:span text:style-name="T354">yriausybės nustatyta tvarka apskaičiuotą atlygį AB Turto bankui, naudojamos šiose sutartyse nustatyt</text:span><text:span text:style-name="T355">a tvarka.“</text:span></text:p>
      <text:p text:style-name="P356"><text:span text:style-name="T357">28</text:span><text:span text:style-name="T358">. Pakeisti 51 punktą ir jį išdėstyti taip:</text:span></text:p>
      <text:p text:style-name="P359"><text:span text:style-name="T360">„</text:span><text:span text:style-name="T361">51</text:span><text:span text:style-name="T362">. Turto banko pelnas turi būti paskirstytas ne vėliau kaip per 4 mėnesius po finansinių metų pabaigos. Sprendime dėl pelno paskirstymo nurodoma:</text:span></text:p>
      <text:p text:style-name="P363"><text:span text:style-name="T364">1</text:span><text:span text:style-name="T365">) ankstesnių finansinių metų nepaskirst</text:span><text:span text:style-name="T366">ytasis pelnas (nuostoliai) ataskaitinių finansinių metų pabaigoje;</text:span></text:p>
      <text:p text:style-name="P367"><text:span text:style-name="T368">2</text:span><text:span text:style-name="T369">) grynasis ataskaitinių finansinių metų pelnas (nuostoliai);</text:span></text:p>
      <text:p text:style-name="P370"><text:span text:style-name="T371">3</text:span><text:span text:style-name="T372">) pelno (nuostolių) ataskaitoje nepripažintas ataskaitinių finansinių metų pelnas (nuostoliai);</text:span></text:p>
      <text:p text:style-name="P373"><text:span text:style-name="T374">4</text:span><text:span text:style-name="T375">) pervedimai iš p</text:span><text:span text:style-name="T376">rivalomojo rezervo;</text:span></text:p>
      <text:p text:style-name="P377"><text:span text:style-name="T378">5</text:span><text:span text:style-name="T379">) akcininko įnašas bendrovės nuostoliams padengti (jeigu visus ar dalį nuostolių nusprendė padengti akcininkas);<text:s/></text:span></text:p>
      <text:p text:style-name="P380"><text:span text:style-name="T381">6</text:span><text:span text:style-name="T382">) paskirstytinasis pelnas (nuostoliai) iš viso;<text:s/></text:span></text:p>
      <text:p text:style-name="P383"><text:span text:style-name="T384">7</text:span><text:span text:style-name="T385">) pelno dalis, paskirta į privalomąjį rezervą;</text:span></text:p>
      <text:p text:style-name="P386"><text:span text:style-name="T387">8</text:span><text:span text:style-name="T388">) peln</text:span><text:span text:style-name="T389">o dalis, paskirta dividendams išmokėti;</text:span></text:p>
      <text:p text:style-name="P390"><text:span text:style-name="T391">9</text:span><text:span text:style-name="T392">) pelno dalis, paskirta darbuotojų premijoms ir kitiems tikslams;</text:span></text:p>
      <text:p text:style-name="P393"><text:span text:style-name="T394">10</text:span><text:span text:style-name="T395">) nepaskirstytinasis pelnas (nuostoliai) ataskaitinių finansinių metų pabaigoje perkeliamas į kitus finansinius metus.“</text:span></text:p>
      <text:p text:style-name="P396"><text:span text:style-name="T397">29</text:span><text:span text:style-name="T398">. Pakei</text:span><text:span text:style-name="T399">sti 52 punktą ir jį išdėstyti taip:</text:span></text:p>
      <text:p text:style-name="P400"><text:span text:style-name="T401">„</text:span><text:span text:style-name="T402">52</text:span><text:span text:style-name="T403">. Mokesčius ir kitas įmokas į valstybės biudžetą ir fondus AB Turto bankas apskaičiuoja ir moka Mokesčių administravimo įstatymo ir kitų įstatymų nustatyta tvarka.“</text:span></text:p>
      <text:p text:style-name="P404"><text:span text:style-name="T405">Skelbiu šį Lietuvos Respublikos Seimo prii</text:span><text:span text:style-name="T406">mtą įstatymą.<text:s/></text:span></text:p>
      <text:p text:style-name="P407"/>
      <text:p text:style-name="P408"><text:span text:style-name="T40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o</dc:title>
    <meta:initial-creator>FM</meta:initial-creator>
    <dc:creator>adlibuser</dc:creator>
    <meta:creation-date>2017-04-09T10:28:00Z</meta:creation-date>
    <dc:date>2017-04-09T10:28:00Z</dc:date>
    <meta:print-date>2006-12-27T08:42:00Z</meta:print-date>
    <meta:template xlink:href="Normal.dotm" xlink:type="simple"/>
    <meta:editing-cycles>2</meta:editing-cycles>
    <meta:editing-duration>PT0S</meta:editing-duration>
    <meta:document-statistic meta:page-count="5" meta:paragraph-count="243" meta:word-count="1442" meta:character-count="10963" meta:row-count="751" meta:non-whitespace-character-count="9764"/>
  </office:meta>
</office:document-meta>
</file>