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text-indent="0.05in"/>
      <style:text-properties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keep-with-next="always"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keep-with-next="always"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text-indent="0.3013in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fo:text-indent="0.5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87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87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3333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333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543in"/>
      <style:text-properties style:font-size-complex="12pt"/>
    </style:style>
    <style:style style:name="P47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-3</text:span></text:p>
      <text:p text:style-name="P3"/>
      <text:p text:style-name="P4">LIETUVOS RESPUBLIKOS<text:s/></text:p>
      <text:p text:style-name="P5"><text:span text:style-name="T6">sveikatos priežiūros įstaigų įstatymo 17 STraiPSNIO PAKEITIMO<text:s/></text:span></text:p>
      <text:p text:style-name="P7"><text:span text:style-name="T8">įstatymas</text:span></text:p>
      <text:p text:style-name="Normal"><text:span text:style-name="T9">.</text:span></text:p>
      <text:p text:style-name="P10"><text:span text:style-name="T11">2006 m.                             d. Nr.</text:span></text:p>
      <text:p text:style-name="P12"/>
      <text:p text:style-name="P13">Vilnius</text:p>
      <text:p text:style-name="P14"/>
      <text:p text:style-name="P15"><text:span text:style-name="T16">(Žin., 1996, Nr.<text:s/></text:span><text:a xlink:href="http://www3.lrs.lt/cgi-bin/preps2?a=29546&amp;b=" office:target-frame-name="_top" xlink:show="replace"><text:span text:style-name="T17">66-1572</text:span></text:a><text:span text:style-name="T18">; 1997, Nr.<text:s/></text:span><text:a xlink:href="http://www3.lrs.lt/cgi-bin/preps2?a=41104&amp;b=" office:target-frame-name="_top" xlink:show="replace"><text:span text:style-name="T19">62-1462</text:span></text:a><text:span text:style-name="T20">; 1998, Nr.<text:s/></text:span><text:a xlink:href="http://www3.lrs.lt/cgi-bin/preps2?a=68391&amp;b=" office:target-frame-name="_top" xlink:show="replace"><text:span text:style-name="T21">109-2995</text:span></text:a><text:span text:style-name="T22">; 2001, Nr.<text:s/></text:span><text:a xlink:href="http://www3.lrs.lt/cgi-bin/preps2?a=154168&amp;b=" office:target-frame-name="_top" xlink:show="replace"><text:span text:style-name="T23">97-3419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</text:span><text:span text:style-name="T30">ipsnis.</text:span><text:s/><text:span text:style-name="T31">17 straipsnio 2 dalies pakeitimas</text:span></text:p>
      <text:p text:style-name="P32"><text:span text:style-name="T33">Pakeisti 17 straipsnio  2 dalį  ir ją išdėstyti taip:</text:span></text:p>
      <text:p text:style-name="P34"><text:span text:style-name="T35">“LNSS nepriklausančioms ir kitoms pirminės sveikatos priežiūros įstaigoms ir (ar) jų filialams steigti būtinas savivaldybės, kurios teritorijoje steigiama įst</text:span><text:span text:style-name="T36">aiga, išduotas leidimas. Leidimo išdavimo tvarką nustato Vyriausybė ar jos įgaliota institucija.<text:s/>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<text:s/></text:span><text:span text:style-name="T44">įsigalioja nuo 2007 sausio 1 d.</text:span></text:p>
      <text:p text:style-name="P45"/>
      <text:p text:style-name="P46"/>
      <text:p text:style-name="P47">Skelbiu šį Lietuvos Respublikos Seimo priimtą įstatymą</text:p>
      <text:p text:style-name="P48"/>
      <text:p text:style-name="P49">RESPUBLIKOS PREZIDENTAS<text:s/></text:p>
      <text:p text:style-name="P50"/>
      <text:p text:style-name="P51">Projektą Seimo Sveikatos reikalų komiteto vardu teikia Komiteto pirmininkas</text:p>
      <text:p text:style-name="P52"/>
      <text:p text:style-name="P53"><text:span text:style-name="T54">Antanas Matulas<text:s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10:47:00Z</meta:creation-date>
    <dc:date>2017-04-09T10:47:00Z</dc:date>
    <meta:print-date>2006-12-22T05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3" meta:character-count="1124" meta:row-count="87" meta:non-whitespace-character-count="961"/>
  </office:meta>
</office:document-meta>
</file>