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imes New (W1)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Times New (W1)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 New (W1)" style:font-size-complex="12pt" style:language-asian="lt" style:country-asian="LT"/>
    </style:style>
    <style:style style:name="T69" style:parent-style-name="DefaultParagraphFont" style:family="text">
      <style:text-properties style:font-name="Times New (W1)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="Times New (W1)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 New (W1)" style:font-size-complex="12pt" style:language-asian="lt" style:country-asian="LT"/>
    </style:style>
    <style:style style:name="T80" style:parent-style-name="DefaultParagraphFont" style:family="text">
      <style:text-properties style:font-name="Times New (W1)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="Times New (W1)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="Times New (W1)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1.625in" fo:text-indent="-1in">
        <style:tab-stops/>
      </style:paragraph-properties>
    </style:style>
    <style:style style:name="P102" style:parent-style-name="Normal" style:family="paragraph">
      <style:paragraph-properties fo:text-align="justify" fo:margin-left="1.625in" fo:text-indent="-1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62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name="Times New (W1)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6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62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62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2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25in"/>
    </style:style>
    <style:style style:name="P145" style:parent-style-name="Normal" style:family="paragraph">
      <style:paragraph-properties fo:text-align="justify" fo:text-indent="0.625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62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="Times New (W1)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2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625in"/>
    </style:style>
    <style:style style:name="P161" style:parent-style-name="Normal" style:family="paragraph">
      <style:paragraph-properties fo:text-align="justify" fo:text-indent="0.625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62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="Times New (W1)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62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2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625in"/>
    </style:style>
    <style:style style:name="P182" style:parent-style-name="Normal" style:family="paragraph">
      <style:paragraph-properties fo:text-align="justify" fo:text-indent="0.625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62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margin-left="0.625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name="Times New (W1)" style:font-size-complex="12pt" style:language-asian="lt" style:country-asian="LT"/>
    </style:style>
    <style:style style:name="P197" style:parent-style-name="Normal" style:family="paragraph">
      <style:paragraph-properties fo:text-align="justify" fo:text-indent="0.62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margin-left="0.625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0.62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margin-left="0.625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margin-left="0.6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margin-left="0.6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625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margin-left="0.625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62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="Times New (W1)" style:font-size-complex="12pt" style:language-asian="lt" style:country-asian="LT"/>
    </style:style>
    <style:style style:name="P228" style:parent-style-name="Normal" style:family="paragraph">
      <style:paragraph-properties fo:margin-left="0.625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625in"/>
    </style:style>
    <style:style style:name="P232" style:parent-style-name="Normal" style:family="paragraph">
      <style:paragraph-properties fo:text-align="justify" fo:text-indent="0.625in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62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625in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62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="Times New (W1)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625in"/>
    </style:style>
    <style:style style:name="P248" style:parent-style-name="Normal" style:family="paragraph">
      <style:paragraph-properties fo:text-align="justify" fo:text-indent="0.625in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62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2.7in" fo:text-indent="0.9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2.7in" fo:text-indent="0.9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2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8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625in"/>
    </style:style>
    <style:style style:name="P296" style:parent-style-name="Normal" style:family="paragraph">
      <style:paragraph-properties fo:text-align="justify" fo:text-indent="0.625in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62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62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Times New (W1)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="Times New (W1)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name="Times New (W1)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name="Times New (W1)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6</text:span><text:span text:style-name="T3">-</text:span><text:span text:style-name="T4">1514Į (2)</text:span></text:p>
      <text:p text:style-name="P5"/>
      <text:p text:style-name="P6"/>
      <text:p text:style-name="P7">LIETUVOS RESPUBLIKOS</text:p>
      <text:p text:style-name="P8">AUDITO ĮSTATYMO 2, 44, 48, 53, 63, 64 STRAIPSNIŲ BEI PRIEDO PAKEITIMO IR PAPILDYMO IR ĮSTATYMO PAPILDYMO 66 STRAIPSNIU<text:s/></text:p>
      <text:p text:style-name="P9">ĮSTATYMAS</text:p>
      <text:p text:style-name="P10"/>
      <text:p text:style-name="P11">2006 m. <text:s text:c="18"/>d. Nr.</text:p>
      <text:p text:style-name="P12">Vilnius</text:p>
      <text:p text:style-name="P13"/>
      <text:p text:style-name="P14"/>
      <text:p text:style-name="P15"><text:span text:style-name="T16">(Žin., 1999, Nr.<text:s/></text:span><text:a xlink:href="http://www3.lrs.lt/cgi-bin/preps2?a=83535&amp;b=" office:target-frame-name="_top" xlink:show="replace"><text:span text:style-name="T17">59-1916</text:span></text:a><text:span text:style-name="T18">; 2004, Nr.<text:s/></text:span><text:a xlink:href="http://www3.lrs.lt/cgi-bin/preps2?a=231854&amp;b=" office:target-frame-name="_top" xlink:show="replace"><text:span text:style-name="T19">63-2242</text:span></text:a><text:span text:style-name="T20">; 2006, Nr.<text:s/></text:span><text:a xlink:href="http://www3.lrs.lt/cgi-bin/preps2?a=270357&amp;b=" office:target-frame-name="_top" xlink:show="replace"><text:span text:style-name="T21">17-60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</text:span><text:span text:style-name="T28">io 7, 16 ir 21 dalių pakeitimas</text:span></text:p>
      <text:p text:style-name="P29"><text:span text:style-name="T30">1</text:span><text:span text:style-name="T31">. 2 straipsnio 7 dalyje vietoj žodžių „</text:span><text:span text:style-name="T32">narių susirinkimo</text:span><text:span text:style-name="T33">“ įrašyti</text:span><text:span text:style-name="T34"><text:s/></text:span><text:span text:style-name="T35">žodį</text:span><text:span text:style-name="T36"><text:s/></text:span><text:span text:style-name="T37">„prezidiumo“ ir šią dalį išdėstyti taip:</text:span></text:p>
      <text:p text:style-name="P38"><text:span text:style-name="T39">„</text:span><text:span text:style-name="T40">7</text:span><text:span text:style-name="T41">.</text:span><text:span text:style-name="T42"><text:s/></text:span><text:span text:style-name="T43">Auditorių profesinės etikos kodeksas</text:span><text:span text:style-name="T44"><text:s/></text:span><text:span text:style-name="T45">– Auditorių rūmų prezidiumo patvirtintas dokumentas, nustatantis</text:span><text:span text:style-name="T46"><text:s/>auditorių profesinio elgesio normas ir privalomas visiems auditoriams.“.</text:span></text:p>
      <text:p text:style-name="P47"><text:span text:style-name="T48">2 straipsnio 16 dalyje vietoj žodžių „</text:span><text:span text:style-name="T49">narių susirinkimo</text:span><text:span text:style-name="T50">“ įrašyti</text:span><text:span text:style-name="T51"><text:s/></text:span><text:span text:style-name="T52">žodį</text:span><text:span text:style-name="T53"><text:s/></text:span><text:span text:style-name="T54">„prezidiumo“ ir šią dalį išdėstyti taip:</text:span></text:p>
      <text:p text:style-name="P55"><text:span text:style-name="T56">„</text:span><text:span text:style-name="T57">16</text:span><text:span text:style-name="T58">.<text:s/></text:span><text:span text:style-name="T59">Nacionaliniai audito standartai (NAS)<text:s/></text:span><text:span text:style-name="T60">– Auditorių rūmų prezi</text:span><text:span text:style-name="T61">diumo patvirtinta nuostatų, taisyklių ir nurodymų, reglamentuojančių audito atlikimo ir kitų paslaugų teikimo tvarką, visuma. Šiais standartais privalo vadovautis auditoriai atlikdami auditą ar teikdami kitas paslaugas.“.</text:span></text:p>
      <text:p text:style-name="P62"><text:span text:style-name="T63">3</text:span><text:span text:style-name="T64">. Pakeisti 2 straipsnio</text:span><text:span text:style-name="T65"><text:s/>21 dalį ir ją išdėstyti taip:</text:span></text:p>
      <text:p text:style-name="P66"><text:span text:style-name="T67">„</text:span><text:span text:style-name="T68">21</text:span><text:span text:style-name="T69">.</text:span><text:span text:style-name="T70"><text:s/></text:span><text:span text:style-name="T71">Visuomenės intereso įmonės</text:span><text:span text:style-name="T72"><text:s/></text:span><text:span text:style-name="T73">–</text:span><text:span text:style-name="T74"><text:s/></text:span><text:span text:style-name="T75">įmonės, kurioms skiriamas didelis visuomenės dėmesys dėl jų veiklos masto, klientų, dalyvių ar darbuotojų skaičiaus arba dėl veiklos pobūdžio (kredito įstaigos, finansų maklerio įmonės, dra</text:span><text:span text:style-name="T76">udimo įmonės, profesinių pensijų fondo (-ų) dalyvių asociacijos, investicinės kintamojo kapitalo bendrovės ir jų valdymo įmonės, pensijų fondai ir<text:s/></text:span><text:span text:style-name="T77">jų</text:span><text:span text:style-name="T78"><text:s/>valdymo įmonės, investicinių fondų valdymo įmonės, bendrovės, kurių vertybiniais popieriais prekiaujama<text:s/></text:span><text:span text:style-name="T79">re</text:span><text:span text:style-name="T80">guliuojamose rinkose</text:span><text:span text:style-name="T81">.“.</text:span><text:span text:style-name="T82"><text:s/></text:span></text:p>
      <text:p text:style-name="P83"/>
      <text:p text:style-name="P84"><text:span text:style-name="T85">2</text:span><text:span text:style-name="T86"><text:s/>straipsnis.<text:s/></text:span><text:span text:style-name="T87">44 straipsnio 1 dalies pakeitimas</text:span></text:p>
      <text:p text:style-name="P88"><text:span text:style-name="T89">Pakeisti 44 straipsnio 1 dalį ir ją išdėstyti taip:</text:span></text:p>
      <text:p text:style-name="P90"><text:span text:style-name="T91">„</text:span><text:span text:style-name="T92">1</text:span><text:span text:style-name="T93">. Auditoriai kontrolieriai, atliekantys auditorių ir audito įmonių veiklos kokybės patikrinimus, privalo turėti ne</text:span><text:span text:style-name="T94"><text:s/>mažesnę kaip 5 metų auditoriaus darbo patirtį. Atlikdami auditorių ir audito įmonių veiklos kokybės patikrinimus, auditoriai kontrolieriai vadovaujasi Auditorių rūmų patvirtinta Auditorių bei audito įmonių veiklos kokybės<text:s/></text:span><text:span text:style-name="T95">priežiūros<text:s/></text:span><text:span text:style-name="T96">metodika, Auditorių ko</text:span><text:span text:style-name="T97">ntrolierių parinkimo, rengimo ir kvalifikacijos kėlimo nuostatais ir kita auditorių ir audito įmonių veiklos kokybės<text:s/></text:span><text:span text:style-name="T98">priežiūrą</text:span><text:span text:style-name="T99"><text:s/>reglamentuojančia metodika, šiuo Įstatymu, nacionaliniais arba tarptautiniais audito standartais, Auditorių profesinės etikos kod</text:span><text:span text:style-name="T100">eksu, Auditorių rūmų statutu.“.</text:span></text:p>
      <text:p text:style-name="P101"/>
      <text:p text:style-name="P102"><text:span text:style-name="T103">3</text:span><text:span text:style-name="T104"><text:s/>straipsnis.<text:s/></text:span><text:span text:style-name="T105">48 straipsnio 1 dalies 4 punkto pripažinimas netekusiu galios, 2 dalies 3 punkto pakeitimas ir papildymas 3, 5 ir 6 dalimis</text:span></text:p>
      <text:p text:style-name="P106"><text:span text:style-name="T107">1</text:span><text:span text:style-name="T108">. 48 straipsnio 1 dalies 4 punktą pripažinti netekusiu galios.</text:span></text:p>
      <text:p text:style-name="P109"><text:span text:style-name="T110">„</text:span><text:span text:style-name="T111">2</text:span><text:span text:style-name="T112">.</text:span><text:span text:style-name="T113"><text:s/>Pakeisti 48 straipsnio 2 dalies 3 punktą ir jį išdėstyti taip:</text:span></text:p>
      <text:p text:style-name="P114"><text:span text:style-name="T115">„</text:span><text:span text:style-name="T116">3</text:span><text:span text:style-name="T117">) nurodyti pakartotinai išlaikyti visus arba kai kuriuos kvalifikacinius auditoriaus egzaminus Auditorių rūmuose per nurodytą terminą.“.</text:span></text:p>
      <text:p text:style-name="P118"><text:span text:style-name="T119">3</text:span><text:span text:style-name="T120">. Papildyti 48 straipsnį nauja 3 dalimi:</text:span></text:p>
      <text:p text:style-name="P121"><text:span text:style-name="T122">„</text:span><text:span text:style-name="T123">3</text:span><text:span text:style-name="T124">. Audito kokybės kontrolės komitetas turi teisę duoti nurodymą auditoriui papildomai (nustatant valandų skaičių) kelti profesinę kvalifikaciją Auditorių rūmuose per nurodytą terminą.“.</text:span></text:p>
      <text:p text:style-name="P125"><text:span text:style-name="T126">4</text:span><text:span text:style-name="T127">. Buvusią 48 straipsnio 3 dalį laikyti 4 dalimi.</text:span></text:p>
      <text:p text:style-name="P128"><text:span text:style-name="T129">5</text:span><text:span text:style-name="T130">.<text:s/></text:span><text:span text:style-name="T131">Papildyti 48 straipsnį 5 dalimi:</text:span></text:p>
      <text:p text:style-name="P132"><text:span text:style-name="T133">„</text:span><text:span text:style-name="T134">5</text:span><text:span text:style-name="T135">. Audito kokybės kontrolės komiteto sprendimai, nurodyti šiame straipsnyje, yra privalomi auditoriams ir audito įmonėms.“.</text:span></text:p>
      <text:p text:style-name="P136"><text:span text:style-name="T137">6</text:span><text:span text:style-name="T138">. Papildyti 48 straipsnį 6 dalimi:</text:span></text:p>
      <text:p text:style-name="P139"><text:span text:style-name="T140">„</text:span><text:span text:style-name="T141">6</text:span><text:span text:style-name="T142">. Audito kokybės kontrolės komiteto sprendimai g</text:span><text:span text:style-name="T143">ali būti apskundžiami teisės aktų nustatyta tvarka per vieną mėnesį nuo atitinkamo sprendimo įteikimo dienos.“.</text:span></text:p>
      <text:p text:style-name="P144"/>
      <text:p text:style-name="P145"><text:span text:style-name="T146">4</text:span><text:span text:style-name="T147"><text:s/>straipsnis.<text:s/></text:span><text:span text:style-name="T148">53 straipsnio 3 dalies 3 punkto pakeitimas<text:s/></text:span></text:p>
      <text:p text:style-name="P149"><text:span text:style-name="T150">Pakeisti 53 straipsnio 3 dalies 3 punktą<text:s/></text:span><text:span text:style-name="T151">ir j</text:span><text:span text:style-name="T152">į išdėstyti taip:</text:span></text:p>
      <text:p text:style-name="P153"><text:span text:style-name="T154">„</text:span><text:span text:style-name="T155">3</text:span><text:span text:style-name="T156">) nuro</text:span><text:span text:style-name="T157">dyti pakartotinai išlaikyti visus arba kai kuriuos kvalifikacinius auditoriaus egzaminus</text:span><text:span text:style-name="T158"><text:s/></text:span><text:span text:style-name="T159">Auditorių rūmuose per nurodytą terminą.“.</text:span></text:p>
      <text:p text:style-name="P160"/>
      <text:p text:style-name="P161"><text:span text:style-name="T162">5</text:span><text:span text:style-name="T163"><text:s/>straipsnis.<text:s/></text:span><text:span text:style-name="T164">63 straipsnio 5 dalies 3 punkto pakeitimas ir 8 punkto pripažinimas netekusiu galios</text:span></text:p>
      <text:p text:style-name="P165"><text:span text:style-name="T166">1</text:span><text:span text:style-name="T167">. Pakeisti</text:span><text:span text:style-name="T168"><text:s/>63 straipsnio 5 dalies 3 punktą<text:s/></text:span><text:span text:style-name="T169">ir j</text:span><text:span text:style-name="T170">į išdėstyti taip:</text:span></text:p>
      <text:p text:style-name="P171"><text:span text:style-name="T172">„</text:span><text:span text:style-name="T173">3</text:span><text:span text:style-name="T174">) rinkti Auditorių rūmų prezidiumo narius, kuriais gali būti auditoriai, turintys ne mažesnę kaip 3 metų auditoriaus darbo patirtį ir per paskutinius 3 metus jiems nebuvo paskirta Audito kokybės ko</text:span><text:span text:style-name="T175">ntrolės komiteto ar Auditorių garbės teismo nuobauda,</text:span><text:span text:style-name="T176"><text:s/></text:span><text:span text:style-name="T177">ir juos atšaukti;“.</text:span></text:p>
      <text:p text:style-name="P178"><text:span text:style-name="T179">2</text:span><text:span text:style-name="T180">. 63 straipsnio 5 dalies 8 punktą pripažinti netekusiu galios.</text:span></text:p>
      <text:p text:style-name="P181"/>
      <text:p text:style-name="P182"><text:span text:style-name="T183">6</text:span><text:span text:style-name="T184"><text:s/>straipsnis.<text:s/></text:span><text:span text:style-name="T185">64 straipsnio pavadinimo ir 1 dalies pakeitimas</text:span></text:p>
      <text:p text:style-name="P186"><text:span text:style-name="T187">1</text:span><text:span text:style-name="T188">. Pakeisti 64 straipsnio pavadinimą<text:s/></text:span><text:span text:style-name="T189">ir jį išdėstyti taip:</text:span></text:p>
      <text:p text:style-name="P190"><text:span text:style-name="T191">„</text:span><text:span text:style-name="T192">64</text:span><text:span text:style-name="T193"><text:s/>straipsnis.<text:s/></text:span><text:span text:style-name="T194">Auditorių rūmų lėš</text:span><text:span text:style-name="T195">os“</text:span><text:span text:style-name="T196">.</text:span></text:p>
      <text:p text:style-name="P197"><text:span text:style-name="T198">2</text:span><text:span text:style-name="T199">. Pakeisti 64 straipsnio 1 dalį ir ją išdėstyti taip:</text:span></text:p>
      <text:p text:style-name="P200"><text:span text:style-name="T201">„</text:span><text:span text:style-name="T202">1</text:span><text:span text:style-name="T203">. Auditorių rūmų lėšos:</text:span></text:p>
      <text:p text:style-name="P204"><text:span text:style-name="T205">1</text:span><text:span text:style-name="T206">) Auditorių rūmų statute numatytas nario mokestis ir kitos tikslinės įmokos;</text:span></text:p>
      <text:p text:style-name="P207"><text:span text:style-name="T208">2</text:span><text:span text:style-name="T209">) pajamos už<text:s/></text:span><text:span text:style-name="T210">egzaminų rengimą, suteiktas mokymo paslaugas;</text:span></text:p>
      <text:p text:style-name="P211"><text:span text:style-name="T212">3</text:span><text:span text:style-name="T213">) fizinių ir juridinių asmenų neatlygintinai perduotos lėšos ir turtas;</text:span></text:p>
      <text:p text:style-name="P214"><text:span text:style-name="T215">4</text:span><text:span text:style-name="T216">) nevalstybinių organizacijų, tarptautinių organizacijų, fondų dovanotos lėšos;</text:span></text:p>
      <text:p text:style-name="P217"><text:span text:style-name="T218">5</text:span><text:span text:style-name="T219">) kredito įstaigų palūkanos už saugomas lėš</text:span><text:span text:style-name="T220">as;</text:span></text:p>
      <text:p text:style-name="P221"><text:span text:style-name="T222">6</text:span><text:span text:style-name="T223">) pagal testamentą tenkantys palikimai;</text:span></text:p>
      <text:p text:style-name="P224"><text:span text:style-name="T225">7</text:span><text:span text:style-name="T226">) audito įmonių atskaitymai auditorių ir audito įmonių<text:s/></text:span><text:span text:style-name="T227">priežiūrai;<text:s/></text:span></text:p>
      <text:p text:style-name="P228"><text:span text:style-name="T229">8</text:span><text:span text:style-name="T230">) kitos teisėtai gautos lėšos.“.</text:span></text:p>
      <text:p text:style-name="P231"/>
      <text:p text:style-name="P232"><text:span text:style-name="T233">7</text:span><text:span text:style-name="T234"><text:s/>straipsnis.<text:s/></text:span><text:span text:style-name="T235">Įstatymo papildymas 66 straipsniu</text:span></text:p>
      <text:p text:style-name="P236"><text:span text:style-name="T237">Papildyti įstatymą 66 straipsniu:</text:span></text:p>
      <text:p text:style-name="P238"><text:span text:style-name="T239">„</text:span><text:span text:style-name="T240">66</text:span><text:span text:style-name="T241"><text:s/>straipsnis.<text:s/></text:span><text:span text:style-name="T242">Auditorių ir audito įmonių veiklos viešoji priežiūra<text:s/></text:span></text:p>
      <text:p text:style-name="P243"><text:span text:style-name="T244">Auditorių ir audito įmonių veiklos viešąją priežiūrą atlieka viešoji įstaiga</text:span><text:span text:style-name="T245"><text:s/>Lietuvos Respublikos apskaitos institutas.“.</text:span><text:span text:style-name="T246"><text:s/></text:span></text:p>
      <text:p text:style-name="P247"/>
      <text:p text:style-name="P248"><text:span text:style-name="T249">8</text:span><text:span text:style-name="T250"><text:s/>straipsnis.<text:s/></text:span><text:span text:style-name="T251">Įstatymo priedo pakeitimas</text:span></text:p>
      <text:p text:style-name="P252"><text:span text:style-name="T253">Pakeisti įstatymo priedą ir jį išdėstyti taip:</text:span></text:p>
      <text:p text:style-name="P254"/>
      <text:p text:style-name="P255"><text:span text:style-name="T256">„Lietuvos Respublikos<text:s/></text:span></text:p>
      <text:p text:style-name="P257"><text:span text:style-name="T258">audito įstatymo<text:s/></text:span></text:p>
      <text:p text:style-name="P259"><text:span text:style-name="T260">priedas</text:span></text:p>
      <text:p text:style-name="P261"/>
      <text:p text:style-name="P262"><text:span text:style-name="T263">ĮGYVENDINAMI EUROPOS SĄJUNGOS TEISĖS AKTAI</text:span></text:p>
      <text:p text:style-name="P264"/>
      <text:p text:style-name="P265"><text:span text:style-name="T266">1</text:span><text:span text:style-name="T267">. 1978 m. liepos 25 d. Ketvirtoji Tarybos direktyva 78/660/EEB, grindžiama Europos ekonominės bendrijos steigimo sutarties 54 straipsnio 3 dalies g punktu, dėl tam tikrų tipų bendrovių metinių atskaitomybių (OL 2004 m. specialusis leidimas, 17 skyrius 1 to</text:span><text:span text:style-name="T268">mas, p. 21).<text:s/></text:span></text:p>
      <text:p text:style-name="P269"><text:span text:style-name="T270">2</text:span><text:span text:style-name="T271">. 1983 m. birželio 13 d. Septintoji Tarybos direktyva 83/349/EEB, grindžiama Europos ekonominė bendrijos steigimo sutarties 54 straipsnio 3 dalies g punktu, dėl konsoliduotos atskaitomybės (OL 2004 m. specialusis leidimas, 17 skyrius 1 t</text:span><text:span text:style-name="T272">omas, p. 58).<text:s/></text:span></text:p>
      <text:p text:style-name="P273"><text:span text:style-name="T274">3</text:span><text:span text:style-name="T275">. 1984 m. balandžio 10 d. Aštuntoji Tarybos direktyva 84/253/EEB, grindžiama Europos ekonominės bendrijos steigimo sutarties 54 straipsnio 3 dalies g punktu, dėl asmenų, atsakingų už įstatymu numatyto apskaitos dokumentų audito atlikimą</text:span><text:span text:style-name="T276">, patvirtinimo (OL 2004 m. specialusis leidimas, 17 skyrius 1 tomas, p. 75).</text:span></text:p>
      <text:p text:style-name="P277"><text:span text:style-name="T278">4</text:span><text:span text:style-name="T279">. 2000 m. lapkričio 15 d. Europos Komisijos rekomendacija 2001/256/EB dėl privalomojo audito kokybės užtikrinimo Europos Sąjungoje: minimalūs reikalavimai.</text:span></text:p>
      <text:p text:style-name="P280"><text:span text:style-name="T281">5</text:span><text:span text:style-name="T282">. 2002 m. geg</text:span><text:span text:style-name="T283">užės 16 d. Europos Komisijos rekomendacija 2002/590/EB dėl įstatymų nustatytų auditorių nepriklausomumo ES: pagrindinių principų rinkinys.</text:span></text:p>
      <text:p text:style-name="P284"><text:span text:style-name="T285">6</text:span><text:span text:style-name="T286">. 2003 m. birželio 18 d. Europos Parlamento ir Tarybos direktyva 2003/51/EB, iš dalies keičianti Direktyvas 78/6</text:span><text:span text:style-name="T287">60/EEB, 83/349/EEB, 86/635/EEB ir 91/674/EEB, dėl tam tikrų tipų bendrovių, bankų ir kitų finansų įstaigų bei draudimo įmonių metinės finansinės atskaitomybės ir konsoliduotos finansinės atskaitomybės</text:span><text:span text:style-name="T288"><text:s/></text:span><text:span text:style-name="T289">(OL 2004 m. specialusis leidimas, 17 skyrius 1 tomas, p</text:span><text:span text:style-name="T290">. 273).</text:span></text:p>
      <text:p text:style-name="P291"><text:span text:style-name="T292">7</text:span><text:span text:style-name="T293">. 2006 m. gegužės 17 d. Europos Parlamento ir Tarybos direktyvos 2006/43/EB dėl teisės aktų nustatyto metinės finansinės atskaitomybės ir konsoliduotos finansinės atskaitomybės audito, iš dalies keičiančios Tarybos direktyvas 78/660/EEB ir 83/</text:span><text:span text:style-name="T294">349/EEB bei panaikinančios Tarybos direktyvą 84/253/EEB (OL 2006 L 157, p. 87).“.</text:span></text:p>
      <text:p text:style-name="P295"/>
      <text:p text:style-name="P296"><text:span text:style-name="T297">9</text:span><text:span text:style-name="T298"><text:s/>straipsnis.<text:s/></text:span><text:span text:style-name="T299">Baigiamosios nuostatos</text:span></text:p>
      <text:p text:style-name="P300"><text:span text:style-name="T301">1</text:span><text:span text:style-name="T302">. Šio įstatymo 7 straipsnis įsigalioja nuo 2008 m. sausio 1 d.</text:span></text:p>
      <text:p text:style-name="P303"><text:span text:style-name="T304">2</text:span><text:span text:style-name="T305">. Pavesti Vyriausybei iki 2007 m. rugsėjo 1 d. pare</text:span><text:span text:style-name="T306">ngti ir pateikti<text:s/></text:span><text:span text:style-name="T307">Lietuvos Respublikos</text:span><text:span text:style-name="T308"><text:s/>Seimui teisės aktus</text:span><text:span text:style-name="T309">, nustatančius<text:s/></text:span><text:span text:style-name="T310">auditorių ir audito įmonių veiklos</text:span><text:span text:style-name="T311"><text:s/></text:span><text:span text:style-name="T312">viešosios priežiūros<text:s/></text:span><text:span text:style-name="T313">organizavimą.</text:span></text:p>
      <text:p text:style-name="P314"/>
      <text:p text:style-name="P315"/>
      <text:p text:style-name="P316"><text:span text:style-name="T317">Skelbiu šį Lietuvos Respublikos Seimo priimtą įstatymą.</text:span></text:p>
      <text:p text:style-name="P318"/>
      <text:p text:style-name="P31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adlibuser</dc:creator>
    <meta:creation-date>2017-04-09T10:44:00Z</meta:creation-date>
    <dc:date>2017-04-09T10:44:00Z</dc:date>
    <meta:print-date>2006-11-06T12:3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988" meta:character-count="8004" meta:row-count="121" meta:non-whitespace-character-count="7051"/>
  </office:meta>
</office:document-meta>
</file>