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complex="Tahoma" style:font-size-complex="9pt"/>
    </style:style>
    <style:style style:name="T21" style:parent-style-name="DefaultParagraphFont" style:family="text">
      <style:text-properties style:font-name-asian="Arial Unicode MS" style:font-name-complex="Tahoma" style:font-size-complex="9pt"/>
    </style:style>
    <style:style style:name="T22" style:parent-style-name="DefaultParagraphFont" style:family="text">
      <style:text-properties style:font-name-complex="Tahoma" style:font-size-complex="9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SEIMO ETIKOS IR PROCEDŪRŲ KOMISIJOS PIRMININKO PATVIRTINIMO<text:s/></text:p>
      <text:p text:style-name="P12"/>
      <text:p text:style-name="P13">2006 m. gruodžio <text:s/>d. Nr. X-<text:line-break/>Vilnius</text:p>
      <text:p text:style-name="P14"/>
      <text:section text:name="Sect1" text:style-name="S1">
        <text:p text:style-name="P15">Lietuvos Respublikos Seimas, vadovaudamasis Seimo statuto 77 straipsniu,<text:s/><text:line-break/>n u t a r i a:</text:p>
        <text:p text:style-name="P16"><text:span text:style-name="T17">1</text:span><text:span text:style-name="T18"><text:s/>straipsnis.</text:span></text:p>
        <text:p text:style-name="P19">Patvirtinti Seimo Etikos ir procedūrų komisijos pirmininke Seimo narę<text:s/><text:span text:style-name="T20">Romualdą</text:span><text:span text:style-name="T21"><text:s/></text:span><text:span text:style-name="T22">KŠANIENĘ</text:span><text:span text:style-name="T23">.</text:span></text:p>
        <text:p text:style-name="P24"/>
        <text:p text:style-name="P25"><text:span text:style-name="T26">2</text:span><text:span text:style-name="T27"><text:s/>straipsnis.</text:span></text:p>
        <text:p text:style-name="P28">Nutarimas<text:s/>įsigalioja nuo priėmimo.</text:p>
        <text:p text:style-name="P29"/>
        <text:p text:style-name="P30"/>
        <text:p text:style-name="P31"/>
      </text:section>
      <text:section text:name="Sect2" text:style-name="S2">
        <text:p text:style-name="P32"/>
        <text:p text:style-name="P33"/>
        <text:p text:style-name="P34"/>
        <text:p text:style-name="P35"><text:span text:style-name="T36">SEIMO PIRMININKAS</text:span><text:span text:style-name="T37"><text:tab/><text:s/></text:span></text:p>
        <text:p text:style-name="Normal"/>
        <text:p text:style-name="P38"><text:span text:style-name="T39">teikia:<text:s/></text:span></text:p>
        <text:p text:style-name="P40">Česlovas Juršėnas</text:p>
        <text:p text:style-name="P41"/>
        <text:p text:style-name="P42"/>
        <text:p text:style-name="P43"/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10:45:00Z</meta:creation-date>
    <dc:date>2017-04-09T10:45:00Z</dc:date>
    <meta:print-date>2006-12-21T11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476" meta:row-count="14" meta:non-whitespace-character-count="416"/>
  </office:meta>
</office:document-meta>
</file>