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margin-right="0.0298in">
        <style:tab-stops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ru" style:country-asian="RU"/>
    </style:style>
    <style:style style:name="P3" style:parent-style-name="Normal" style:family="paragraph">
      <style:paragraph-properties fo:text-align="end" fo:line-height="150%" fo:margin-right="0.0298in">
        <style:tab-stops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 fo:text-indent="0.0395in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text-indent="0.0395in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language-asian="ru" style:country-asian="RU"/>
    </style:style>
    <style:style style:name="P24" style:parent-style-name="Normal" style:family="paragraph">
      <style:paragraph-properties fo:text-align="justify" fo:line-height="150%" fo:text-indent="0.4923in"/>
      <style:text-properties style:language-asian="ru" style:country-asian="RU"/>
    </style:style>
    <style:style style:name="P25" style:parent-style-name="Normal" style:family="paragraph">
      <style:paragraph-properties fo:text-align="justify" fo:line-height="150%" fo:text-indent="0.4923in"/>
      <style:text-properties style:language-asian="ru" style:country-asian="RU"/>
    </style:style>
    <style:style style:name="P26" style:parent-style-name="Normal" style:family="paragraph">
      <style:paragraph-properties fo:text-align="justify" fo:line-height="150%" fo:text-indent="0.4923in"/>
      <style:text-properties style:language-asian="ru" style:country-asian="RU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language-asian="ru" style:country-asian="RU"/>
    </style:style>
    <style:style style:name="T33" style:parent-style-name="DefaultParagraphFont" style:family="text">
      <style:text-properties style:font-weight-complex="bold" style:language-asian="ru" style:country-asian="RU"/>
    </style:style>
    <style:style style:name="T34" style:parent-style-name="DefaultParagraphFont" style:family="text">
      <style:text-properties style:font-size-complex="11pt" style:language-asian="ru" style:country-asian="RU"/>
    </style:style>
    <style:style style:name="T35" style:parent-style-name="DefaultParagraphFont" style:family="text">
      <style:text-properties style:font-weight-complex="bold" style:language-asian="ru" style:country-asian="RU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text-position="super 62.5%"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text-position="super 62.5%"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4923in"/>
    </style:style>
    <style:style style:name="P105" style:parent-style-name="Normal" style:family="paragraph">
      <style:paragraph-properties fo:keep-with-next="always" fo:text-align="justify" fo:line-height="150%"/>
    </style:style>
    <style:style style:name="T106" style:parent-style-name="DefaultParagraphFont" style:family="text">
      <style:text-properties fo:font-style="italic" style:font-style-asian="italic" style:language-asian="ru" style:country-asian="RU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<text:s/>RESPUBLIKOS ŠVIETIMO ĮSTATYMO <text:s/>2 STRAIPSNIO PAPILDYMO IR PAKEITIMO</text:p>
      <text:p text:style-name="P5"><text:span text:style-name="T6">BEI ĮSTATYMO PAPILDYMO 25</text:span><text:span text:style-name="T7">1</text:span><text:span text:style-name="T8"><text:s/>STRAIPSNIU</text:span></text:p>
      <text:p text:style-name="P9"><text:span text:style-name="T10">ĮSTATYMAS</text:span></text:p>
      <text:p text:style-name="P11">2006 m. <text:s text:c="28"/>d. Nr.</text:p>
      <text:p text:style-name="P12">Vilnius</text:p>
      <text:p text:style-name="P13"/>
      <text:p text:style-name="P14"><text:span text:style-name="T15">(Žin., 1991, Nr.<text:s/></text:span><text:a xlink:href="http://www3.lrs.lt/cgi-bin/preps2?a=1480&amp;b=" office:target-frame-name="_top" xlink:show="replace"><text:span text:style-name="T16">23-593</text:span></text:a><text:span text:style-name="T17">; 2003, Nr.<text:s/></text:span><text:a xlink:href="http://www3.lrs.lt/cgi-bin/preps2?a=214236&amp;b=" office:target-frame-name="_top" xlink:show="replace"><text:span text:style-name="T18">63-2853</text:span></text:a><text:span text:style-name="T19">;<text:s/></text:span><text:span text:style-name="T20">Žin., 2004, Nr.<text:s/></text:span><text:a xlink:href="http://www3.lrs.lt/cgi-bin/preps2?a=238646&amp;b=" office:target-frame-name="_top" xlink:show="replace"><text:span text:style-name="T21">120 – 4437</text:span></text:a><text:span text:style-name="T22">)</text:span></text:p>
      <text:p text:style-name="P23"/>
      <text:p text:style-name="P24"/>
      <text:p text:style-name="P25"/>
      <text:p text:style-name="P26"/>
      <text:p text:style-name="P27"><text:span text:style-name="T28">1straipsnis.<text:s/></text:span><text:span text:style-name="T29">2<text:s/></text:span><text:span text:style-name="T30">straipsnio papildymas ir pakeitimas</text:span></text:p>
      <text:p text:style-name="P31"><text:span text:style-name="T32">1</text:span><text:span text:style-name="T33">.</text:span><text:span text:style-name="T34"><text:s/>1. Papildyti 2 straipsnį nauja 22 dalimi</text:span><text:span text:style-name="T35">:</text:span></text:p>
      <text:p text:style-name="P36"><text:span text:style-name="T37">“</text:span><text:span text:style-name="T38">22</text:span><text:span text:style-name="T39">.</text:span><text:span text:style-name="T40"><text:s/></text:span><text:span text:style-name="T41">Pilietinis ugdymas<text:s/></text:span><text:span text:style-name="T42">– asmens savo teisių, atsakomybės ir pareigų demokratinei valstybei suvokimo, veiklos visuomenės labui, bendrapiliečių teisių ir laisvių gynimo taip pat <text:s/>gerovės Lietuvai siekimo<text:s/></text:span><text:span text:style-name="T43">formavimas</text:span><text:span text:style-name="T44">.”</text:span></text:p>
      <text:p text:style-name="P45"><text:span text:style-name="T46">2</text:span><text:span text:style-name="T47">. Papildyti 2 straipsnį nauja 37 dalimi</text:span><text:span text:style-name="T48">:</text:span></text:p>
      <text:p text:style-name="P49"><text:span text:style-name="T50">“</text:span><text:span text:style-name="T51">36</text:span><text:span text:style-name="T52">. Tautini</text:span><text:span text:style-name="T53">s ugdymas –<text:s/></text:span><text:span text:style-name="T54">asmens savo tautos istorijos, kultūros savitumo suvokimo, tautos tapatumo puoselėjimo, lietuviškosios kultūrinės bei politinės tapatybės išlaikymo ir kūrimo<text:s/></text:span><text:span text:style-name="T55">formavimas</text:span><text:span text:style-name="T56">.”</text:span></text:p>
      <text:p text:style-name="P57"/>
      <text:p text:style-name="P58"><text:span text:style-name="T59">3</text:span><text:span text:style-name="T60">. Buvusias 2 straipsnio 22-35 dalis laikyti atitinkamai 23-36 da</text:span><text:span text:style-name="T61">limis, o 36-42 dalis laikyti atitinkamai 38-44 dalimis.</text:span></text:p>
      <text:p text:style-name="P62"/>
      <text:p text:style-name="P63"><text:span text:style-name="T64">2</text:span><text:span text:style-name="T65"><text:s/>straipsnis.<text:s/></text:span><text:span text:style-name="T66">2 straipsnis. Įstatymo papildymas 25</text:span><text:span text:style-name="T67">1</text:span><text:span text:style-name="T68"><text:s/>straipsniu</text:span></text:p>
      <text:p text:style-name="P69"><text:span text:style-name="T70">1</text:span><text:span text:style-name="T71">.<text:s/></text:span><text:span text:style-name="T72">Papildyti įstatymą 25</text:span><text:span text:style-name="T73">1</text:span><text:span text:style-name="T74"><text:s/>straipsniu</text:span></text:p>
      <text:p text:style-name="P75"><text:span text:style-name="T76">“</text:span><text:span text:style-name="T77">25</text:span><text:span text:style-name="T78"><text:s/>straipsnis.<text:s/></text:span><text:span text:style-name="T79">Tautinis ir pilietinis ugdymas</text:span></text:p>
      <text:p text:style-name="P80"><text:span text:style-name="T81">1</text:span><text:span text:style-name="T82">. Tautinio ir pilietinio ugdymo paskirtis – perteikti ir padėti įtvirtinti asmeniui savo tautos istorijos, kultūros savitumo, tautinio tapatumo suvokimą; taip pat <text:s/>plėtoti asmens visuomeninius polinkius, įsipareigojimą Lietuvos tautai ir valstybei.<text:s/></text:span></text:p>
      <text:p text:style-name="P83"><text:span text:style-name="T84">2</text:span><text:span text:style-name="T85">.</text:span><text:span text:style-name="T86"><text:s/>Tautinio ugdymo turinys sietinas su tautos istorinės atminties ir etnokultūros paveldo išsaugojimu bei kūrimu.</text:span></text:p>
      <text:p text:style-name="P87"><text:span text:style-name="T88">3</text:span><text:span text:style-name="T89">. Pilietinio ugdymo turinys sietinas su gebėjimų ginti savo bendrapiliečių teises bei laisves, atsakomybės <text:s/>ir pareigų Lietuvos demokratine</text:span><text:span text:style-name="T90">i valstybei formavimu.</text:span></text:p>
      <text:p text:style-name="P91"><text:span text:style-name="T92">4</text:span><text:span text:style-name="T93">. Tautinis ir pilietinis ugdymas yra formaliojo švietimo pradinio, pagrindinio, vidurinio ugdymo programų ir neformaliojo švietimo ikimokyklinio, priešmokyklinio<text:s/></text:span><text:span text:style-name="T94">bei kito neformaliojo vaikų bei suaugusiųjų švietimo</text:span><text:span text:style-name="T95"><text:s/>programų dali</text:span><text:span text:style-name="T96">s.</text:span></text:p>
      <text:p text:style-name="P97"><text:span text:style-name="T98">5</text:span><text:span text:style-name="T99">. Tautinis ir pilietinis ugdymas teikiamas remiantis Ilgalaike pilietinio ir tautinio ugdymo programa.”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Skelbiu šį Lietuvos Respublikos Seimo priimtą įstatymą</text:span></text:p>
      <text:p text:style-name="P107"/>
      <text:p text:style-name="P108">RESPUBLIKOS PREZIDENTAS</text:p>
      <text:p text:style-name="P109"/>
      <text:p text:style-name="P110"/>
      <text:p text:style-name="P111"/>
      <text:p text:style-name="P112"/>
      <text:p text:style-name="P113">Teikia LR Seimo nariai: <text:s text:c="79"/></text:p>
      <text:p text:style-name="P114"/>
      <text:p text:style-name="P115"/>
      <text:p text:style-name="P116">Arimantas Dumčius</text:p>
      <text:p text:style-name="P117"/>
      <text:p text:style-name="P118"/>
      <text:p text:style-name="P119">Rytas Kup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10:46:00Z</meta:creation-date>
    <dc:date>2017-04-09T10:46:00Z</dc:date>
    <meta:print-date>2006-12-19T05:52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332" meta:character-count="2343" meta:row-count="299" meta:non-whitespace-character-count="2094"/>
  </office:meta>
</office:document-meta>
</file>