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margin-left="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tyle-complex="italic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6" style:parent-style-name="Normal" style:family="paragraph">
      <style:text-properties fo:font-size="26pt" style:font-size-asian="26pt" style:font-size-complex="26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43in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text-properties fo:font-weight="bold" style:font-weight-asian="bold"/>
    </style:style>
    <style:style style:name="P49" style:parent-style-name="Normal" style:family="paragraph">
      <style:text-properties fo:font-weight="bold" style:font-weight-asian="bold" fo:font-size="10pt" style:font-size-asian="10pt"/>
    </style:style>
    <style:style style:name="P50" style:parent-style-name="Normal" style:family="paragraph">
      <style:text-properties fo:font-weight="bold" style:font-weight-asian="bold" fo:font-size="10pt" style:font-size-asian="10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Komiteto patobulintas projektas<text:s/></text:span></text:p>
      <text:p text:style-name="P3"/>
      <text:p text:style-name="P4"/>
      <text:p text:style-name="P5">LIETUVOS RESPUBLIKOS ENERGETIKOS ĮSTATYMO 19 STRAIPSNIO PAKEITIMO ĮSTATYMAS</text:p>
      <text:p text:style-name="P6"/>
      <text:p text:style-name="P7">2006 m.<text:tab/><text:tab/><text:s/>d. Nr.</text:p>
      <text:p text:style-name="P8">Vilnius</text:p>
      <text:p text:style-name="P9"/>
      <text:p text:style-name="P10"><text:span text:style-name="T11">(Žin., 2002, Nr.<text:s/></text:span><text:a xlink:href="http://www3.lrs.lt/cgi-bin/preps2?a=167899&amp;b=" office:target-frame-name="_top" xlink:show="replace"><text:span text:style-name="T12">56-2224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19<text:s/></text:span><text:span text:style-name="T19">straipsnio 1 ir 4 dalių pakeitimas</text:span></text:p>
      <text:p text:style-name="P20"><text:span text:style-name="T21">1</text:span><text:span text:style-name="T22">. Pakeisti 19 straipsnio 1 dalį ir ją išdėstyti taip:</text:span></text:p>
      <text:p text:style-name="P23"/>
      <text:p text:style-name="P24"><text:span text:style-name="T25">“</text:span><text:span text:style-name="T26">1</text:span><text:span text:style-name="T27">. Valstybės<text:s/></text:span><text:span text:style-name="T28">ir savivaldybių</text:span><text:span text:style-name="T29"><text:s/>institucijos ir įstaigos joms pavestoms funkcijoms atlikti turi teisę gauti iš energetikos įmonių reikiamą informaciją. Energetik</text:span><text:span text:style-name="T30">os įmonės nustatyta tvarka ir mastu teikia informaciją valstybės, savivaldybių institucijoms, įstaigoms, atitinkamoms asociacijoms bei trečiosioms šalims.”</text:span></text:p>
      <text:p text:style-name="P31"/>
      <text:p text:style-name="P32"><text:span text:style-name="T33">2</text:span><text:span text:style-name="T34">. Pakeisti 19 straipsnio 4 dalį ir ją išdėstyti taip:</text:span></text:p>
      <text:p text:style-name="P35"/>
      <text:p text:style-name="P36"><text:span text:style-name="T37">“</text:span><text:span text:style-name="T38">4</text:span><text:span text:style-name="T39">. Energetikos įmonės savo veiki</text:span><text:span text:style-name="T40">mo teritorijoje pagal kompetenciją energijos vartotojams<text:s/></text:span><text:span text:style-name="T41">ir savivaldybių institucijoms</text:span><text:span text:style-name="T42"><text:s/>teikia informaciją apie efektyvų energijos išteklių ir energijos vartojimą, saugų ir efektyvų energetikos objektų bei įrenginių naudojimą, statomus, rekonstruojamus ener</text:span><text:span text:style-name="T43">getikos objektus ir įrenginius, energijos kainas bei energijos vartotojams teikiamas paslaugas.”</text:span></text:p>
      <text:p text:style-name="P44"/>
      <text:p text:style-name="P45"/>
      <text:p text:style-name="P46"><text:span text:style-name="T47">Skelbiu šį Lietuvos Respublikos Seimo priimtą įstatymą</text:span></text:p>
      <text:p text:style-name="P48"/>
      <text:p text:style-name="P49"/>
      <text:p text:style-name="P50"/>
      <text:p text:style-name="Normal">RESPUBLIKOS PREZIDENTAS<text:s/><text:tab/><text:tab/><text:tab/></text:p>
      <text:p text:style-name="P51"/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miteto patobulintas projektas</dc:title>
    <meta:initial-creator>Seimas</meta:initial-creator>
    <dc:creator>adlibuser</dc:creator>
    <meta:creation-date>2017-04-09T10:45:00Z</meta:creation-date>
    <dc:date>2017-04-09T10:45:00Z</dc:date>
    <meta:print-date>2006-12-15T10:1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68" meta:character-count="1192" meta:row-count="95" meta:non-whitespace-character-count="1046"/>
  </office:meta>
</office:document-meta>
</file>