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fo:text-indent="0.5in"/>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justify" fo:line-height="150%" fo:text-indent="0.5in"/>
    </style:style>
    <style:style style:name="P4" style:parent-style-name="Normal" style:family="paragraph">
      <style:paragraph-properties fo:text-align="center" fo:line-height="150%" fo:text-indent="0.5in"/>
      <style:text-properties fo:font-weight="bold" style:font-weight-asian="bold"/>
    </style:style>
    <style:style style:name="P5" style:parent-style-name="Normal" style:family="paragraph">
      <style:paragraph-properties fo:text-align="center" fo:line-height="150%" fo:text-indent="0.5in"/>
      <style:text-properties fo:font-weight="bold" style:font-weight-asian="bold"/>
    </style:style>
    <style:style style:name="P6" style:parent-style-name="Normal" style:family="paragraph">
      <style:paragraph-properties fo:text-align="center" fo:line-height="150%"/>
    </style:style>
    <style:style style:name="P7" style:parent-style-name="Normal" style:family="paragraph">
      <style:paragraph-properties fo:text-align="center" fo:line-height="150%"/>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T10" style:parent-style-name="DefaultParagraphFont" style:family="text">
      <style:text-properties fo:color="#0000FF" style:font-size-complex="12pt" style:text-underline-type="single" style:text-underline-style="solid" style:text-underline-width="auto" style:text-underline-mode="continuous"/>
    </style:style>
    <style:style style:name="T11" style:parent-style-name="DefaultParagraphFont" style:family="text">
      <style:text-properties style:font-size-complex="12pt"/>
    </style:style>
    <style:style style:name="P12" style:parent-style-name="Normal" style:family="paragraph">
      <style:paragraph-properties fo:text-align="center" fo:line-height="150%" fo:text-indent="0.5in"/>
    </style:style>
    <style:style style:name="P13" style:parent-style-name="Normal" style:family="paragraph">
      <style:paragraph-properties fo:text-align="justify" fo:line-height="150%"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size="14pt" style:font-size-asian="14p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P39" style:parent-style-name="Normal" style:family="paragraph">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office:automatic-styles>
  <office:body>
    <office:text text:use-soft-page-breaks="true">
      <text:p text:style-name="P1"><text:span text:style-name="T2">Komiteto patobulintas projektas</text:span></text:p>
      <text:p text:style-name="P3"/>
      <text:p text:style-name="P4">LIETUVOS RESPUBLIKOS ŠILUMOS ŪKIO ĮSTATYMO 30 STRAIPSNIO PAKEITIMO ĮSTATYMAS</text:p>
      <text:p text:style-name="P5"/>
      <text:p text:style-name="P6">2006 m.<text:tab/><text:tab/>d. Nr.<text:s/></text:p>
      <text:p text:style-name="P7">Vilnius</text:p>
      <text:p text:style-name="P8"><text:span text:style-name="T9">(Žin., 2003, <text:s/>Nr.<text:s/></text:span><text:a xlink:href="http://www3.lrs.lt/cgi-bin/preps2?a=211524&amp;b=" office:target-frame-name="_top" xlink:show="replace"><text:span text:style-name="T10">51-2254</text:span></text:a><text:span text:style-name="T11">)</text:span></text:p>
      <text:p text:style-name="P12"/>
      <text:p text:style-name="P13"><text:span text:style-name="T14">1</text:span><text:span text:style-name="T15"><text:s/>straipsnis.<text:s/></text:span><text:span text:style-name="T16">30 straipsnio</text:span><text:span text:style-name="T17"><text:s/>4 ir 7 dalių pakeitimas</text:span></text:p>
      <text:p text:style-name="P18">1. Pakeisti 30 straipsnio 4 dalį ir ją išdėstyti taip:</text:p>
      <text:p text:style-name="P19">“4. Šilumos tiekėjas, kuris realizuoja ne mažiau kaip 5 GWh per metus šilumos, pagal šilumos ir (ar) karšto vandens kainų nustatymo metodikas parengia ir teikia Valstybinei kainų ir energetikos kontrolės komisijai nustatyti bazines šilumos ir (ar) karšto vandens kainas ne trumpesniam kaip 3 metų laikotarpiui.<text:s/><text:span text:style-name="T20">Šilumos tiekėjas, parengęs bazines šilumos ir (ar) karšto vandens kainas, ne vėliau kaip prieš 5 darbo dienas<text:s/></text:span>prieš<text:s/>pateikdamas Valstybinei kainų ir energetikos kontrolės<text:span text:style-name="T21"><text:s/></text:span>komisijai<text:span text:style-name="T22"><text:s/></text:span><text:span text:style-name="T23">privalo jas kartu su būtinais joms skaičiuoti duomenimis pateikti savivaldybės institucijoms.</text:span><text:s/>Nustatant bazines kainas kviečiamos dalyvauti šilumos vartotojų teises ginančios organizacijos<text:s/><text:span text:style-name="T24">b</text:span><text:span text:style-name="T25">ei atitinkamų savivaldybių atstovai.</text:span><text:s/>Kartu nustatomi tiekimo efektyvumo rodikliai. Valstybinės kainų ir energetikos kontrolės komisijos nustatytos bazinės kainos skelbiamos „Valstybės žinių“ priede „Informaciniai pranešimai“. Šilumos tiekėjas, valdantis skirtingose savivaldybėse esančias šilumos tiekimo sistemas, gali teikti Valstybinei kainų ir energetikos kontrolės komisijai nustatyti skirtingas bazines kainas šioms sistemoms. Šilumos tiekėjas, teikdamas siūlymą nustatyti skirtingas bazines kainas šilumos<text:s/>tiekimo sistemoms, esančioms skirtingose savivaldybėse, privalo teikti tokį pasiūlymą dėl visų skirtingose savivaldybėse esančių šilumos tiekimo sistemų.”<text:s/></text:p>
      <text:p text:style-name="P26"><text:span text:style-name="T27">2</text:span><text:span text:style-name="T28">. Papildyti 30 straipsnio 7 dalį ir ją išdėstyti taip:</text:span></text:p>
      <text:p text:style-name="P29"><text:span text:style-name="T30">“</text:span><text:span text:style-name="T31">7</text:span><text:span text:style-name="T32">. Šilumos ir (ar) karšto vanden</text:span><text:span text:style-name="T33">s tiekėjai, realizuojantys mažiau kaip 5 GWh per metus šilumos, vadovaudamiesi šilumos ir karšto vandens kainų nustatymo metodikomis, įmonės įstatuose nustatyta tvarka nustato šios įmonės tiekiamos šilumos ir (ar) karšto vandens kainas.<text:s/></text:span><text:span text:style-name="T34">Jei šie tiekėjai ti</text:span><text:span text:style-name="T35">ekia šilumą buitiniams vartotojams, jie privalo apie savo nustatytas atitinkamas kainas informuoti savivaldybės institucijas <text:s/>prieš 5 darbo dienas iki joms įsigaliojant.”</text:span></text:p>
      <text:p text:style-name="P36"/>
      <text:p text:style-name="P37"><text:span text:style-name="T38">Skelbiu šį Lietuvos Respublikos Seimo priimtą įstatymą.<text:s/></text:span></text:p>
      <text:p text:style-name="P39"/>
      <text:p text:style-name="Normal"><text:span text:style-name="T40">RESPUBLIKOS PREZID</text:span><text:span text:style-name="T41">ENTAS<text:s/></text:span><text:span text:style-name="T4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iteto patobulintas projektas</dc:title>
    <meta:initial-creator>Seimas</meta:initial-creator>
    <dc:creator>adlibuser</dc:creator>
    <meta:creation-date>2017-04-09T10:45:00Z</meta:creation-date>
    <dc:date>2017-04-09T10:45:00Z</dc:date>
    <meta:print-date>2006-12-15T10:25:00Z</meta:print-date>
    <meta:template xlink:href="Normal.dotm" xlink:type="simple"/>
    <meta:editing-cycles>2</meta:editing-cycles>
    <meta:editing-duration>PT0S</meta:editing-duration>
    <meta:document-statistic meta:page-count="1" meta:paragraph-count="68" meta:word-count="356" meta:character-count="2247" meta:row-count="150" meta:non-whitespace-character-count="1959"/>
  </office:meta>
</office:document-meta>
</file>