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asian="Arial Unicode MS"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P30" style:parent-style-name="Normal" style:family="paragraph">
      <style:paragraph-properties fo:text-align="justify" fo:line-height="150%" fo:text-indent="0.543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2007 METŲ DELEGACIJOS EUROPOS TARYBOS PARLAMENTINĖJE ASAMBLĖJOJE PIRMININKO IR JO PAVADUOTOJO PATVIRTINIMO</text:p>
      <text:p text:style-name="P19"/>
      <text:p text:style-name="P20">2006 m. gruodžio <text:s/>d. Nr. X-<text:line-break/>Vilnius</text:p>
      <text:p text:style-name="P21"/>
      <text:section text:name="Sect1" text:style-name="S1">
        <text:p text:style-name="P22">Lietuvos Respublikos Seimas n u t a r i a :</text:p>
        <text:p text:style-name="P23"><text:span text:style-name="T24">1</text:span><text:span text:style-name="T25"><text:s/>straipsnis.</text:span></text:p>
        <text:p text:style-name="P26">Patvirtinti Lietuvos Respublikos Seimo 2007 metų delegacijos Europos Tarybos Parlamentinėje Asamblėjoje pirmininku<text:s/><text:span text:style-name="T27">Algirdą</text:span><text:span text:style-name="T28"><text:s/></text:span><text:span text:style-name="T29">PALECKĮ,<text:s/></text:span>pirmininko pavaduotoju – ....................................... 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><text:span text:style-name="T43">SEIMO PIRMININKAS</text:span><text:span text:style-name="T44"><text:tab/><text:s/></text:span></text:p>
        <text:p text:style-name="Normal"/>
        <text:p text:style-name="P45"><text:span text:style-name="T46">teikia:<text:s/></text:span></text:p>
        <text:p text:style-name="P47">Seimo Pirmininko pirmasis pavaduotojas</text:p>
        <text:p text:style-name="P48">Česlovas Juršėna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46:00Z</meta:creation-date>
    <dc:date>2017-04-09T10:46:00Z</dc:date>
    <meta:print-date>2006-12-21T06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23" meta:row-count="42" meta:non-whitespace-character-count="548"/>
  </office:meta>
</office:document-meta>
</file>