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T3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/>
      <text:p text:style-name="P7">LIETUVOS RESPUBLIKOS SEIMAS</text:p>
      <text:p text:style-name="P8">NUTARIMAS</text:p>
      <text:p text:style-name="P9"/>
      <text:p text:style-name="P10">DĖL VERTYBINIŲ POPIERIŲ KOMISIJOS NARIO SKYRIMO</text:p>
      <text:p text:style-name="P11"/>
      <text:p text:style-name="P12"/>
      <text:p text:style-name="P13">2006 m.<text:tab/><text:tab/><text:tab/>d. Nr.</text:p>
      <text:p text:style-name="P14">Vilnius</text:p>
      <text:p text:style-name="P15"/>
      <text:p text:style-name="P16">Lietuvos Respublikos Seimas, vadovaudamasis Vertybinių popierių rinkos įstatymo 51 straipsnio 5 dalimi ir atsižvelgdamas į Respublikos Prezidento 2006 m. gruodžio <text:s/>8 <text:s/>d. dekretą Nr. 1K-825”, <text:s/>n u t a r i a:</text:p>
      <text:p text:style-name="P17"/>
      <text:p text:style-name="P18"><text:span text:style-name="T19">1</text:span><text:span text:style-name="T20"><text:s/>straipsnis</text:span><text:span text:style-name="T21">.</text:span></text:p>
      <text:p text:style-name="P22"><text:span text:style-name="T23">Skirti Tomą TALUTĮ Vertybinių<text:s/></text:span><text:span text:style-name="T24">popierių komisijos nariu penkeriems metams.</text:span></text:p>
      <text:p text:style-name="Normal"/>
      <text:p text:style-name="P25"><text:span text:style-name="T26">2</text:span><text:span text:style-name="T27"><text:s/>straipsnis</text:span><text:span text:style-name="T28">.</text:span></text:p>
      <text:p text:style-name="P29"><text:span text:style-name="T30">Nutarimas įsigalioja nuo priėmimo.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Normal"/>
      <text:p text:style-name="Normal"><text:span text:style-name="T37">LIETUVOS RESPUBLIKOS SEIMO PIRMININ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kvile</meta:initial-creator>
    <dc:creator>adlibuser</dc:creator>
    <meta:creation-date>2017-04-09T10:42:00Z</meta:creation-date>
    <dc:date>2017-04-09T10:42:00Z</dc:date>
    <meta:template xlink:href="Normal.dotm" xlink:type="simple"/>
    <meta:editing-cycles>2</meta:editing-cycles>
    <meta:editing-duration>PT0S</meta:editing-duration>
    <meta:document-statistic meta:page-count="1" meta:paragraph-count="5" meta:word-count="65" meta:character-count="536" meta:row-count="22" meta:non-whitespace-character-count="476"/>
  </office:meta>
</office:document-meta>
</file>