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line-height="150%" fo:text-indent="0.543in"/>
      <style:text-properties style:font-size-complex="12pt" fo:language="en" fo:country="GB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3.5pt" fo:language="en" fo:country="GB"/>
    </style:style>
    <style:style style:name="T112" style:parent-style-name="DefaultParagraphFont" style:family="text">
      <style:text-properties style:font-name="Tahoma" style:font-name-complex="Tahoma" fo:font-weight="bold" style:font-weight-asian="bold" style:font-weight-complex="bold" fo:font-size="7.5pt" style:font-size-asian="7.5pt" style:font-size-complex="7.5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GB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P17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REFERENDUMO DĖL VISUOMENĖS ATSTOVŲ DALYVAVIMO TEISMŲ DARBE PASKELBIMO</text:span></text:p>
      <text:p text:style-name="P12"/>
      <text:p text:style-name="P13"><text:span text:style-name="T14">2006 m. gruodžio <text:s text:c="2"/>d. Nr.<text:s/></text:span><text:span text:style-name="T15"><text:line-break/>Vilnius</text:span></text:p>
      <text:p text:style-name="P16"/>
      <text:p text:style-name="P17"><text:span text:style-name="T18">Lietuvos Respublikos Seimas, vadovaudamasis Lietuvos Respublikos Konstitucijos 9 straipsniu, 67 straipsnio 3 punktu bei Referendumo įstatymo 5, 9 ir 15 straipsniais,<text:s/></text:span><text:span text:style-name="T19"><text:line-break/>n u t a r i a :</text:span></text:p>
      <text:p text:style-name="Normal"/>
      <text:p text:style-name="P20"><text:span text:style-name="T21">1</text:span><text:span text:style-name="T22"><text:s/>straipsnis.</text:span></text:p>
      <text:p text:style-name="P23"/>
      <text:p text:style-name="P24"><text:span text:style-name="T25">1</text:span><text:span text:style-name="T26">. Paskelbti konsultacinį (patariamąjį) referendumą</text:span><text:span text:style-name="T27"><text:s/>dėl visuomenės atstovų dalyvavimo teismų darbe.</text:span></text:p>
      <text:p text:style-name="Normal"/>
      <text:p text:style-name="P28"><text:span text:style-name="T29">2</text:span><text:span text:style-name="T30">. Nustatyti, kad referendumas vykdomas 2007 m. vasario 25 dieną, kartu su rinkimais į savivaldybių tarybas.</text:span></text:p>
      <text:p text:style-name="Normal"/>
      <text:p text:style-name="P31"><text:span text:style-name="T32">3</text:span><text:span text:style-name="T33">. Pateikti referendumui šį svarbaus Valstybės bei Tautos gyvenimo klausimo sprendimo te</text:span><text:span text:style-name="T34">kstą: „Pritariu nuostatai, kad teismų darbe vykdant teisingumą turi dalyvauti teismo tarėjai arba prisiekusieji“.</text:span></text:p>
      <text:p text:style-name="Normal"/>
      <text:p text:style-name="P35"><text:span text:style-name="T36">2</text:span><text:span text:style-name="T37"><text:s/>straipsnis.</text:span></text:p>
      <text:p text:style-name="P38"/>
      <text:p text:style-name="P39"><text:span text:style-name="T40">Nutarimas įsigalioja nuo priėmimo.</text:span></text:p>
      <text:p text:style-name="P41"/>
      <text:p text:style-name="P42"/>
      <text:p text:style-name="P43"/>
      <text:p text:style-name="P44">LIETUVOS RESPUBLIKOS<text:s/></text:p>
      <text:p text:style-name="P45"/>
      <text:p text:style-name="P46">SEIMO<text:s/>PIRMININKAS                                                                   VIKTORAS MUNTIANAS</text:p>
      <text:p text:style-name="P47"/>
      <text:p text:style-name="P48"/>
      <text:p text:style-name="P49"/>
      <text:p text:style-name="P50">Teikia LR Seimo nariai:</text:p>
      <text:p text:style-name="Normal"/>
      <text:p text:style-name="P51"><text:span text:style-name="T52">1</text:span><text:span text:style-name="T53">. Rytas Kupčinskas</text:span></text:p>
      <text:p text:style-name="Normal"/>
      <text:p text:style-name="P54"><text:span text:style-name="T55">2</text:span><text:span text:style-name="T56">. Arimantas Dumčius</text:span></text:p>
      <text:p text:style-name="Normal"/>
      <text:p text:style-name="P57"><text:span text:style-name="T58">3</text:span><text:span text:style-name="T59">. Vida Marija Čigriejienė</text:span></text:p>
      <text:p text:style-name="Normal"/>
      <text:p text:style-name="P60"><text:span text:style-name="T61">4</text:span><text:span text:style-name="T62">. Antanas Matulas</text:span></text:p>
      <text:p text:style-name="Normal"/>
      <text:p text:style-name="P63"><text:span text:style-name="T64">5</text:span><text:span text:style-name="T65">. Edmundas Pupinis</text:span></text:p>
      <text:p text:style-name="Normal"/>
      <text:p text:style-name="P66"><text:span text:style-name="T67">6</text:span><text:span text:style-name="T68">. Gintaras Šileikis</text:span></text:p>
      <text:p text:style-name="Normal"/>
      <text:p text:style-name="P69"><text:span text:style-name="T70">7</text:span><text:span text:style-name="T71">. Julius Dautartas</text:span></text:p>
      <text:p text:style-name="Normal"/>
      <text:p text:style-name="P72"><text:span text:style-name="T73">8</text:span><text:span text:style-name="T74">. Emanuelis Zingeris</text:span></text:p>
      <text:p text:style-name="Normal"/>
      <text:p text:style-name="P75"><text:span text:style-name="T76">9</text:span><text:span text:style-name="T77">. Kazys Starkevičius</text:span></text:p>
      <text:p text:style-name="Normal"/>
      <text:p text:style-name="P78"><text:span text:style-name="T79">10</text:span><text:span text:style-name="T80">. Petras Gražulis</text:span></text:p>
      <text:p text:style-name="Normal"/>
      <text:p text:style-name="P81"><text:span text:style-name="T82">11</text:span><text:span text:style-name="T83">. Donatas Jankauskas</text:span></text:p>
      <text:p text:style-name="Normal"/>
      <text:p text:style-name="P84"><text:span text:style-name="T85">12</text:span><text:span text:style-name="T86">. Juozas Jaruševičius</text:span></text:p>
      <text:p text:style-name="Normal"/>
      <text:p text:style-name="P87"><text:span text:style-name="T88">13</text:span><text:span text:style-name="T89">. Saulius Pečeliūnas</text:span></text:p>
      <text:p text:style-name="Normal"/>
      <text:p text:style-name="P90"><text:span text:style-name="T91">14</text:span><text:span text:style-name="T92">. Vytautas Sigitas Draugelis</text:span></text:p>
      <text:p text:style-name="Normal"/>
      <text:p text:style-name="P93"><text:span text:style-name="T94">15</text:span><text:span text:style-name="T95">. Egidijus Vareikis</text:span></text:p>
      <text:p text:style-name="Normal"/>
      <text:p text:style-name="P96"><text:span text:style-name="T97">16</text:span><text:span text:style-name="T98">. Vilma Martinkaitienė</text:span></text:p>
      <text:p text:style-name="Normal"/>
      <text:p text:style-name="P99"><text:span text:style-name="T100">17</text:span><text:span text:style-name="T101">. Povilas Jakučionis</text:span></text:p>
      <text:p text:style-name="Normal"/>
      <text:p text:style-name="P102"><text:span text:style-name="T103">18</text:span><text:span text:style-name="T104">. Antanas Bosas</text:span></text:p>
      <text:p text:style-name="Normal"/>
      <text:p text:style-name="P105"><text:span text:style-name="T106">19</text:span><text:span text:style-name="T107">. Rima Baškienė</text:span></text:p>
      <text:p text:style-name="Normal"/>
      <text:p text:style-name="P108"><text:span text:style-name="T109">20</text:span><text:span text:style-name="T110">.<text:s/></text:span><text:span text:style-name="T111">Vincė Vaidevutė Margevičienė</text:span><text:span text:style-name="T112"><text:s/></text:span><text:span text:style-name="T113"><text:s/></text:span></text:p>
      <text:p text:style-name="Normal"/>
      <text:p text:style-name="P114"><text:span text:style-name="T115">21</text:span><text:span text:style-name="T116">. Ramunė Visockytė</text:span></text:p>
      <text:p text:style-name="Normal"/>
      <text:p text:style-name="P117"><text:span text:style-name="T118">22</text:span><text:span text:style-name="T119">. Saulius Girdauskas</text:span></text:p>
      <text:p text:style-name="Normal"/>
      <text:p text:style-name="P120"><text:span text:style-name="T121">23</text:span><text:span text:style-name="T122">. Algirdas Monkevičius</text:span></text:p>
      <text:p text:style-name="Normal"/>
      <text:p text:style-name="P123"><text:span text:style-name="T124">24</text:span><text:span text:style-name="T125">. Ona Valiukevičiūtė</text:span></text:p>
      <text:p text:style-name="Normal"/>
      <text:p text:style-name="P126"><text:span text:style-name="T127">25</text:span><text:span text:style-name="T128">. Algimantas Salamakinas</text:span></text:p>
      <text:p text:style-name="Normal"/>
      <text:p text:style-name="P129"><text:span text:style-name="T130">26</text:span><text:span text:style-name="T131">. Jonas Ramonas</text:span></text:p>
      <text:p text:style-name="Normal"/>
      <text:p text:style-name="P132"><text:span text:style-name="T133">27</text:span><text:span text:style-name="T134">. Dangutė Mikutienė</text:span></text:p>
      <text:p text:style-name="Normal"/>
      <text:p text:style-name="P135"><text:span text:style-name="T136">28</text:span><text:span text:style-name="T137">. Valentinas Bukauskas</text:span></text:p>
      <text:p text:style-name="Normal"/>
      <text:p text:style-name="P138"><text:span text:style-name="T139">29</text:span><text:span text:style-name="T140">. Algirdas Vrubliauskas</text:span></text:p>
      <text:p text:style-name="Normal"/>
      <text:p text:style-name="P141"><text:span text:style-name="T142">30</text:span><text:span text:style-name="T143">. Rimantas Dagys</text:span></text:p>
      <text:p text:style-name="Normal"/>
      <text:p text:style-name="P144"><text:span text:style-name="T145">31</text:span><text:span text:style-name="T146">. Ramūnas Garbaravičius</text:span></text:p>
      <text:p text:style-name="Normal"/>
      <text:p text:style-name="P147"><text:span text:style-name="T148">32</text:span><text:span text:style-name="T149">. Rasa Juknevičienė</text:span></text:p>
      <text:p text:style-name="Normal"/>
      <text:p text:style-name="P150"><text:span text:style-name="T151">33</text:span><text:span text:style-name="T152">.<text:s/></text:span><text:span text:style-name="T153">Zenonas Mikutis</text:span></text:p>
      <text:p text:style-name="Normal"/>
      <text:p text:style-name="P154"><text:span text:style-name="T155">34</text:span><text:span text:style-name="T156">. Vladimiras Volčiok</text:span></text:p>
      <text:p text:style-name="Normal"/>
      <text:p text:style-name="P157"><text:span text:style-name="T158">35</text:span><text:span text:style-name="T159">. Zita Žvikienė</text:span></text:p>
      <text:p text:style-name="Normal"/>
      <text:p text:style-name="P160"><text:span text:style-name="T161">36</text:span><text:span text:style-name="T162">. Audronė Pitrėnienė</text:span></text:p>
      <text:p text:style-name="Normal"/>
      <text:p text:style-name="P163"><text:span text:style-name="T164">37</text:span><text:span text:style-name="T165">. Viačeslav Škil<text:s/></text:span></text:p>
      <text:p text:style-name="Normal"/>
      <text:p text:style-name="P166"><text:span text:style-name="T167">38</text:span><text:span text:style-name="T168">. Loreta Graužinienė</text:span></text:p>
      <text:p text:style-name="Normal"/>
      <text:p text:style-name="P169"><text:span text:style-name="T170">39</text:span><text:span text:style-name="T171">. Virginija Baltraitienė</text:span></text:p>
      <text:p text:style-name="Normal"/>
      <text:p text:style-name="P172"><text:span text:style-name="T173">40</text:span><text:span text:style-name="T174">. Jonas Pinskus</text:span></text:p>
      <text:p text:style-name="Normal"/>
      <text:p text:style-name="P175"><text:span text:style-name="T176">41</text:span><text:span text:style-name="T177">. Julius Veselka</text:span>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10:43:00Z</meta:creation-date>
    <dc:date>2017-04-09T10:43:00Z</dc:date>
    <meta:print-date>2006-12-20T06:3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09" meta:character-count="2073" meta:row-count="130" meta:non-whitespace-character-count="1828"/>
  </office:meta>
</office:document-meta>
</file>