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1.4902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5in" fo:text-indent="0.5in">
        <style:tab-stops/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2.5in"/>
    </style:style>
    <style:style style:name="P45" style:parent-style-name="Normal" style:family="paragraph">
      <style:paragraph-properties fo:text-indent="0.043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/text:span></text:p>
      <text:p text:style-name="P5"><text:span text:style-name="T6">ŠVIETIMO ĮSTATYMO 9 <text:s/>IR <text:s/>47 STRAIPSNIŲ PAKEITIMO</text:span></text:p>
      <text:p text:style-name="P7">ĮSTATYMAS</text:p>
      <text:p text:style-name="P8"/>
      <text:p text:style-name="P9">2006 m. <text:s text:c="21"/>d. Nr.</text:p>
      <text:p text:style-name="P10">Vilnius</text:p>
      <text:p text:style-name="P11"/>
      <text:p text:style-name="P12"><text:span text:style-name="T13">(Žin., 1991, Nr.<text:s/></text:span><text:a xlink:href="http://www3.lrs.lt/cgi-bin/preps2?a=1480&amp;b=" office:target-frame-name="_top" xlink:show="replace"><text:span text:style-name="T14">23-593</text:span></text:a><text:span text:style-name="T15">; 2003, Nr.<text:s/></text:span><text:a xlink:href="http://www3.lrs.lt/cgi-bin/preps2?a=214236&amp;b=" office:target-frame-name="_top" xlink:show="replace"><text:span text:style-name="T16">63-2853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 <text:s/></text:span><text:span text:style-name="T23">9 straipsnio 2 dalies pakeitimas</text:span></text:p>
      <text:p text:style-name="Normal"/>
      <text:p text:style-name="P24">Pakeisti 9 straipsnio 2 dalį ir ją išdėstyti <text:s/>taip:</text:p>
      <text:p text:style-name="P25">“2. Pradinio ugdymo <text:s/>pirmąją klasę vaikas pradeda lankyti, kai tais kalendoriniais metais jam sueina 7 metai. Esant tėvų prašymui ir specialistų įvertinimui dėl vaiko nebrandumo pradiniam ugdymui, vaikas gali pradėti lankyti pirmąją klasę vienais metais vėliau.”</text:p>
      <text:p text:style-name="Normal"/>
      <text:p text:style-name="P26"><text:span text:style-name="T27">2</text:span><text:span text:style-name="T28"><text:s/>straipsnis. <text:s/></text:span><text:span text:style-name="T29">47 straipsnio 2 dalies 1 punkto pakeitimas</text:span></text:p>
      <text:p text:style-name="P30"/>
      <text:p text:style-name="P31">Pakeisti 47 straipsnio 2 dalies 1 punktą <text:s/>ir jį <text:s/>išdėstyti taip:</text:p>
      <text:p text:style-name="P32">“1<text:span text:style-name="T33">) <text:s/></text:span>7-8 metų ar tėvams pageidaujant pakankamai subrendusį 6 metų sulaukusį vaiką <text:s/>leisti į mokyklą; užtikrinti punktualų ir reguliarų mokyklos lankymą;”</text:p>
      <text:p text:style-name="P34"/>
      <text:p text:style-name="P35"><text:span text:style-name="T36">Skelbiu šį Lietuvos Respu</text:span><text:span text:style-name="T37">blikos Seimo priimtą įstatymą.</text:span></text:p>
      <text:p text:style-name="P38"/>
      <text:p text:style-name="P39"/>
      <text:p text:style-name="P40">RESPUBLIKOS <text:s/>PREZIDENTAS</text:p>
      <text:p text:style-name="P41"/>
      <text:p text:style-name="P42"/>
      <text:p text:style-name="P43">Parengė ir teikia <text:s/>Seimo nariai:<text:s/><text:tab/>Julius <text:s/>Dautartas</text:p>
      <text:p text:style-name="P44">Irena <text:s/>Degutienė<text:tab/></text:p>
      <text:p text:style-name="Normal"/>
      <text:p text:style-name="Normal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Normal">2008-12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meta:initial-creator>inmila</meta:initial-creator>
    <dc:creator>adlibuser</dc:creator>
    <meta:creation-date>2017-04-09T10:43:00Z</meta:creation-date>
    <dc:date>2017-04-09T10:43:00Z</dc:date>
    <meta:print-date>2006-12-18T14:2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0" meta:character-count="1128" meta:row-count="111" meta:non-whitespace-character-count="1000"/>
  </office:meta>
</office:document-meta>
</file>