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006in">
        <style:tab-stops>
          <style:tab-stop style:type="left" style:position="1.499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0%"/>
      <style:text-properties fo:font-weight="bold" style:font-weight-asian="bold" style:font-size-complex="12pt"/>
    </style:style>
    <style:style style:name="P4" style:parent-style-name="Normal" style:family="paragraph">
      <style:paragraph-properties fo:text-align="center" fo:line-height="110%"/>
      <style:text-properties fo:font-weight="bold" style:font-weight-asian="bold" style:font-size-complex="12pt"/>
    </style:style>
    <style:style style:name="P5" style:parent-style-name="Normal" style:family="paragraph">
      <style:paragraph-properties fo:text-align="center" fo:line-height="110%"/>
      <style:text-properties fo:font-weight="bold" style:font-weight-asian="bold" style:font-size-complex="12pt"/>
    </style:style>
    <style:style style:name="P6" style:parent-style-name="Normal" style:family="paragraph">
      <style:paragraph-properties fo:text-align="center" fo:line-height="110%"/>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style:text-position="super 62.5%"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0%"/>
      <style:text-properties fo:font-weight="bold" style:font-weight-asian="bold" style:font-size-complex="12pt"/>
    </style:style>
    <style:style style:name="P15" style:parent-style-name="Normal" style:family="paragraph">
      <style:paragraph-properties fo:text-align="center" fo:line-height="110%"/>
      <style:text-properties fo:font-weight="bold" style:font-weight-asian="bold" style:font-size-complex="12pt"/>
    </style:style>
    <style:style style:name="P16" style:parent-style-name="Normal" style:family="paragraph">
      <style:paragraph-properties fo:text-align="center" fo:line-height="110%"/>
      <style:text-properties style:font-size-complex="12pt"/>
    </style:style>
    <style:style style:name="P17" style:parent-style-name="Normal" style:family="paragraph">
      <style:paragraph-properties fo:text-align="center" fo:line-height="110%"/>
      <style:text-properties style:font-size-complex="12pt"/>
    </style:style>
    <style:style style:name="P18" style:parent-style-name="Normal" style:family="paragraph">
      <style:paragraph-properties fo:text-align="center" fo:line-height="110%"/>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center"/>
      <style:text-properties style:font-style-complex="italic" style:font-size-complex="12pt"/>
    </style:style>
    <style:style style:name="P40" style:parent-style-name="Normal" style:family="paragraph">
      <style:paragraph-properties fo:text-align="center"/>
      <style:text-properties style:font-style-complex="italic" style:font-size-complex="12pt"/>
    </style:style>
    <style:style style:name="P41" style:parent-style-name="Normal" style:family="paragraph">
      <style:paragraph-properties fo:text-align="justify" fo:line-height="11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0%" fo:text-indent="0.5in"/>
    </style:style>
    <style:style style:name="P57" style:parent-style-name="Normal" style:family="paragraph">
      <style:paragraph-properties fo:text-align="justify" fo:line-height="11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0%"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0%"/>
      <style:text-properties style:font-size-complex="12pt"/>
    </style:style>
    <style:style style:name="P68" style:parent-style-name="Normal" style:family="paragraph">
      <style:paragraph-properties fo:text-align="justify" fo:line-height="110%"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style:text-properties style:font-size-complex="12pt"/>
    </style:style>
    <style:style style:name="P113" style:parent-style-name="Normal" style:family="paragraph">
      <style:paragraph-properties fo:text-align="justify" fo:line-height="110%"/>
    </style:style>
    <style:style style:name="P114" style:parent-style-name="Normal" style:family="paragraph">
      <style:paragraph-properties fo:line-height="11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10%"/>
      <style:text-properties style:font-size-complex="12pt"/>
    </style:style>
    <style:style style:name="P117" style:parent-style-name="Normal" style:family="paragraph">
      <style:paragraph-properties fo:line-height="110%"/>
      <style:text-properties style:font-size-complex="12pt"/>
    </style:style>
    <style:style style:name="P118" style:parent-style-name="Normal" style:family="paragraph">
      <style:paragraph-properties fo:line-height="110%"/>
      <style:text-properties style:font-size-complex="12pt"/>
    </style:style>
    <style:style style:name="P119" style:parent-style-name="Normal" style:family="paragraph">
      <style:paragraph-properties fo:line-height="110%"/>
      <style:text-properties style:font-size-complex="12pt"/>
    </style:style>
    <style:style style:name="P120" style:parent-style-name="Normal" style:family="paragraph">
      <style:paragraph-properties fo:line-height="110%"/>
      <style:text-properties style:font-size-complex="12pt"/>
    </style:style>
    <style:style style:name="P121" style:parent-style-name="Normal" style:family="paragraph">
      <style:paragraph-properties fo:text-align="justify" fo:line-height="110%"/>
      <style:text-properties style:font-size-complex="12pt"/>
    </style:style>
    <style:style style:name="P122" style:parent-style-name="Normal" style:family="paragraph">
      <style:paragraph-properties fo:text-align="justify" fo:line-height="110%"/>
      <style:text-properties style:font-size-complex="12pt"/>
    </style:style>
  </office:automatic-styles>
  <office:body>
    <office:text text:use-soft-page-breaks="true">
      <text:p text:style-name="P1"><text:span text:style-name="T2">Projektas-2</text:span></text:p>
      <text:p text:style-name="P3"/>
      <text:p text:style-name="P4">LIETUVOS RESPUBLIKOS</text:p>
      <text:p text:style-name="P5">ADMINISTRACINIŲ TEISĖS PAŽEIDIMŲ</text:p>
      <text:p text:style-name="P6"><text:span text:style-name="T7">KODEKSO 15</text:span><text:span text:style-name="T8"><text:s/></text:span><text:span text:style-name="T9">IR<text:s/></text:span><text:span text:style-name="T10">189</text:span><text:span text:style-name="T11">7</text:span><text:span text:style-name="T12"><text:s/></text:span><text:span text:style-name="T13">STRAIPSNIŲ PAKEITIMO</text:span></text:p>
      <text:p text:style-name="P14">ĮSTATYMAS</text:p>
      <text:p text:style-name="P15"/>
      <text:p text:style-name="P16">2006 m. <text:s text:c="17"/>d. Nr.</text:p>
      <text:p text:style-name="P17">Vilnius</text:p>
      <text:p text:style-name="P18"/>
      <text:p text:style-name="P19"><text:span text:style-name="T20">(Žin., 1985, Nr.<text:s/></text:span><text:a xlink:href="http://www3.lrs.lt/cgi-bin/preps2?a=20463&amp;b=" office:target-frame-name="_top" xlink:show="replace"><text:span text:style-name="T21">1-1</text:span></text:a><text:span text:style-name="T22">;<text:s/></text:span><text:span text:style-name="T23">1989, Nr. 4-19; 1990, Nr.<text:s/></text:span><text:a xlink:href="http://www3.lrs.lt/cgi-bin/preps2?a=936&amp;b=" office:target-frame-name="_top" xlink:show="replace"><text:span text:style-name="T24">36-862</text:span></text:a><text:span text:style-name="T25">; 1992, Nr.<text:s/></text:span><text:a xlink:href="http://www3.lrs.lt/cgi-bin/preps2?a=2117&amp;b=" office:target-frame-name="_top" xlink:show="replace"><text:span text:style-name="T26">21-610</text:span></text:a><text:span text:style-name="T27">; 1996, Nr.<text:s/></text:span><text:a xlink:href="http://www3.lrs.lt/cgi-bin/preps2?a=29975&amp;b=" office:target-frame-name="_top" xlink:show="replace"><text:span text:style-name="T28">74-1769</text:span></text:a><text:span text:style-name="T29">; 2000,</text:span><text:span text:style-name="T30"><text:s/>Nr. </text:span><text:a xlink:href="http://www3.lrs.lt/cgi-bin/preps2?a=96820&amp;b=" office:target-frame-name="_top" xlink:show="replace"><text:span text:style-name="T31">22-552</text:span></text:a><text:span text:style-name="T32">, Nr.<text:s/></text:span><text:a xlink:href="http://www3.lrs.lt/cgi-bin/preps2?a=100821&amp;b=" office:target-frame-name="_top" xlink:show="replace"><text:span text:style-name="T33">41-1164</text:span></text:a><text:span text:style-name="T34">, Nr.<text:s/></text:span><text:a xlink:href="http://www3.lrs.lt/cgi-bin/preps2?a=104206&amp;b=" office:target-frame-name="_top" xlink:show="replace"><text:span text:style-name="T35">54-1557</text:span></text:a><text:span text:style-name="T36">; 2002, Nr.<text:s/></text:span><text:a xlink:href="http://www3.lrs.lt/cgi-bin/preps2?a=173548&amp;b=" office:target-frame-name="_top" xlink:show="replace"><text:span text:style-name="T37">75-3214</text:span></text:a><text:span text:style-name="T38">)</text:span></text:p>
      <text:p text:style-name="P39"/>
      <text:p text:style-name="P40"/>
      <text:p text:style-name="P41"><text:span text:style-name="T42">1</text:span><text:span text:style-name="T43"><text:s/>straipsnis.<text:s/></text:span><text:span text:style-name="T44">15 straipsnio 1 dalies pakeitimas</text:span></text:p>
      <text:p text:style-name="P45"><text:span text:style-name="T46">15 straipsnio 1 dalyje vietoj žodžių „matavimo priemonių, priskirtų valstybinei metrologinei kontrolei, gamybos, prekybos jomis, nuomos ir naudojimo<text:s/></text:span><text:span text:style-name="T47">taisyklių“ įrašyti žodžius „teisinės metrologijos reikalavimų“ ir šią dalį išdėstyti taip:</text:span></text:p>
      <text:p text:style-name="P48"><text:span text:style-name="T49">„Tikrosios karo tarnybos kariai, taip pat policijos, vidaus reikalų tarnybų pareigūnai ir jiems prilyginti asmenys už administracinius teisės pažeidimus atsako pagal</text:span><text:span text:style-name="T50"><text:s/>drausmės statutus, Specialiųjų tyrimų tarnybos pareigūnai – pagal Specialiųjų tyrimų tarnybos statutą,</text:span><text:span text:style-name="T51"><text:s/></text:span><text:span text:style-name="T52">o Valstybės saugumo departamento pareigūnai – pagal Valstybės saugumo departamento statutą. Už kelių eismo taisyklių, priešgaisrinės saugos taisyklių ir</text:span><text:span text:style-name="T53"><text:s/>kitų priešgaisrinę saugą reglamentuojančių norminių aktų, medžioklės, žvejybos, kitų aplinkos apsaugos, taip pat gyventojų sveikatos apsaugos normų, muitų taisyklių, teisinės metrologijos reikalavimų pažeidimus, biudžeto asignavimų paskirstymo ir panaudoj</text:span><text:span text:style-name="T54">imo tvarkos pažeidimus, viešųjų pirkimų tvarkos pažeidimus, už kliudymą Valstybės kontrolės pareigūnams ir jų įgaliotiems asmenims atlikti jiems pavestas pareigas bei Valstybės kontrolės pareigūnų sprendimų nevykdymą ir už kontrabandą šie asmenys administr</text:span><text:span text:style-name="T55">acinėn atsakomybėn traukiami bendrais pagrindais.“</text:span></text:p>
      <text:p text:style-name="P56"/>
      <text:p text:style-name="P57"><text:span text:style-name="T58">2</text:span><text:span text:style-name="T59"><text:s/>straipsnis.<text:s/></text:span><text:span text:style-name="T60">189</text:span><text:span text:style-name="T61">7<text:s/></text:span><text:span text:style-name="T62">straipsnio pakeitimas</text:span></text:p>
      <text:p text:style-name="P63"><text:span text:style-name="T64">Pakeisti 189</text:span><text:span text:style-name="T65">(7)<text:s/></text:span><text:span text:style-name="T66">straipsnį ir jį išdėstyti taip:</text:span></text:p>
      <text:p text:style-name="P67"/>
      <text:p text:style-name="P68"><text:span text:style-name="T69">„</text:span><text:span text:style-name="T70">189</text:span><text:span text:style-name="T71">7</text:span><text:span text:style-name="T72"><text:s/>straipsnis.<text:s/></text:span><text:span text:style-name="T73">Teisinės metrologijos reikalavimų pažeidimas</text:span></text:p>
      <text:p text:style-name="P74"><text:span text:style-name="T75">Matavimo priemonių, priskirtų teisi</text:span><text:span text:style-name="T76">nei metrologijai, neturinčių teisės aktais nustatytų liudijimų (sertifikatų), plombų, žymenų ir (arba) ženklų arba kurių žymuo, plomba pažeisti, tiekimas rinkai, nuoma ar naudojimas; neįgaliotų atlikti patikrą įstaigų, laboratorijų matavimo priemonių, pris</text:span><text:span text:style-name="T77">kirtų teisinei metrologijai, patikros atlikimas; matavimo priemonių, priskirtų teisinei metrologijai, kurių tipai turi būti patvirtinti, tačiau jie nepatvirtinti, gamyba, pardavimas, nuoma ar naudojimas; matavimo priemonių naudojimas teisinio metrologinio<text:s/></text:span><text:span text:style-name="T78">reglamentavimo srityse jų nepriskiriant teisinei metrologijai; matavimo priemonių, priskirtų teisinei metrologijai, naudojimas nesilaikant gamintojo parengtų naudojimo instrukcijų ir techninio aptarnavimo reikalavimų; matavimo priemonių, kurių, atliekant t</text:span><text:span text:style-name="T79">eisinę metrologinę priežiūrą, nustatyta neatitiktis teisės aktams ir (arba) gamintojo techniniams dokumentams, gamyba, taisymas, tiekimas rinkai, nuoma, naudojimas, taip pat</text:span><text:span text:style-name="T80"><text:s/></text:span><text:span text:style-name="T81">matavimo indų ir fasuotų prekių gamyba ir tiekimas rinkai; matavimo priemonių, pri</text:span><text:span text:style-name="T82">skirtų teisinei metrologijai, ir (ar) jų programinės įrangos, neapsaugotų nuo rodmenų klastojimo, tiekimas vartotojams; sveriamų, skaičiuojamų, dozuojamų, matuojamų prekių, kurių produkto kiekį nurodo pardavėjas, pardavimas pažeidžiant teisinės metrologijo</text:span><text:span text:style-name="T83">s reikalavimus; fasuotų prekių, kurių produkto kiekis yra nurodytas etiketėse arba ant fasuotės, gamyba, importas,<text:s/></text:span><text:soft-page-break/><text:span text:style-name="T84">pardavimas, perdavimas, saugojimas, ženklinimas pažeidžiant teisinės metrologijos reikalavimus; indų, skirtų gėrimams ir kitiems skysčiams su</text:span><text:span text:style-name="T85">pilti bei matuoti, gamyba, naudojimas, realizavimas, laikymas parengtų ir ženklinimas pažeidžiant teisinės metrologijos reikalavimus; neįteisintų Lietuvoje matavimo vienetų naudojimas –</text:span></text:p>
      <text:p text:style-name="P86"><text:span text:style-name="T87">užtraukia baudą fiziniams asmenims nuo vieno šimto iki vieno tūkstan</text:span><text:span text:style-name="T88">čio litų, juridinių asmenų arba įmonių, įsisteigusių užsienio valstybėse filialų Lietuvos Respublikoje, vadovams ar jų įgaliotiems asmenims – nuo trijų šimtų iki dviejų tūkstančių litų.</text:span></text:p>
      <text:p text:style-name="P89"><text:span text:style-name="T90">Tokie pat veiksmai, padaryti asmens, bausto administracine nuobauda<text:s/></text:span><text:span text:style-name="T91">už šio straipsnio pirmojoje dalyje numatytus pažeidimus, –</text:span></text:p>
      <text:p text:style-name="P92"><text:span text:style-name="T93">užtraukia baudą fiziniams asmenims nuo vieno tūkstančio iki dviejų tūkstančių litų, juridinių asmenų arba įmonių, įsisteigusių</text:span><text:span text:style-name="T94"><text:s/></text:span><text:span text:style-name="T95">užsienio valstybėse filialų Lietuvos Respublikoje, vadovams ar jų įg</text:span><text:span text:style-name="T96">aliotiems asmenims – nuo dviejų tūkstančių iki penkių tūkstančių litų.</text:span></text:p>
      <text:p text:style-name="P97"><text:span text:style-name="T98">Tyčinis matavimo priemonių, priskirtų teisinei metrologijai, ir (ar) jų programinės įrangos gadinimas –</text:span></text:p>
      <text:p text:style-name="P99"><text:span text:style-name="T100">užtraukia baudą fiziniams asmenims nuo vieno tūkstančio iki dviejų tūkstančių</text:span><text:span text:style-name="T101"><text:s/>litų, juridinių asmenų arba įmonių, įsisteigusių</text:span><text:span text:style-name="T102"><text:s/></text:span><text:span text:style-name="T103">užsienio valstybėse filialų Lietuvos Respublikoje, vadovams ar jų įgaliotiems asmenims – nuo dviejų tūkstančių iki penkių tūkstančių litų.</text:span></text:p>
      <text:p text:style-name="P104"><text:span text:style-name="T105">Tokie pat veiksmai, padaryti asmens, bausto administracine nuobau</text:span><text:span text:style-name="T106">da už šio straipsnio trečiojoje dalyje numatytus pažeidimus, –</text:span></text:p>
      <text:p text:style-name="P107"><text:span text:style-name="T108">užtraukia baudą fiziniams asmenims nuo dviejų tūkstančių iki penkių tūkstančių litų, juridinių asmenų arba įmonių, įsisteigusių</text:span><text:span text:style-name="T109"><text:s/></text:span><text:span text:style-name="T110">užsienio valstybėse filialų Lietuvos Respublikoje, <text:s/>vadovams ar</text:span><text:span text:style-name="T111"><text:s/>jų įgaliotiems asmenims – nuo penkių tūkstančių iki dešimties tūkstančių litų.“</text:span></text:p>
      <text:p text:style-name="P112"/>
      <text:p text:style-name="P113"/>
      <text:p text:style-name="P114"><text:span text:style-name="T115">Skelbiu šį Lietuvos Respublikos Seimo priimtą įstatymą.</text:span></text:p>
      <text:p text:style-name="P116"/>
      <text:p text:style-name="P117"/>
      <text:p text:style-name="P118"/>
      <text:p text:style-name="P119"/>
      <text:p text:style-name="P120">RESPUBLIKOS PREZIDENTAS</text:p>
      <text:p text:style-name="P121"/>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Seimas</meta:initial-creator>
    <dc:creator>adlibuser</dc:creator>
    <meta:creation-date>2017-04-09T10:37:00Z</meta:creation-date>
    <dc:date>2017-04-09T10:37:00Z</dc:date>
    <meta:template xlink:href="Normal.dotm" xlink:type="simple"/>
    <meta:editing-cycles>2</meta:editing-cycles>
    <meta:editing-duration>PT0S</meta:editing-duration>
    <meta:document-statistic meta:page-count="2" meta:paragraph-count="93" meta:word-count="731" meta:character-count="5449" meta:row-count="267" meta:non-whitespace-character-count="4811"/>
  </office:meta>
</office:document-meta>
</file>