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text-align="end"/>
      <style:text-properties fo:font-weight="bold" style:font-weight-asian="bold" style:font-weight-complex="bold"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right="-0.0562in"/>
      <style:text-properties fo:font-weight="bold" style:font-weight-asian="bold" style:font-weight-complex="bold" fo:letter-spacing="0.0138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21pt" style:font-size-asian="21pt" style:font-size-complex="21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26pt" style:font-size-asian="26pt" style:font-size-complex="26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0.75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75in"/>
        </style:tab-stops>
      </style:paragraph-properties>
      <style:text-properties style:font-size-complex="12pt" style:language-asian="lt" style:country-asian="LT"/>
    </style:style>
    <style:style style:name="P35"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3"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5"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6"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49"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3"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4"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5"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6" style:parent-style-name="Normal" style:family="paragraph">
      <style:paragraph-properties fo:keep-with-next="always" fo:margin-left="4.25in">
        <style:tab-stops/>
      </style:paragraph-properties>
      <style:text-properties fo:font-weight="bold" style:font-weight-asian="bold" style:font-size-complex="16pt"/>
    </style:style>
    <style:style style:name="P57" style:parent-style-name="Normal" style:family="paragraph">
      <style:paragraph-properties fo:keep-with-next="always" fo:margin-left="4.25in">
        <style:tab-stops/>
      </style:paragraph-properties>
      <style:text-properties style:font-weight-complex="bold" style:font-size-complex="16pt"/>
    </style:style>
    <style:style style:name="P58" style:parent-style-name="Normal" style:family="paragraph">
      <style:paragraph-properties fo:keep-with-next="always" fo:margin-left="4.25in">
        <style:tab-stops/>
      </style:paragraph-properties>
      <style:text-properties style:font-weight-complex="bold" style:font-size-complex="16pt"/>
    </style:style>
    <style:style style:name="P59" style:parent-style-name="Normal" style:family="paragraph">
      <style:paragraph-properties fo:keep-with-next="always" fo:margin-left="4.25in">
        <style:tab-stops/>
      </style:paragraph-properties>
      <style:text-properties style:font-weight-complex="bold" style:font-size-complex="16pt"/>
    </style:style>
    <style:style style:name="P60" style:parent-style-name="Normal" style:family="paragraph">
      <style:paragraph-properties fo:keep-with-next="always" fo:margin-left="4.25in">
        <style:tab-stops/>
      </style:paragraph-properties>
    </style:style>
    <style:style style:name="P61" style:parent-style-name="Normal" style:family="paragraph">
      <style:paragraph-properties fo:keep-with-next="always" fo:margin-left="4.25in">
        <style:tab-stops/>
      </style:paragraph-properties>
    </style:style>
    <style:style style:name="T62" style:parent-style-name="DefaultParagraphFont" style:family="text">
      <style:text-properties style:font-weight-complex="bold" style:font-size-complex="16pt"/>
    </style:style>
    <style:style style:name="P63" style:parent-style-name="Normal" style:family="paragraph">
      <style:paragraph-properties fo:margin-left="4.25in">
        <style:tab-stops/>
      </style:paragraph-properties>
      <style:text-properties style:font-size-complex="12pt" fo:language="en" fo:country="US" style:language-asian="lt" style:country-asian="LT"/>
    </style:style>
    <style:style style:name="P64" style:parent-style-name="Normal" style:family="paragraph">
      <style:paragraph-properties fo:margin-left="4.25in">
        <style:tab-stops/>
      </style:paragraph-properties>
      <style:text-properties style:font-size-complex="12pt" fo:language="en" fo:country="US" style:language-asian="lt" style:country-asian="LT"/>
    </style:style>
    <style:style style:name="P65" style:parent-style-name="Normal" style:family="paragraph">
      <style:paragraph-properties fo:margin-left="4.25in">
        <style:tab-stops/>
      </style:paragraph-properties>
      <style:text-properties style:font-size-complex="12pt" fo:language="en" fo:country="US" style:language-asian="lt" style:country-asian="LT"/>
    </style:style>
    <style:style style:name="P66" style:parent-style-name="Normal" style:family="paragraph">
      <style:paragraph-properties fo:keep-with-next="always" fo:text-align="center"/>
      <style:text-properties fo:font-weight="bold" style:font-weight-asian="bold" style:font-weight-complex="bold"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text-properties style:font-size-complex="12pt" fo:language="en" fo:country="US"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fo:text-transform="uppercase" style:font-size-complex="12pt" fo:language="en" fo:country="US" style:language-asian="lt" style:country-asian="LT"/>
    </style:style>
    <style:style style:name="P75" style:parent-style-name="Normal" style:family="paragraph">
      <style:paragraph-properties fo:text-align="justify" fo:line-height="150%" fo:text-indent="0.5909in">
        <style:tab-stops>
          <style:tab-stop style:type="left" style:position="0.84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8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tab-stops>
          <style:tab-stop style:type="left" style:position="0.8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62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fo:font-weight="bold" style:font-weight-asian="bold" fo:text-transform="uppercase" style:font-size-complex="12pt" fo:language="en" fo:country="US" style:language-asian="lt" style:country-asian="LT"/>
    </style:style>
    <style:style style:name="P104" style:parent-style-name="Normal" style:family="paragraph">
      <style:paragraph-properties fo:text-align="center" fo:line-height="150%"/>
      <style:text-properties fo:font-weight="bold" style:font-weight-asian="bold" fo:text-transform="uppercase" style:font-size-complex="12pt" fo:language="en" fo:country="US" style:language-asian="lt" style:country-asian="LT"/>
    </style:style>
    <style:style style:name="P105"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weight-complex="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font-weight="bold" style:font-weight-asian="bold" style:font-weight-complex="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P134"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weight-complex="bold"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weight-complex="bold"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weight-complex="bold"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weight-complex="bold"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weight-complex="bold"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widows="0" fo:orphans="0" fo:text-align="justify" fo:line-height="150%" fo:text-indent="0.5in">
        <style:tab-stops>
          <style:tab-stop style:type="left" style:position="0.8409in"/>
          <style:tab-stop style:type="left" style:position="0.875in"/>
        </style:tab-stops>
      </style:paragraph-properties>
    </style:style>
    <style:style style:name="P153"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weight-complex="bold"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justify" fo:line-height="150%" fo:text-indent="0.5909in">
        <style:tab-stops>
          <style:tab-stop style:type="left" style:position="0.84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25in"/>
      <style:text-properties style:font-size-complex="12pt" style:language-asian="lt" style:country-asian="LT"/>
    </style:style>
    <style:style style:name="P212" style:parent-style-name="Normal" style:family="paragraph">
      <style:paragraph-properties fo:text-align="justify" fo:line-height="150%" fo:text-indent="0.62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fo:language="en" fo:country="US" style:language-asian="lt" style:country-asian="LT"/>
    </style:style>
    <style:style style:name="T233" style:parent-style-name="DefaultParagraphFont" style:family="text">
      <style:text-properties fo:font-weight="bold" style:font-weight-asian="bold" style:font-size-complex="12pt" fo:language="en" fo:country="US" style:language-asian="lt" style:country-asian="LT"/>
    </style:style>
    <style:style style:name="T234" style:parent-style-name="DefaultParagraphFont" style:family="text">
      <style:text-properties fo:font-weight="bold" style:font-weight-asian="bold" style:font-size-complex="12pt" fo:language="en" fo:country="US" style:language-asian="lt" style:country-asian="LT"/>
    </style:style>
    <style:style style:name="P235" style:parent-style-name="Normal" style:family="paragraph">
      <style:paragraph-properties fo:text-align="justify" fo:line-height="150%" fo:margin-left="0.5909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861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line-height="150%" fo:text-indent="0.5861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861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629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62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62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62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62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62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62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62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62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62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62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center" fo:line-height="150%" fo:margin-left="0.5909in">
        <style:tab-stops/>
      </style:paragraph-properties>
    </style:style>
    <style:style style:name="P306" style:parent-style-name="Normal" style:family="paragraph">
      <style:paragraph-properties fo:text-align="center" fo:line-height="150%" fo:margin-left="0.5909in">
        <style:tab-stops/>
      </style:paragraph-properties>
    </style:style>
    <style:style style:name="T307" style:parent-style-name="DefaultParagraphFont" style:family="text">
      <style:text-properties fo:font-weight="bold" style:font-weight-asian="bold" style:font-size-complex="12pt" fo:language="en" fo:country="US" style:language-asian="lt" style:country-asian="LT"/>
    </style:style>
    <style:style style:name="T308" style:parent-style-name="DefaultParagraphFont" style:family="text">
      <style:text-properties fo:font-weight="bold" style:font-weight-asian="bold" style:font-size-complex="12pt" fo:language="en" fo:country="US" style:language-asian="lt" style:country-asian="LT"/>
    </style:style>
    <style:style style:name="T309" style:parent-style-name="DefaultParagraphFont" style:family="text">
      <style:text-properties fo:font-weight="bold" style:font-weight-asian="bold" style:font-size-complex="12pt" fo:language="en" fo:country="US" style:language-asian="lt" style:country-asian="LT"/>
    </style:style>
    <style:style style:name="P310" style:parent-style-name="Normal" style:family="paragraph">
      <style:paragraph-properties fo:text-align="justify" fo:line-height="150%" fo:text-indent="0.625in"/>
    </style:style>
    <style:style style:name="T311" style:parent-style-name="DefaultParagraphFont" style:family="text">
      <style:text-properties style:font-weight-complex="bold" style:font-size-complex="12pt" fo:language="en" fo:country="US" style:language-asian="lt" style:country-asian="LT"/>
    </style:style>
    <style:style style:name="T312" style:parent-style-name="DefaultParagraphFont" style:family="text">
      <style:text-properties style:font-weight-complex="bold"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weight-complex="bold" style:font-size-complex="12pt" fo:language="en" fo:country="US" style:language-asian="lt" style:country-asian="LT"/>
    </style:style>
    <style:style style:name="P315" style:parent-style-name="Normal" style:family="paragraph">
      <style:paragraph-properties fo:text-align="justify" fo:line-height="150%" fo:text-indent="0.625in"/>
    </style:style>
    <style:style style:name="T316" style:parent-style-name="DefaultParagraphFont" style:family="text">
      <style:text-properties style:font-weight-complex="bold" style:font-size-complex="12pt" fo:language="en" fo:country="US" style:language-asian="lt" style:country-asian="LT"/>
    </style:style>
    <style:style style:name="T317" style:parent-style-name="DefaultParagraphFont" style:family="text">
      <style:text-properties style:font-weight-complex="bold"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625in"/>
    </style:style>
    <style:style style:name="T324" style:parent-style-name="DefaultParagraphFont" style:family="text">
      <style:text-properties style:font-weight-complex="bold" style:font-size-complex="12pt" fo:language="en" fo:country="US" style:language-asian="lt" style:country-asian="LT"/>
    </style:style>
    <style:style style:name="T325" style:parent-style-name="DefaultParagraphFont" style:family="text">
      <style:text-properties style:font-weight-complex="bold" style:font-size-complex="12pt" fo:language="en" fo:country="US" style:language-asian="lt" style:country-asian="LT"/>
    </style:style>
    <style:style style:name="T326" style:parent-style-name="DefaultParagraphFont" style:family="text">
      <style:text-properties style:font-weight-complex="bold" style:font-size-complex="12pt" fo:language="en" fo:country="US" style:language-asian="lt" style:country-asian="LT"/>
    </style:style>
    <style:style style:name="P327" style:parent-style-name="Normal" style:family="paragraph">
      <style:paragraph-properties fo:text-align="justify" fo:line-height="150%" fo:text-indent="0.625in"/>
    </style:style>
    <style:style style:name="T328" style:parent-style-name="DefaultParagraphFont" style:family="text">
      <style:text-properties style:font-weight-complex="bold" style:font-size-complex="12pt" fo:language="en" fo:country="US"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fo:language="en" fo:country="US" style:language-asian="lt" style:country-asian="LT"/>
    </style:style>
    <style:style style:name="P331" style:parent-style-name="Normal" style:family="paragraph">
      <style:paragraph-properties fo:text-align="justify" fo:line-height="150%" fo:text-indent="0.625in"/>
    </style:style>
    <style:style style:name="T332" style:parent-style-name="DefaultParagraphFont" style:family="text">
      <style:text-properties style:font-weight-complex="bold" style:font-size-complex="12pt" fo:language="en" fo:country="US" style:language-asian="lt" style:country-asian="LT"/>
    </style:style>
    <style:style style:name="T333" style:parent-style-name="DefaultParagraphFont" style:family="text">
      <style:text-properties style:font-weight-complex="bold" style:font-size-complex="12pt" fo:language="en" fo:country="US" style:language-asian="lt" style:country-asian="LT"/>
    </style:style>
    <style:style style:name="T334" style:parent-style-name="DefaultParagraphFont" style:family="text">
      <style:text-properties style:font-weight-complex="bold" style:font-size-complex="12pt" fo:language="en" fo:country="US" style:language-asian="lt" style:country-asian="LT"/>
    </style:style>
    <style:style style:name="P335" style:parent-style-name="Normal" style:family="paragraph">
      <style:paragraph-properties fo:text-align="justify" fo:line-height="150%" fo:text-indent="0.625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P338" style:parent-style-name="Normal" style:family="paragraph">
      <style:paragraph-properties fo:text-align="justify" fo:line-height="150%" fo:text-indent="0.625in"/>
    </style:style>
    <style:style style:name="T339" style:parent-style-name="DefaultParagraphFont" style:family="text">
      <style:text-properties style:font-weight-complex="bold" style:font-size-complex="12pt" fo:language="en" fo:country="US" style:language-asian="lt" style:country-asian="LT"/>
    </style:style>
    <style:style style:name="T340" style:parent-style-name="DefaultParagraphFont" style:family="text">
      <style:text-properties style:font-weight-complex="bold"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25in"/>
    </style:style>
    <style:style style:name="T399" style:parent-style-name="DefaultParagraphFont" style:family="text">
      <style:text-properties style:font-weight-complex="bold" style:font-size-complex="12pt" fo:language="en" fo:country="US" style:language-asian="lt" style:country-asian="LT"/>
    </style:style>
    <style:style style:name="T400" style:parent-style-name="DefaultParagraphFont" style:family="text">
      <style:text-properties style:font-weight-complex="bold"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weight-complex="bold" style:font-size-complex="12pt" fo:language="en" fo:country="US" style:language-asian="lt" style:country-asian="LT"/>
    </style:style>
    <style:style style:name="T403" style:parent-style-name="DefaultParagraphFont" style:family="text">
      <style:text-properties fo:font-weight="bold" style:font-weight-asian="bold" style:font-size-complex="12pt" fo:language="en" fo:country="US" style:language-asian="lt" style:country-asian="LT"/>
    </style:style>
    <style:style style:name="T404" style:parent-style-name="DefaultParagraphFont" style:family="text">
      <style:text-properties style:font-weight-complex="bold" style:font-size-complex="12pt" fo:language="en" fo:country="US" style:language-asian="lt" style:country-asian="LT"/>
    </style:style>
    <style:style style:name="P405" style:parent-style-name="Normal" style:family="paragraph">
      <style:paragraph-properties fo:text-align="justify" fo:line-height="150%" fo:text-indent="0.625in"/>
    </style:style>
    <style:style style:name="T406" style:parent-style-name="DefaultParagraphFont" style:family="text">
      <style:text-properties style:font-weight-complex="bold" style:font-size-complex="12pt" fo:language="en" fo:country="US" style:language-asian="lt" style:country-asian="LT"/>
    </style:style>
    <style:style style:name="T407" style:parent-style-name="DefaultParagraphFont" style:family="text">
      <style:text-properties style:font-weight-complex="bold" style:font-size-complex="12pt" fo:language="en" fo:country="US" style:language-asian="lt" style:country-asian="LT"/>
    </style:style>
    <style:style style:name="T408" style:parent-style-name="DefaultParagraphFont" style:family="text">
      <style:text-properties style:font-weight-complex="bold" style:font-size-complex="12pt" fo:language="en" fo:country="US" style:language-asian="lt" style:country-asian="LT"/>
    </style:style>
    <style:style style:name="P409" style:parent-style-name="Normal" style:family="paragraph">
      <style:paragraph-properties fo:text-align="justify" fo:text-indent="0.625in"/>
    </style:style>
    <style:style style:name="P410" style:parent-style-name="Normal" style:family="paragraph">
      <style:paragraph-properties fo:keep-with-next="always" fo:text-align="center" fo:line-height="150%"/>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style:style>
    <style:style style:name="P432" style:parent-style-name="Normal" style:family="paragraph">
      <style:paragraph-properties fo:keep-with-next="always" fo:text-align="center" fo:line-height="150%"/>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justify" fo:line-height="150%" fo:text-indent="0.62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50%" fo:text-indent="0.625in"/>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625in"/>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625in"/>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625in"/>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weight-complex="bold" style:font-size-complex="12pt" fo:language="en" fo:country="US" style:language-asian="lt" style:country-asian="LT"/>
    </style:style>
    <style:style style:name="P453" style:parent-style-name="Normal" style:family="paragraph">
      <style:paragraph-properties fo:text-align="justify" fo:line-height="150%" fo:text-indent="0.625in"/>
    </style:style>
    <style:style style:name="T454" style:parent-style-name="DefaultParagraphFont" style:family="text">
      <style:text-properties style:font-weight-complex="bold" style:font-size-complex="12pt" fo:language="en" fo:country="US" style:language-asian="lt" style:country-asian="LT"/>
    </style:style>
    <style:style style:name="T455" style:parent-style-name="DefaultParagraphFont" style:family="text">
      <style:text-properties style:font-weight-complex="bold"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line-height="150%" fo:text-indent="0.625in"/>
    </style:style>
    <style:style style:name="T459" style:parent-style-name="DefaultParagraphFont" style:family="text">
      <style:text-properties style:font-weight-complex="bold" style:font-size-complex="12pt" fo:language="en" fo:country="US" style:language-asian="lt" style:country-asian="LT"/>
    </style:style>
    <style:style style:name="T460" style:parent-style-name="DefaultParagraphFont" style:family="text">
      <style:text-properties style:font-weight-complex="bold"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line-height="150%" fo:text-indent="0.625in"/>
    </style:style>
    <style:style style:name="T463" style:parent-style-name="DefaultParagraphFont" style:family="text">
      <style:text-properties style:font-weight-complex="bold" style:font-size-complex="12pt" fo:language="en" fo:country="US" style:language-asian="lt" style:country-asian="LT"/>
    </style:style>
    <style:style style:name="T464" style:parent-style-name="DefaultParagraphFont" style:family="text">
      <style:text-properties style:font-weight-complex="bold"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625in"/>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weight-complex="bold"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line-height="150%" fo:text-indent="0.625in"/>
    </style:style>
    <style:style style:name="T471" style:parent-style-name="DefaultParagraphFont" style:family="text">
      <style:text-properties style:font-weight-complex="bold" style:font-size-complex="12pt" fo:language="en" fo:country="US" style:language-asian="lt" style:country-asian="LT"/>
    </style:style>
    <style:style style:name="T472" style:parent-style-name="DefaultParagraphFont" style:family="text">
      <style:text-properties style:font-weight-complex="bold"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625in"/>
    </style:style>
    <style:style style:name="T476" style:parent-style-name="DefaultParagraphFont" style:family="text">
      <style:text-properties style:font-weight-complex="bold" style:font-size-complex="12pt" fo:language="en" fo:country="US" style:language-asian="lt" style:country-asian="LT"/>
    </style:style>
    <style:style style:name="T477" style:parent-style-name="DefaultParagraphFont" style:family="text">
      <style:text-properties style:font-weight-complex="bold"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fo:font-weight="bold" style:font-weight-asian="bold" style:font-weight-complex="bold"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625in"/>
    </style:style>
    <style:style style:name="T482" style:parent-style-name="DefaultParagraphFont" style:family="text">
      <style:text-properties style:font-weight-complex="bold" style:font-size-complex="12pt" fo:language="en" fo:country="US" style:language-asian="lt" style:country-asian="LT"/>
    </style:style>
    <style:style style:name="T483" style:parent-style-name="DefaultParagraphFont" style:family="text">
      <style:text-properties style:font-weight-complex="bold"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62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text-transform="uppercase" style:font-size-complex="12pt" fo:language="en" fo:country="US" style:language-asian="lt" style:country-asian="LT"/>
    </style:style>
    <style:style style:name="T489" style:parent-style-name="DefaultParagraphFont" style:family="text">
      <style:text-properties fo:font-weight="bold" style:font-weight-asian="bold" fo:text-transform="uppercase" style:font-size-complex="12pt" fo:language="en" fo:country="US" style:language-asian="lt" style:country-asian="LT"/>
    </style:style>
    <style:style style:name="T490" style:parent-style-name="DefaultParagraphFont" style:family="text">
      <style:text-properties fo:font-weight="bold" style:font-weight-asian="bold" fo:text-transform="uppercase" style:font-size-complex="12pt" fo:language="en" fo:country="US" style:language-asian="lt" style:country-asian="LT"/>
    </style:style>
    <style:style style:name="P491" style:parent-style-name="Normal" style:family="paragraph">
      <style:paragraph-properties fo:text-align="justify" fo:line-height="150%" fo:text-indent="0.625in"/>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625in"/>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line-height="150%" fo:text-indent="0.625in"/>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P500" style:parent-style-name="Normal" style:family="paragraph">
      <style:paragraph-properties fo:text-align="justify" fo:line-height="150%" fo:text-indent="0.625in"/>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62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P506" style:parent-style-name="Normal" style:family="paragraph">
      <style:paragraph-properties fo:text-align="justify" fo:line-height="150%" fo:text-indent="0.625in"/>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62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62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62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text-align="justify" fo:line-height="150%" fo:text-indent="0.625in"/>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625in"/>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62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62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625in"/>
    </style:style>
    <style:style style:name="P534" style:parent-style-name="Normal" style:family="paragraph">
      <style:paragraph-properties fo:keep-with-next="always" fo:text-align="center" fo:line-height="150%"/>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margin-left="2in">
        <style:tab-stops/>
      </style:paragraph-properties>
      <style:text-properties style:font-size-complex="12pt" fo:language="en" fo:country="US" style:language-asian="lt" style:country-asian="LT"/>
    </style:style>
    <style:style style:name="P544" style:parent-style-name="Normal" style:family="paragraph">
      <style:paragraph-properties fo:text-align="justify"/>
      <style:text-properties style:font-size-complex="12pt" fo:language="en" fo:country="US" style:language-asian="lt" style:country-asian="LT"/>
    </style:style>
    <style:style style:name="P545" style:parent-style-name="Normal" style:family="paragraph">
      <style:paragraph-properties fo:text-align="justify"/>
      <style:text-properties style:font-size-complex="12pt" fo:language="en" fo:country="US" style:language-asian="lt" style:country-asian="LT"/>
    </style:style>
    <style:style style:name="P546" style:parent-style-name="Normal" style:family="paragraph">
      <style:paragraph-properties fo:text-align="justify"/>
      <style:text-properties style:font-size-complex="12pt" fo:language="en" fo:country="US" style:language-asian="lt" style:country-asian="LT"/>
    </style:style>
    <style:style style:name="P547" style:parent-style-name="Normal" style:family="paragraph">
      <style:paragraph-properties fo:text-align="justify" fo:margin-left="2in">
        <style:tab-stops/>
      </style:paragraph-properties>
    </style:style>
    <style:style style:name="P548" style:parent-style-name="Normal" style:family="paragraph">
      <style:paragraph-properties fo:text-align="justify" fo:text-indent="1.6361in"/>
    </style:style>
    <style:style style:name="T5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50" style:parent-style-name="Normal" style:family="paragraph">
      <style:paragraph-properties fo:text-align="justify" fo:margin-left="3in" fo:text-indent="0.4333in">
        <style:tab-stops/>
      </style:paragraph-properties>
    </style:style>
    <style:style style:name="T5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52" style:parent-style-name="Normal" style:family="paragraph">
      <style:paragraph-properties fo:text-align="justify" fo:margin-left="4.375in">
        <style:tab-stops/>
      </style:paragraph-properties>
      <style:text-properties fo:color="#000000" style:font-size-complex="12pt" fo:language="en" fo:country="US" style:language-asian="lt" style:country-asian="LT"/>
    </style:style>
    <style:style style:name="P553" style:parent-style-name="Normal" style:family="paragraph">
      <style:paragraph-properties fo:text-align="justify" fo:margin-left="4.375in">
        <style:tab-stops/>
      </style:paragraph-properties>
      <style:text-properties fo:color="#000000" style:font-size-complex="12pt" fo:language="en" fo:country="US" style:language-asian="lt" style:country-asian="LT"/>
    </style:style>
    <style:style style:name="P554" style:parent-style-name="Normal" style:family="paragraph">
      <style:paragraph-properties fo:text-align="justify" fo:margin-left="4.375in">
        <style:tab-stops/>
      </style:paragraph-properties>
      <style:text-properties fo:color="#000000" style:font-size-complex="12pt" fo:language="en" fo:country="U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fo:font-weight="bold" style:font-weight-asian="bold" fo:color="#000000" style:font-size-complex="12pt" fo:language="en" fo:country="US" style:language-asian="lt" style:country-asian="LT"/>
    </style:style>
    <style:style style:name="P559" style:parent-style-name="Normal" style:family="paragraph">
      <style:paragraph-properties fo:text-align="center"/>
      <style:text-properties fo:color="#000000" style:font-size-complex="12pt" fo:language="en" fo:country="US" style:language-asian="lt" style:country-asian="LT"/>
    </style:style>
    <style:style style:name="TableColumn561" style:family="table-column">
      <style:table-column-properties style:column-width="2.325in"/>
    </style:style>
    <style:style style:name="TableColumn562" style:family="table-column">
      <style:table-column-properties style:column-width="0.875in"/>
    </style:style>
    <style:style style:name="TableColumn563" style:family="table-column">
      <style:table-column-properties style:column-width="0.875in"/>
    </style:style>
    <style:style style:name="TableColumn564" style:family="table-column">
      <style:table-column-properties style:column-width="0.875in"/>
    </style:style>
    <style:style style:name="TableColumn565" style:family="table-column">
      <style:table-column-properties style:column-width="0.875in"/>
    </style:style>
    <style:style style:name="TableColumn566" style:family="table-column">
      <style:table-column-properties style:column-width="0.875in"/>
    </style:style>
    <style:style style:name="Table560" style:family="table">
      <style:table-properties style:width="6.7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TimesLT" fo:color="#000000"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fo:language="en" fo:country="US"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fo:language="en" fo:country="US"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fo:language="en" fo:country="US"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fo:language="en" fo:country="US"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fo:color="#000000" style:font-size-complex="12pt" fo:language="en" fo:country="US" style:language-asian="lt" style:country-asian="L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justify"/>
      <style:text-properties style:font-name="TimesLT" fo:color="#000000" style:font-size-complex="12pt" fo:language="en" fo:country="US"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font-name="TimesLT" fo:color="#000000" style:font-size-complex="12pt" fo:language="en" fo:country="US" style:language-asian="lt" style:country-asian="L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justify"/>
      <style:text-properties style:font-name="TimesLT" fo:color="#000000" style:font-size-complex="12pt" fo:language="en" fo:country="US"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style:font-name="TimesLT" fo:color="#000000"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fo:language="en" fo:country="US" style:language-asian="lt" style:country-asian="LT"/>
    </style:style>
    <style:style style:name="P658" style:parent-style-name="Normal" style:family="paragraph">
      <style:paragraph-properties fo:text-align="justify"/>
      <style:text-properties fo:color="#000000" style:font-size-complex="12pt" fo:language="en" fo:country="US" style:language-asian="lt" style:country-asian="LT"/>
    </style:style>
    <style:style style:name="P659" style:parent-style-name="Normal" style:family="paragraph">
      <style:text-properties style:font-size-complex="12pt" fo:language="en" fo:country="US" style:language-asian="lt" style:country-asian="LT"/>
    </style:style>
    <style:style style:name="P660" style:parent-style-name="Normal" style:family="paragraph">
      <style:paragraph-properties fo:text-align="justify" fo:margin-left="2in">
        <style:tab-stops/>
      </style:paragraph-properties>
      <style:text-properties style:font-size-complex="12pt" fo:language="en" fo:country="US" style:language-asian="lt" style:country-asian="LT"/>
    </style:style>
    <style:style style:name="P661" style:parent-style-name="Normal" style:family="paragraph">
      <style:paragraph-properties>
        <style:tab-stops>
          <style:tab-stop style:type="right" style:position="6.3in"/>
        </style:tab-stops>
      </style:paragraph-properties>
    </style:style>
    <style:style style:name="T662" style:parent-style-name="DefaultParagraphFont" style:family="text">
      <style:text-properties style:font-size-complex="12pt" style:language-asian="lt" style:country-asian="LT"/>
    </style:style>
  </office:automatic-styles>
  <office:body>
    <office:text text:use-soft-page-breaks="true">
      <text:p text:style-name="P1"><text:span text:style-name="T3">Projektas-3</text:span></text:p>
      <text:p text:style-name="P4"/>
      <text:p text:style-name="P5">LIETUVOS RESPUBLIKOS SEIMAS<text:s/></text:p>
      <text:p text:style-name="P6"/>
      <text:p text:style-name="P7">NUTARIMAS</text:p>
      <text:p text:style-name="P8">DĖL LIETUVOS POLICIJOS SISTEMOS PLĖTROS PROGRAMOS</text:p>
      <text:p text:style-name="P9">PATVIRTINIMO</text:p>
      <text:p text:style-name="P10"/>
      <text:p text:style-name="P11">2006 m. __________ d. Nr.<text:s/><text:line-break/>Vilnius</text:p>
      <text:p text:style-name="P12"/>
      <text:p text:style-name="P13"><text:span text:style-name="T14">Lietuvos Respublikos Seimas, vadovaudamasis Lietuvos Respublikos nacionalinio saugumo pagrindų įstatymo (Žin., 1997, Nr.<text:s/></text:span><text:a xlink:href="http://www3.lrs.lt/cgi-bin/preps2?a=34169&amp;b=" office:target-frame-name="_top" xlink:show="replace"><text:span text:style-name="T15">2-16</text:span></text:a><text:span text:style-name="T16">; 2004, Nr.<text:s/></text:span><text:a xlink:href="http://www3.lrs.lt/cgi-bin/preps2?a=228404&amp;b=" office:target-frame-name="_top" xlink:show="replace"><text:span text:style-name="T17">39-1270</text:span></text:a><text:span text:style-name="T18">) 5 straipsnio 2 dalimi,<text:s/></text:span><text:span text:style-name="T19">nutari</text:span><text:span text:style-name="T20">a:</text:span></text:p>
      <text:p text:style-name="P21"><text:span text:style-name="T22">1</text:span><text:span text:style-name="T23"><text:s/>straipsnis.</text:span></text:p>
      <text:p text:style-name="P24"><text:span text:style-name="T25">Patvirtinti Lietuvos policijos sistemos plėtros programą (pridedama).</text:span></text:p>
      <text:p text:style-name="P26"><text:span text:style-name="T27">2</text:span><text:span text:style-name="T28"><text:s/>straipsnis.</text:span></text:p>
      <text:p text:style-name="P29"><text:span text:style-name="T30">Pasiūlyti Lietuvos Respublikos Vyriausybei iki 2007 m. sausio 31 d. parengti ir patvirtinti Lietuvos po</text:span><text:span text:style-name="T31">licijos sistemos plėtros programos įgyvendinimo priemonių planą ir organizuoti jo vykdymą.</text:span></text:p>
      <text:p text:style-name="P32"/>
      <text:p text:style-name="P33"/>
      <text:p text:style-name="P34"/>
      <text:p text:style-name="P35"/>
      <text:p text:style-name="P36"/>
      <text:p text:style-name="P37"/>
      <text:p text:style-name="P38"/>
      <text:p text:style-name="P39"><text:span text:style-name="T40">SEIMO PIRMININKA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ATVIRTINTA</text:span></text:p>
      <text:p text:style-name="P63">Lietuvos Respublikos Seimo<text:s/></text:p>
      <text:p text:style-name="P64">2006 m. _____________ d.</text:p>
      <text:p text:style-name="P65">nutarimu Nr._______</text:p>
      <text:p text:style-name="P66"/>
      <text:p text:style-name="P67"><text:span text:style-name="T68">LIETUVOS POLICIJOS<text:s/></text:span><text:span text:style-name="T69">SISTEMOS PLĖTROS PROGRAMA</text:span></text:p>
      <text:p text:style-name="P70"/>
      <text:p text:style-name="P71"><text:span text:style-name="T72">I</text:span><text:span text:style-name="T73">.<text:s/></text:span><text:span text:style-name="T74">Bendrosios nuostatos</text:span></text:p>
      <text:p text:style-name="P75"><text:span text:style-name="T76">1</text:span><text:span text:style-name="T77">.</text:span><text:span text:style-name="T78"><text:tab/>Programos paskirtis – apibrėžti Lietuvos policijos (toliau – policija) sistemos plėtros viziją iki 2011 metų pabaigos, suteikti pagrindą kryptingam kompleksiniam policijos įstaigų veiklos tobuli</text:span><text:span text:style-name="T79">nimui, nustatyti veiklos</text:span><text:span text:style-name="T80"><text:s/></text:span><text:span text:style-name="T81">prioritetus, programos tikslus ir uždavinius, padėsiančius sukurti veiksmingai ir racionaliai veikiančią policijos sistemą.<text:s/></text:span></text:p>
      <text:p text:style-name="P82"><text:span text:style-name="T83">2</text:span><text:span text:style-name="T84">.</text:span><text:span text:style-name="T85"><text:tab/></text:span><text:span text:style-name="T86">Programa siekiama <text:s/>nuosekliai įgyvendinti<text:s/></text:span><text:span text:style-name="T87">policijos intensyvios plėtros modelį,</text:span><text:span text:style-name="T88"><text:s/></text:span><text:span text:style-name="T89">plėtoti policijos i</text:span><text:span text:style-name="T90">r visuomenės bendradarbiavimą viešojo saugumo užtikrinimo klausimais, modernizuoti ir racionalizuoti policijos įstaigų veiklą, tobulinti veiklos planavimą, organizavimą ir koordinavimą su socialiniais partneriais, sukurti veiksmingą policijos veiklos kontr</text:span><text:span text:style-name="T91">olę, užtikrinti optimalų policijos veiklos, policijos įstaigų bei pareigūnų kompetencijos ir atsakomybės paskirstymą remiantis subsidiarumo, gero administravimo, proporcingumo, teisėtų lūkesčių, skaidrumo, socialinės partnerystės principais ir įsitraukti į</text:span><text:span text:style-name="T92"><text:s/>bendrą Europos Sąjungos nusikalstamumo kontrolės bei prevencijos ir bendradarbiavimo sistemą.</text:span></text:p>
      <text:p text:style-name="P93"><text:span text:style-name="T94">3</text:span><text:span text:style-name="T95">.</text:span><text:span text:style-name="T96"><text:tab/></text:span><text:span text:style-name="T97">Programa bus įgyvendinama kaip viena</text:span><text:span text:style-name="T98"><text:s/>iš ilgalaikių valstybinių saugumo stiprinimo programų, leidžiančių suderintai stiprinti šalyje teisėtvarką <text:s/>ir žmogaus, visuomenės, valstybės saugumą, saugoti bei gerbti žmogaus teises ir laisves.</text:span></text:p>
      <text:p text:style-name="P99"/>
      <text:p text:style-name="P100"><text:span text:style-name="T101">II</text:span><text:span text:style-name="T102">.<text:s/></text:span><text:span text:style-name="T103">EsamA būklė<text:s/></text:span></text:p>
      <text:p text:style-name="P104"/>
      <text:p text:style-name="P105"><text:span text:style-name="T106">4</text:span><text:span text:style-name="T107">.</text:span><text:span text:style-name="T108"><text:tab/>Pagal</text:span><text:span text:style-name="T109"><text:s/></text:span><text:span text:style-name="T110">Lietuvos Respublikos</text:span><text:span text:style-name="T111"><text:s/>policijos veiklos įstatymą, <text:s/>policijos sistemą sudaro Policijos departamentas prie Vidaus reikalų ministerijos (toliau – Policijos departamentas), teritorinės policijos įstaigos, policijos profesinio ugdymo įstaigos ir specializuotos policijos įstaigos. T</text:span><text:span text:style-name="T112">eritorinės policijos įstaigos yra aukštesnės ir žemesnės pakopų policijos komisariatai. Aukštesnės pakopos policijos komisariatai steigiami apskričių centruose ir užtikrina policijos uždavinių įgyvendinimą visoje apskrities teritorijoje. Žemesnės pakopos p</text:span><text:span text:style-name="T113">olicijos komisariatai steigiami savivaldybių administraciniuose centruose atitinkamų<text:s/></text:span><text:soft-page-break/><text:span text:style-name="T114">savivaldybių teritorijai prižiūrėti. Policijos departamentas padeda policijos generaliniam komisarui organizuoti 80 policijos įstaigų (59 teritorinių policijos įstaigų ir<text:s/></text:span><text:span text:style-name="T115">20 specializuotų policijos įstaigų bei 1 policijos profesinio ugdymo įstaigos) veiklos planavimą ir kontrolę, personalo valdymą ir vykdo finansinių, ūkio ir kitų išteklių paskirstymą bei panaudojimo kontrolę. Toks didelis policijos įstaigų (juridinių asmen</text:span><text:span text:style-name="T116">ų) skaičius apsunkina ne tik finansinių, materialinių, žmoniškųjų išteklių valdymą, bet ir didina tam reikalingas išlaidas.</text:span></text:p>
      <text:p text:style-name="P117"><text:span text:style-name="T118">5</text:span><text:span text:style-name="T119">.</text:span><text:span text:style-name="T120"><text:tab/>Policijos įstaigas palieka kvalifikuoti pareigūnai ir pereina į veiklos sritis, kuriose geresnės darbo sąlygos. Per pastaruos</text:span><text:span text:style-name="T121">ius ketverius metus policijos personalo kaita vidutiniškai buvo apie 10 proc., o daugelyje Europos Sąjungos valstybių narių šis rodiklis yra kelis kartus mažesnis. 2005 m. policijos įstaigose šis rodiklis išaugo iki 10,8 proc. Be to, iš tarnybos policijoje</text:span><text:span text:style-name="T122"><text:s/>atleidžiamų pareigūnų vidutinis skaičius (6,9 proc.) buvo beveik du kartus didesnis už priimamų į tarnybą (3,2 proc.). Tai lėmė vis daugėjančių laisvų statutinių valstybės tarnautojų pareigybių policijos įstaigose. Jų</text:span><text:span text:style-name="T123"><text:s/></text:span><text:span text:style-name="T124">per ketverius metus išaugo daugiau ka</text:span><text:span text:style-name="T125">ip du kartus ir siekia 11,4 proc.<text:s/></text:span></text:p>
      <text:p text:style-name="P126"><text:span text:style-name="T127">6</text:span><text:span text:style-name="T128">.</text:span><text:span text:style-name="T129"><text:tab/></text:span><text:span text:style-name="T130">Lietuvoje egzistuojanti policijos pareigūnų profesinio mokymo, kvalifikacijos tobulinimo ir perkvalifikavimo sistema tik iš dalies atitinka daugelyje Europos Sąjungos valstybių narių taikomą policijos pareigūnų pro</text:span><text:span text:style-name="T131">fesinio rengimo praktiką. Tapusi Europos Sąjungos valstybe nare, Lietuva yra skatinama vadovautis Europos Sąjungos institucijų rekomendacijomis parinkti optimalias policijos pareigūnų rengimo ir kvalifikacijos tobulinimo kryptis bei dalyvauti mokant Europo</text:span><text:span text:style-name="T132">s policijos ir teisėsaugos pareigūnus. Europos Sąjungos valstybėse narėse policijos pareigūnų profesinis mokymas, kvalifikacijos tobulinimas ir perkvalifikavimas organizuojamas žinybiniu pagrindu specializuotose mokymo įstaigose, finansuojamuose viešojo sa</text:span><text:span text:style-name="T133">ugumo sektoriaus lėšomis.<text:s/></text:span></text:p>
      <text:p text:style-name="P134"><text:span text:style-name="T135">7</text:span><text:span text:style-name="T136">.</text:span><text:span text:style-name="T137"><text:tab/></text:span><text:span text:style-name="T138">Dėl lėšų stygiaus policija negali įdarbinti policijos įstaigose aukštos kvalifikacijos informacinių technologijų specialistų. Dėl to<text:s/></text:span><text:span text:style-name="T139">atsiranda trikdžių, ribojančių</text:span><text:span text:style-name="T140"><text:s/></text:span><text:span text:style-name="T141">veiksmingą</text:span><text:span text:style-name="T142"><text:s/>žmoniškųjų išteklių valdymą, sprendimų priėmimo</text:span><text:span text:style-name="T143"><text:s/></text:span><text:span text:style-name="T144">operatyvumą</text:span><text:span text:style-name="T145">,<text:s/></text:span><text:span text:style-name="T146">efektyvią</text:span><text:span text:style-name="T147"><text:s/></text:span><text:span text:style-name="T148">jų įgyvendinimo kontrolę,</text:span><text:span text:style-name="T149"><text:s/></text:span><text:span text:style-name="T150">tinkamą policijos socialinių paslaugų teikimą visuomenei</text:span><text:span text:style-name="T151">.</text:span></text:p>
      <text:p text:style-name="P152">8.<text:tab/>Vykdant teisinės sistemos reformą, 2003 m. pasikeitė nusikalstamų veikų registravimo ir ikiteisminio tyrimo organizavimo sistemos tvarka,<text:s/>policija tapo pagrindine (universalia) ikiteisminio tyrimo įstaiga. Dėl šios priežasties policijos įstaigose gerokai padidėjo darbo, atliekant ikiteisminį tyrimą, krūvis. Šiuo metu policijos pareigūnai, prižiūrintys gyvenamąsias vietoves ir atliekantys ikiteisminį tyrimą, nusikalstamų veikų prevencijai ir darbui su bendruomene gali skirti tik apie 15 proc. darbo laiko.</text:p>
      <text:p text:style-name="P153"><text:span text:style-name="T154">9</text:span><text:span text:style-name="T155">.</text:span><text:span text:style-name="T156"><text:tab/>Tokie tarptautiniai reiškiniai kaip terorizmas, organizuotas nusikalstamumas, prekyba žmonėmis, kontrabanda, nelegali prekyba ginklai</text:span><text:span text:style-name="T157">s, narkotikais, nelegali migracija, pavojingų ligų (tarp jų ir AIDS) plitimas peržengia valstybių sienas ir kelia grėsmę Lietuvos nacionaliniam saugumui, todėl policijos padaliniai, kovojantys su nusikalstamomis veikomis, dėl pažangių informacinių technolo</text:span><text:span text:style-name="T158">gijų, specialios įrangos trūkumo ar pavėluoto jų įdiegimo negali tinkamai reaguoti į pokyčius.</text:span></text:p>
      <text:p text:style-name="P159"><text:span text:style-name="T160">10</text:span><text:span text:style-name="T161">.</text:span><text:span text:style-name="T162"><text:tab/>Kadangi nėra</text:span><text:span text:style-name="T163"><text:s/></text:span><text:span text:style-name="T164">pakankamai liudytojų ir nukentėjusiųjų apsaugos nuo nusikalstamo poveikio centrų, sudėtinga vykdyti liudytojų ir nukentėjusiųjų apsaugą nuo<text:s/></text:span><text:span text:style-name="T165">nusikalstamo poveikio ir sėkmingai įgyvendinti policijai iškeltus uždavinius ir tikslus šioje srityje, taip pat ribojamas parengtų tarptautinių sutarčių ir įsipareigojimų valstybiniu mastu įgyvendinimas, vykdant liudytojų ir nukentėjusiųjų apsaugą tiek šal</text:span><text:span text:style-name="T166">ies viduje, tiek ir už jos ribų.</text:span></text:p>
      <text:p text:style-name="P167"><text:span text:style-name="T168">11</text:span><text:span text:style-name="T169">.</text:span><text:span text:style-name="T170"><text:tab/></text:span><text:span text:style-name="T171">Visuomenės nuomonės apklausos rezultatai rodo, kad policija pasitiki daug mažesnė gyventojų dalis negu kitose Europos Sąjungos valstybėse narėse.<text:s/></text:span><text:span text:style-name="T172">Policija, vykdydama prevencinę veiklą, glaudžiai bendradarbiauja su k</text:span><text:span text:style-name="T173">itomis valstybės ir savivaldybių institucijomis ir įstaigomis, nevalstybinėmis organizacijomis ir gyventojais. Pagal kompetenciją policija organizuoja policijos rėmėjų veiklą, įgyvendina įvairias nusikalstamų veikų ir kitų teisės pažeidimų prevencijos prog</text:span><text:span text:style-name="T174">ramas ir</text:span><text:span text:style-name="T175"><text:s/></text:span><text:span text:style-name="T176">strategijas, tačiau šioms programoms<text:s/></text:span><text:span text:style-name="T177">įgyvendinti skiriama tik apie 60 proc. reikiamų lėšų.</text:span></text:p>
      <text:p text:style-name="P178"><text:span text:style-name="T179">12</text:span><text:span text:style-name="T180">.</text:span><text:span text:style-name="T181"><text:tab/>Valstybės biudžeto asignavimai, skiriami policijos sistemai, didėja nepakankamai. Policijos įstaigos dėl lėšų trūkumo negali priimti darbuotojų į la</text:span><text:span text:style-name="T182">isvas pareigybes, trūksta lėšų tarnybinei uniformai įsigyti, transporto priemonėms atnaujinti ir išlaikyti bei kitoms reikmėms. Tik 10 proc. policijos įstaigų</text:span><text:span text:style-name="T183"><text:s/></text:span><text:span text:style-name="T184">būstinių</text:span><text:span text:style-name="T185"><text:s/></text:span><text:span text:style-name="T186">atitinka nustatytus reikalavimus, daugelio įstaigų pastatus ir patalpas reikėtų kapitali</text:span><text:span text:style-name="T187">škai renovuoti ar statyti naujus. Tokia situacija turi įtakos ne tik policijos, bet ir visos valstybės įvaizdžiui.<text:s/></text:span></text:p>
      <text:p text:style-name="P188"><text:span text:style-name="T189">13</text:span><text:span text:style-name="T190">.</text:span><text:span text:style-name="T191"><text:tab/>Policijos įstaigų kompiuterizavimas (kompiuterizuotų darbo vietų skaičius) šiuo metu nesiekia 60 procentų būtino poreikio, be to,<text:s/></text:span><text:span text:style-name="T192">dėl susidėvėjimo nurašytina apie 40 proc. turimos kompiuterinės įrangos ir 65 proc. policijos eksploatuojamų radijo ryšio stočių. Naudojamos radijo ryšio priemonės tik iš dalies užtikrina pokalbių slaptumą, dėl to apribojamos policijos galimybės vykdyti nu</text:span><text:span text:style-name="T193">sikalstamų veikų prevenciją, atskleidimą bei tyrimą. Šiuo metu 60 proc. policijoje naudojamų karinių šaunamųjų ginklų neatitinka reikalavimų, keliamų šiuolaikiniams saugiems policiniams ginklams, naudojamiems Europos Sąjungos valstybėse narėse.</text:span></text:p>
      <text:p text:style-name="P194"/>
      <text:p text:style-name="P195"><text:span text:style-name="T196">iii</text:span><text:span text:style-name="T197">.</text:span><text:span text:style-name="T198"><text:s/></text:span><text:span text:style-name="T199">Vizija</text:span></text:p>
      <text:p text:style-name="P200"><text:span text:style-name="T201">14</text:span><text:span text:style-name="T202">.</text:span><text:span text:style-name="T203"><text:tab/>Policijos sistema bus veiksminga ir gebanti užtikrinti žmogaus, visuomenės, valstybės viešojo saugumo poreikius. Policija racionaliai naudos biudžeto lėšas, bus visuomenės gerai vertinama teisėsaugos</text:span><text:span text:style-name="T204"><text:s/></text:span><text:span text:style-name="T205">institucija, kuri pagal darbo rinkos pasiūlos ir paklausos santykį atitiks nacionalinės teisės<text:s/></text:span><text:span text:style-name="T206"><text:s/></text:span><text:span text:style-name="T207">ir</text:span><text:span text:style-name="T208"><text:s/></text:span><text:span text:style-name="T209">Europos Sąjungos teisės reikalavimus, taps patraukli darbo vieta Lietuvos Respublikos piliečiams bei patikima partnerė Europos Sąjungos valstybių narių ir ki</text:span><text:span text:style-name="T210">tų valstybių teisėsaugos institucijų sistemoje.</text:span></text:p>
      <text:p text:style-name="P211"/>
      <text:p text:style-name="P212"/>
      <text:p text:style-name="P213"><text:span text:style-name="T214">IV</text:span><text:span text:style-name="T215">.<text:s/></text:span><text:span text:style-name="T216">PROGRAMOS TIKSLAI</text:span></text:p>
      <text:p text:style-name="P217"><text:span text:style-name="T218">15</text:span><text:span text:style-name="T219">. Programa siekiama šių tikslų:</text:span></text:p>
      <text:p text:style-name="P220"><text:span text:style-name="T221">15.2</text:span><text:span text:style-name="T222">. sukurti policijos personalo motyvavimo infrastruktūrą;</text:span></text:p>
      <text:p text:style-name="P223"><text:span text:style-name="T224">15.3</text:span><text:span text:style-name="T225">. plėtoti policijos veiklos kokybės vadybos sistemas;</text:span></text:p>
      <text:p text:style-name="P226"><text:span text:style-name="T227">15.4</text:span><text:span text:style-name="T228">. įdieg</text:span><text:span text:style-name="T229">ti naujas socialinės partnerystės ir policijos įvaizdžio gerinimo technologijas.</text:span></text:p>
      <text:p text:style-name="P230"/>
      <text:p text:style-name="P231"><text:span text:style-name="T232">V</text:span><text:span text:style-name="T233">.<text:s/></text:span><text:span text:style-name="T234">PROGRAMOS UŽDAVINIAI</text:span></text:p>
      <text:p text:style-name="P235"><text:span text:style-name="T236">16</text:span><text:span text:style-name="T237">. Kuriant policijos personalo motyvavimo infrastruktūrą, keliami šie uždaviniai:</text:span></text:p>
      <text:p text:style-name="P238"><text:span text:style-name="T239">16.1</text:span><text:span text:style-name="T240">. pertvarkyti tarnybinių nusižengimų prevencijos<text:s/></text:span><text:span text:style-name="T241">ir korupcijos prevencijos policijos įstaigose sistemas;</text:span></text:p>
      <text:p text:style-name="P242"><text:span text:style-name="T243">16.2</text:span><text:span text:style-name="T244">. sukurti integruotą policijos personalo atrankos, mokymo, kvalifikacijos tobulinimo ir perkvalifikavimo valdymo sistemą;</text:span></text:p>
      <text:p text:style-name="P245"><text:span text:style-name="T246">16.3</text:span><text:span text:style-name="T247">. optimizuoti policijos statutinių valstybės tarnautojų skaiči</text:span><text:span text:style-name="T248">ų pagal atliekamų viešojo administravimo funkcijų pobūdį ir mastą.</text:span></text:p>
      <text:p text:style-name="P249"><text:span text:style-name="T250">17</text:span><text:span text:style-name="T251">. Plėtojant policijos veiklos kokybės vadybos sistemas, keliami šie uždaviniai:</text:span></text:p>
      <text:p text:style-name="P252"><text:span text:style-name="T253">17.1</text:span><text:span text:style-name="T254">. tobulinti policijos valdymo sistemą, atsižvelgiant į šalies administracinį teritorijų</text:span><text:span text:style-name="T255"><text:s/></text:span><text:span text:style-name="T256">suskirstymą ir prokuratūros bei teisminių institucijų teritorinį išdėstymą;</text:span></text:p>
      <text:p text:style-name="P257"><text:span text:style-name="T258">17.2</text:span><text:span text:style-name="T259">. optimizuoti policijos<text:s/></text:span><text:span text:style-name="T260"><text:s/></text:span><text:span text:style-name="T261">atliekamas</text:span><text:span text:style-name="T262"><text:s/></text:span><text:span text:style-name="T263">funkcijas, svarstyti galimybę dalį jų perskirstyti kitoms valstybės institucijoms,</text:span><text:span text:style-name="T264"><text:s/></text:span><text:span text:style-name="T265">atsisakyti policijai nebūdingų funkcijų, tokių kaip a</text:span><text:span text:style-name="T266">tlygintinų apsaugos paslaugų pagal civilinės teisės sandorius teikimas, vykdymo;</text:span></text:p>
      <text:p text:style-name="P267"><text:span text:style-name="T268">17.3</text:span><text:span text:style-name="T269">. panaikinti policijos valdymo funkcijų dubliavimą, jas perskirstant tarp Policijos departamento ir teritorinių bei specializuotų policijos įstaigų;</text:span></text:p>
      <text:p text:style-name="P270"><text:span text:style-name="T271">17.4</text:span><text:span text:style-name="T272">. decentra</text:span><text:span text:style-name="T273">lizuoti viešosios tvarkos palaikymo ir prevencijos valdymo funkcijas – jas perduoti iš Policijos departamento aukštesnės pakopos policijos įstaigoms;</text:span></text:p>
      <text:p text:style-name="P274"><text:span text:style-name="T275">17.5</text:span><text:span text:style-name="T276">. centralizuoti policijos nusikalstamų veikų atskleidimo ir tyrimo funkcijas – jas, atsižvelgiant<text:s/></text:span><text:span text:style-name="T277">į nusikalstamų veikų sunkumo lygį, perduoti iš žemesnės pakopos policijos įstaigų aukštesnės pakopos policijos įstaigoms;</text:span></text:p>
      <text:p text:style-name="P278"><text:span text:style-name="T279">17.6</text:span><text:span text:style-name="T280">. sukoncentruoti specializuotose policijos įstaigose nacionalinės ir Europos Sąjungos reikšmės policijos funkcijas ir optimizu</text:span><text:span text:style-name="T281">oti specializuotų policijos įstaigų skaičių;</text:span></text:p>
      <text:p text:style-name="P282"><text:span text:style-name="T283">17.7</text:span><text:span text:style-name="T284">. aprūpinti policijos valdymo sistemas kvalifikuotu vadybiniu personalu, reikiamais finansiniais, informacinių technologijų ir materialiniais ištekliais;</text:span></text:p>
      <text:p text:style-name="P285"><text:span text:style-name="T286">17.8</text:span><text:span text:style-name="T287">. įdiegti rotacijos sistemą policijos sta</text:span><text:span text:style-name="T288">tutiniams valstybės tarnautojams</text:span><text:span text:style-name="T289">, atliekantiems vadovavimo funkcijas.</text:span></text:p>
      <text:p text:style-name="P290"><text:span text:style-name="T291">18</text:span><text:span text:style-name="T292">. Diegiant naujas socialinės partnerystės ir policijos įvaizdžio gerinimo technologijas, keliami šie uždaviniai:</text:span></text:p>
      <text:p text:style-name="P293"><text:span text:style-name="T294">18.1</text:span><text:span text:style-name="T295">. sustiprinti įgyvendinamų nusikalstamų veikų prevencijos p</text:span><text:span text:style-name="T296">rogramų ir projektų poveikį kuriant saugesnę aplinką;</text:span></text:p>
      <text:p text:style-name="P297"><text:span text:style-name="T298">18.2</text:span><text:span text:style-name="T299">. užtikrinti policijos gebėjimus veikti įgyvendinus Konvencijos dėl Šengeno susitarimo įgyvendinimo nuostatas;</text:span></text:p>
      <text:p text:style-name="P300"><text:span text:style-name="T301">18.3</text:span><text:span text:style-name="T302">. gerinti policijos pareigūnų darbo ir asmenų priėmimo policijos įstaigose<text:s/></text:span><text:span text:style-name="T303">sąlygas ir aplinką</text:span><text:span text:style-name="T304">.</text:span></text:p>
      <text:p text:style-name="P305"/>
      <text:p text:style-name="P306"><text:span text:style-name="T307">VI</text:span><text:span text:style-name="T308">.<text:s/></text:span><text:span text:style-name="T309">UŽDAVINIŲ ĮGYVENDINIMO PRIEMONĖS</text:span></text:p>
      <text:p text:style-name="P310"><text:span text:style-name="T311">19</text:span><text:span text:style-name="T312">. Programos uždaviniams įgyvendinti numatomos<text:s/></text:span><text:span text:style-name="T313">šios<text:s/></text:span><text:span text:style-name="T314">priemonės:</text:span></text:p>
      <text:p text:style-name="P315"><text:span text:style-name="T316">19.1</text:span><text:span text:style-name="T317">. sukurti ir įdiegti<text:s/></text:span><text:span text:style-name="T318">policijos sistemos personalo poreikio planavimo,<text:s/></text:span><text:span text:style-name="T319">mokymo<text:s/></text:span><text:span text:style-name="T320">vertinimo, rotacijos<text:s/></text:span><text:span text:style-name="T321">ir kvalifikacijos kėlimo, tobulinimo ir perkvalifikavimo<text:s/></text:span><text:span text:style-name="T322">sistemas;</text:span></text:p>
      <text:p text:style-name="P323"><text:span text:style-name="T324">19.2</text:span><text:span text:style-name="T325">. įsteigti mokymo įstaigą, užtikrinančią kandidatų darbui policijoje atranką, policijos pareigūnų mokymą pagal profesinio mokymo ir aukštojo mokslo programas, administruojančią poli</text:span><text:span text:style-name="T326">cijos pareigūnų kvalifikacijos tobulinimo ir perkvalifikavimo procesą, atstovaujančią Lietuvai Europos policijos kolegijoje (CEPOL) ir vykdančią mokslinius tyrimus;</text:span></text:p>
      <text:p text:style-name="P327"><text:span text:style-name="T328">19.3</text:span><text:span text:style-name="T329">. policijos įstaigose tobulinti valstybės tarnautojų karjeros <text:s/>stebėsenos ir valdym</text:span><text:span text:style-name="T330">o organizacines sistemas;</text:span></text:p>
      <text:p text:style-name="P331"><text:span text:style-name="T332">19.4</text:span><text:span text:style-name="T333">. įvertinti policijos statutinių valstybės tarnautojų atliekamas funkcijas ir pakeisti policijos statutinių valstybės tarnautojų, nesusijusių su tiesioginiu policijos pareigūnų įgaliojimų vykdymu, pareigybes į karjeros val</text:span><text:span text:style-name="T334">stybės tarnautojų pareigybes;</text:span></text:p>
      <text:p text:style-name="P335"><text:span text:style-name="T336">19.5</text:span><text:span text:style-name="T337">. parengti, priimti ir įgyvendinti teisės aktus, būtinus įtraukti įvadinio ir pirminio mokymo laiką į vidaus tarnybos stažą;</text:span></text:p>
      <text:p text:style-name="P338"><text:span text:style-name="T339">19.6</text:span><text:span text:style-name="T340">. parengti ir įgyvendinti<text:s/></text:span><text:span text:style-name="T341">tarnybinių nusižengimų prevencijos ir kovos su korupcija po</text:span><text:span text:style-name="T342">licijoje programas;<text:s/></text:span></text:p>
      <text:p text:style-name="P343"><text:span text:style-name="T344">19.7</text:span><text:span text:style-name="T345">. pertvarkyti aukštesnės pakopos policijos įstaigų valdymo sistemas, panaikinant šių įstaigų vadovybės funkcijas vadovauti apskričių centrų policijos įstaigoms;</text:span></text:p>
      <text:p text:style-name="P346"><text:span text:style-name="T347">19.8</text:span><text:span text:style-name="T348">. apskrities lygiu suvienodinti miestų ir rajonų (savivaldybių) policijos komisariatų<text:s/></text:span><text:span text:style-name="T349">teisinį</text:span><text:span text:style-name="T350"><text:s/>statusą;</text:span></text:p>
      <text:p text:style-name="P351"><text:span text:style-name="T352">19.9</text:span><text:span text:style-name="T353">.<text:s/></text:span><text:span text:style-name="T354">parengti ir pradėti įgyvendinti<text:s/></text:span><text:span text:style-name="T355">integruotos informacinės sistemos projektą, apimantį svarbiausią baudžiamojo proceso informaciją, pradedant pra</text:span><text:span text:style-name="T356">nešimu apie nusikalstamą veiką ir baigiant duomenimis apie teistumo išnykimą;</text:span></text:p>
      <text:p text:style-name="P357"><text:span text:style-name="T358">19.10</text:span><text:span text:style-name="T359">. parengti, patvirtinti ir pradėti įgyvendinti<text:s/></text:span><text:span text:style-name="T360"><text:s/></text:span><text:span text:style-name="T361">šias programas:</text:span></text:p>
      <text:p text:style-name="P362"><text:span text:style-name="T363">19.10.1</text:span><text:span text:style-name="T364">. Viešosios tvarkos palaikymo ir nusikalstamų veikų prevencijos funkcijų decentralizavimo ir<text:s/></text:span><text:span text:style-name="T365">nusikalstamų veikų atskleidimo ir tyrimo funkcijų perskirstymo programą;</text:span></text:p>
      <text:p text:style-name="P366"><text:span text:style-name="T367">19.10.2</text:span><text:span text:style-name="T368">. Nusikalstamų veikų atskleidimo ir tyrimo organizacinės sistemos optimizavimo programą;</text:span></text:p>
      <text:p text:style-name="P369"><text:span text:style-name="T370">19.10.3</text:span><text:span text:style-name="T371">. Specialiųjų policijos funkcijų optimizavimo programą;</text:span></text:p>
      <text:p text:style-name="P372"><text:span text:style-name="T373">19.10.4</text:span><text:span text:style-name="T374">. Pol</text:span><text:span text:style-name="T375">icijos finansinių išteklių valdymo programą; joje numatant policijos finansavimo principus, atsižvelgiant į policijos įstaigos aptarnaujamoje teritorijoje esantį gyventojų skaičių, įstaigoje dirbančių darbuotojų skaičių;</text:span></text:p>
      <text:p text:style-name="P376"><text:span text:style-name="T377">19.10.5</text:span><text:span text:style-name="T378">. Policijos personalo ro</text:span><text:span text:style-name="T379">tacijos programą;</text:span></text:p>
      <text:p text:style-name="P380"><text:span text:style-name="T381">19.11</text:span><text:span text:style-name="T382">.<text:s/></text:span><text:span text:style-name="T383">didinti išteklius, skiriamus nusikaltimams elektroninėje erdvėje, kitiems nusikaltimams, susijusiems <text:s/>su internetu, tarptautiniu terorizmu, užkardyti, atskleisti ir tirti;</text:span></text:p>
      <text:p text:style-name="P384"><text:span text:style-name="T385">19.12</text:span><text:span text:style-name="T386">. didinti visuomenės vaidmenį, sprendžiant ž</text:span><text:span text:style-name="T387">mogaus ir visuomenės saugumo problemas (plėtoti policijos rėmėjų veiklą, organizuoti prevencines priemones pagal saugios kaimynystės projektus, plėtoti prevencinį projektą „Saugūs ir sveiki mokykloje“ ir kitus projektus);</text:span></text:p>
      <text:p text:style-name="P388"><text:span text:style-name="T389">19.13</text:span><text:span text:style-name="T390">. plėtoti policijos<text:s/></text:span><text:span text:style-name="T391">socia</text:span><text:span text:style-name="T392">linę partnerystę</text:span><text:span text:style-name="T393"><text:s/>su savivaldybių institucijomis ir apskričių viršininkais, kai sprendžiami viešojo saugumo užtikrinimo bei saugios gyvenamosios aplinkos klausimai;</text:span></text:p>
      <text:p text:style-name="P394"><text:span text:style-name="T395">19.14</text:span><text:span text:style-name="T396">. skatinti ir remti socialinių partnerių, atstovaujančių policijos pareigūnų intere</text:span><text:span text:style-name="T397">sams, iniciatyvas užtikrinant darbo (tarnybos) santykių šalių interesų derinimą;</text:span></text:p>
      <text:p text:style-name="P398"><text:span text:style-name="T399">19.15</text:span><text:span text:style-name="T400">.<text:s/></text:span><text:span text:style-name="T401">rekonstruoti ar pastatyti policijos įstaigų pastatus bei</text:span><text:span text:style-name="T402"><text:s/>sudaryti tinkamas asmenų priėmimo policijos įstaigose ir</text:span><text:span text:style-name="T403"><text:s/></text:span><text:span text:style-name="T404">policijos pareigūnų darbo sąlygas;</text:span></text:p>
      <text:p text:style-name="P405"><text:span text:style-name="T406">19.16</text:span><text:span text:style-name="T407">. įdie</text:span><text:span text:style-name="T408">gti naujas informacines technologijas gyventojams <text:s/>aptarnauti.</text:span></text:p>
      <text:p text:style-name="P409"/>
      <text:p text:style-name="P410"><text:span text:style-name="T411">VII</text:span><text:span text:style-name="T412">.<text:s/></text:span><text:span text:style-name="T413">PROGRAMOS ĮGYVENDINIMAS</text:span></text:p>
      <text:p text:style-name="P414"><text:span text:style-name="T415">20</text:span><text:span text:style-name="T416">. Konkrečias priemones programos uždaviniams įgyvendinti tvirtina Lietuvos Respublikos Vyriausybė.</text:span></text:p>
      <text:p text:style-name="P417"><text:span text:style-name="T418">21</text:span><text:span text:style-name="T419">. Programos įgyvendinimą koordinuoja Vidaus<text:s/></text:span><text:span text:style-name="T420">reikalų ministerija. Programą tiesiogiai įgyvendina Policijos departamentas. Įgyvendinant programos priemones dalyvauja ir kitos valstybės ir savivaldybių institucijos.</text:span></text:p>
      <text:p text:style-name="P421"><text:span text:style-name="T422">22</text:span><text:span text:style-name="T423">. Už programos įgyvendinimą atsakingos institucijos kasmet iki vasario 1 dienos t</text:span><text:span text:style-name="T424">eikia Vidaus reikalų ministerijai informaciją apie Programos priemonių įgyvendinimą. Vidaus reikalų ministerija kasmet iki kovo 1 dienos informuoja Lietuvos Respublikos Vyriausybę apie Programos įgyvendinimo eigą ir rezultatus.</text:span></text:p>
      <text:p text:style-name="P425"><text:span text:style-name="T426">23</text:span><text:span text:style-name="T427">.<text:s/></text:span>Vyriausybė kasmet iki birželio 1 dienos informuoja Seimą apie programos įgyvendinimo eigą ir rezultatus.</text:p>
      <text:p text:style-name="P428"><text:span text:style-name="T429">24</text:span><text:span text:style-name="T430">. Programos įgyvendinimo terminas – 2007–2011 metai.</text:span></text:p>
      <text:p text:style-name="P431"/>
      <text:p text:style-name="P432"><text:span text:style-name="T433">VIIi</text:span><text:span text:style-name="T434">.<text:s/></text:span><text:span text:style-name="T435">LAUKIAMI REZULTATai</text:span></text:p>
      <text:p text:style-name="P436"><text:span text:style-name="T437">25</text:span><text:span text:style-name="T438">. Įgyvendinus Programą bus pasiekti šie rezultatai:</text:span></text:p>
      <text:p text:style-name="P439"><text:span text:style-name="T440">25</text:span><text:span text:style-name="T441">. sumažės policijos statutinių valstybės tarnautojų skaičius, jie taps karjeros valstybės tarnautojais;<text:s/></text:span></text:p>
      <text:p text:style-name="P442"><text:span text:style-name="T443">25</text:span><text:span text:style-name="T444">. bus sukurta policijos pareigūnų atrankos, mokymo ir personalo valdymo sistema, užtikrinanti personalo kvalifikacijos palaikymą ir kaitos polici</text:span><text:span text:style-name="T445">jos įstaigose mažėjimą;</text:span></text:p>
      <text:p text:style-name="P446"><text:span text:style-name="T447">25</text:span><text:span text:style-name="T448">. sumažės tarnybinių nusižengimų skaičius;<text:s/></text:span></text:p>
      <text:p text:style-name="P449"><text:span text:style-name="T450">25</text:span><text:span text:style-name="T451">.</text:span><text:span text:style-name="T452"><text:s/>policijos įstaigos bus valdomos efektyviau, gebės greičiau prisitaikyti prie kriminogeninės būklės pokyčių;</text:span></text:p>
      <text:p text:style-name="P453"><text:span text:style-name="T454">25</text:span><text:span text:style-name="T455">.</text:span><text:span text:style-name="T456"><text:s/>padidės teritorinių policijos įstaigų atsakomybė už polici</text:span><text:span text:style-name="T457">jos veiklos rezultatus ir finansinių išteklių panaudojimą;<text:s/></text:span></text:p>
      <text:p text:style-name="P458"><text:span text:style-name="T459">25</text:span><text:span text:style-name="T460">.</text:span><text:span text:style-name="T461"><text:s/>padidės savivaldybių institucijų ir gyventojų vaidmuo įgyvendinant viešosios tvarkos palaikymo ir nusikalstamų veikų prevencijos funkcijas;</text:span></text:p>
      <text:p text:style-name="P462"><text:span text:style-name="T463">25</text:span><text:span text:style-name="T464">.</text:span><text:span text:style-name="T465"><text:s/>bus rekonstruoti ar pastatyti policijos įstaigų pastatai ir sudarytos tinkamos asmenų priėmimo jose ir policijos pareigūnų darbo sąlygos;</text:span></text:p>
      <text:p text:style-name="P466"><text:span text:style-name="T467">25</text:span><text:span text:style-name="T468">.</text:span><text:span text:style-name="T469"><text:s/>pagerės policijos įstaigų materialinis ir techninis aprūpinimas;</text:span></text:p>
      <text:p text:style-name="P470"><text:span text:style-name="T471">25</text:span><text:span text:style-name="T472">.</text:span><text:span text:style-name="T473"><text:s/>sumažės policijos įstaigų valdymo iš</text:span><text:span text:style-name="T474">laidos, sutaupytos lėšos bus skirtos tiesioginėms policijos funkcijoms atlikti;</text:span></text:p>
      <text:p text:style-name="P475"><text:span text:style-name="T476">25</text:span><text:span text:style-name="T477">.</text:span><text:span text:style-name="T478"><text:s/>padidės saugiai besijaučiančių gyventojų skaičius ir išaugs visuomenės</text:span><text:span text:style-name="T479"><text:s/></text:span><text:span text:style-name="T480">pasitikėjimas policija;</text:span></text:p>
      <text:p text:style-name="P481"><text:span text:style-name="T482">25</text:span><text:span text:style-name="T483">.</text:span><text:span text:style-name="T484"><text:s/>bus sudarytos prielaidos policijos sistemos plėtrą iš ekstensyvio</text:span><text:span text:style-name="T485">s paversti intensyvia.</text:span></text:p>
      <text:p text:style-name="P486"/>
      <text:p text:style-name="P487"><text:span text:style-name="T488">IX</text:span><text:span text:style-name="T489">.<text:s/></text:span><text:span text:style-name="T490">Vertinimo kriterijai<text:s/></text:span></text:p>
      <text:p text:style-name="P491"><text:span text:style-name="T492">26</text:span><text:span text:style-name="T493">. Programos įgyvendinimo veiksmingumas bus vertinamas pagal šiuos vertinimo kriterijus:</text:span></text:p>
      <text:p text:style-name="P494"><text:span text:style-name="T495">26.1</text:span><text:span text:style-name="T496">. tarnybinius nusižengimus padariusių policijos pareigūnų skaičiaus mažėjimas (procentais);</text:span></text:p>
      <text:p text:style-name="P497"><text:span text:style-name="T498">26.2</text:span><text:span text:style-name="T499">.policijos statutinių valstybės tarnautojų skaičiaus mažėjimas (procentais);</text:span></text:p>
      <text:p text:style-name="P500"><text:span text:style-name="T501">26.3</text:span><text:span text:style-name="T502">. gyventojai, pasitikintys policija (procentais);</text:span></text:p>
      <text:p text:style-name="P503"><text:span text:style-name="T504">26.4</text:span><text:span text:style-name="T505">. policijos reagavimo (atvykimo) į iškvietimus vidutinė trukmė;</text:span></text:p>
      <text:p text:style-name="P506"><text:span text:style-name="T507">26.5</text:span><text:span text:style-name="T508">. parengtų ir kartu su savivaldybių insti</text:span><text:span text:style-name="T509">tucijomis ir apskričių viršininkų administracijomis įgyvendintų prevencinių programų skaičius;</text:span></text:p>
      <text:p text:style-name="P510"><text:span text:style-name="T511">26.6</text:span><text:span text:style-name="T512">. eismo įvykiuose sužeistų ir žuvusių asmenų skaičiaus mažėjimas (procentais);</text:span></text:p>
      <text:p text:style-name="P513"><text:span text:style-name="T514">26.7</text:span><text:span text:style-name="T515">. nusikaltimų ir kitų teisės pažeidimų skaičiaus mažėjimas<text:s/></text:span><text:span text:style-name="T516">(procentais);</text:span></text:p>
      <text:p text:style-name="P517"><text:span text:style-name="T518">26.8</text:span><text:span text:style-name="T519">. nusikalstamų veikų ištyrimo didėjimas (procentais);</text:span></text:p>
      <text:p text:style-name="P520"><text:span text:style-name="T521">26..9.</text:span><text:span text:style-name="T522"><text:s/>ikiteisminio tyrimo trukmės mažėjimas;</text:span></text:p>
      <text:p text:style-name="P523"><text:span text:style-name="T524">26.10</text:span><text:span text:style-name="T525">. tobulinusių kvalifikaciją ir persikvalifikavusių policijos pareigūnų skaičius;</text:span></text:p>
      <text:p text:style-name="P526"><text:span text:style-name="T527">26.11</text:span><text:span text:style-name="T528">. policijos pareigūnų tarnybos<text:s/></text:span><text:span text:style-name="T529">trukmės vidurkio didėjimas;</text:span></text:p>
      <text:p text:style-name="P530"><text:span text:style-name="T531">26.12</text:span><text:span text:style-name="T532">. rekonstruotų ar renovuotų darbo vietų policijos įstaigose skaičius.</text:span></text:p>
      <text:p text:style-name="P533"/>
      <text:p text:style-name="P534"><text:span text:style-name="T535">x</text:span><text:span text:style-name="T536">.<text:s/></text:span><text:span text:style-name="T537">Programos finansavimas<text:s/></text:span></text:p>
      <text:p text:style-name="P538"><text:span text:style-name="T539">27</text:span><text:span text:style-name="T540">. Lietuvos Respublikos Vyriausybė lėšas Programai įgyvendinti numato rengdama atitinkamų metų Lietuvos Resp</text:span><text:span text:style-name="T541">ublikos valstybės biudžeto ir savivaldybių biudžetų finansinių rodiklių patvirtinimo įstatymo projektą. Programai finansuoti gali būti naudojamos ir kitos įstatymų nustatyta tvarka gautos lėšos. Preliminarus lėšų, reikalingų programai įgyvendinti, poreikis</text:span><text:span text:style-name="T542"><text:s/>pateikiamas programos priede.</text:span></text:p>
      <text:p text:style-name="P543"/>
      <text:p text:style-name="P544"/>
      <text:p text:style-name="P545"/>
      <text:p text:style-name="P546"/>
      <text:p text:style-name="P547"/>
      <text:p text:style-name="P548"><text:span text:style-name="T549">LIETUVOS POLICIJOS SISTEMOS PLĖTROS PROGRAMOS</text:span></text:p>
      <text:p text:style-name="P550"><text:span text:style-name="T551">PRIEDAS</text:span></text:p>
      <text:p text:style-name="P552"/>
      <text:p text:style-name="P553"/>
      <text:p text:style-name="P554"/>
      <text:soft-page-break/>
      <text:p text:style-name="P555"><text:span text:style-name="T556">Preliminarus lėšų, reikalingų Lietuvos policijos sistemos plėtros programai įgyvendinti, poreikis 2007</text:span><text:span text:style-name="T557">–</text:span><text:span text:style-name="T558">2011 metais (tūkst. Lt)</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text:span text:style-name="T572">2007 m.</text:span></text:p>
          </table:table-cell>
          <table:table-cell table:style-name="TableCell573">
            <text:p text:style-name="P574"><text:span text:style-name="T575">2008 m.</text:span></text:p>
          </table:table-cell>
          <table:table-cell table:style-name="TableCell576">
            <text:p text:style-name="P577"><text:span text:style-name="T578">2009 m.</text:span></text:p>
          </table:table-cell>
          <table:table-cell table:style-name="TableCell579">
            <text:p text:style-name="P580"><text:span text:style-name="T581">2010 m.</text:span></text:p>
          </table:table-cell>
          <table:table-cell table:style-name="TableCell582">
            <text:p text:style-name="P583"><text:span text:style-name="T584">2011 m.</text:span></text:p>
          </table:table-cell>
        </table:table-row>
        <table:table-row table:style-name="TableRow585">
          <table:table-cell table:style-name="TableCell586">
            <text:p text:style-name="P587"><text:span text:style-name="T588">Iš viso, iš jų:</text:span></text:p>
          </table:table-cell>
          <table:table-cell table:style-name="TableCell589">
            <text:p text:style-name="P590"><text:span text:style-name="T591">110 000</text:span></text:p>
          </table:table-cell>
          <table:table-cell table:style-name="TableCell592">
            <text:p text:style-name="P593"><text:span text:style-name="T594">115 000</text:span></text:p>
          </table:table-cell>
          <table:table-cell table:style-name="TableCell595">
            <text:p text:style-name="P596"><text:span text:style-name="T597">120 000</text:span></text:p>
          </table:table-cell>
          <table:table-cell table:style-name="TableCell598">
            <text:p text:style-name="P599"><text:span text:style-name="T600">125 000</text:span></text:p>
          </table:table-cell>
          <table:table-cell table:style-name="TableCell601">
            <text:p text:style-name="P602"><text:span text:style-name="T603">92 805</text:span></text:p>
          </table:table-cell>
        </table:table-row>
        <table:table-row table:style-name="TableRow604">
          <table:table-cell table:style-name="TableCell605">
            <text:p text:style-name="P606"><text:span text:style-name="T607">Išlaidoms</text:span></text:p>
          </table:table-cell>
          <table:table-cell table:style-name="TableCell608">
            <text:p text:style-name="P609"><text:span text:style-name="T610">61 432</text:span></text:p>
          </table:table-cell>
          <table:table-cell table:style-name="TableCell611">
            <text:p text:style-name="P612"><text:span text:style-name="T613">40 252</text:span></text:p>
          </table:table-cell>
          <table:table-cell table:style-name="TableCell614">
            <text:p text:style-name="P615"><text:span text:style-name="T616">24 070</text:span></text:p>
          </table:table-cell>
          <table:table-cell table:style-name="TableCell617">
            <text:p text:style-name="P618"><text:span text:style-name="T619">23 770</text:span></text:p>
          </table:table-cell>
          <table:table-cell table:style-name="TableCell620">
            <text:p text:style-name="P621"><text:span text:style-name="T622">10 000</text:span></text:p>
          </table:table-cell>
        </table:table-row>
        <table:table-row table:style-name="TableRow623">
          <table:table-cell table:style-name="TableCell624">
            <text:p text:style-name="P625"><text:span text:style-name="T626">Turtui įsigyti</text:span></text:p>
          </table:table-cell>
          <table:table-cell table:style-name="TableCell627">
            <text:p text:style-name="P628"><text:span text:style-name="T629">48 568</text:span></text:p>
          </table:table-cell>
          <table:table-cell table:style-name="TableCell630">
            <text:p text:style-name="P631"><text:span text:style-name="T632">74 748</text:span></text:p>
          </table:table-cell>
          <table:table-cell table:style-name="TableCell633">
            <text:p text:style-name="P634"><text:span text:style-name="T635">95 930</text:span></text:p>
          </table:table-cell>
          <table:table-cell table:style-name="TableCell636">
            <text:p text:style-name="P637"><text:span text:style-name="T638">101 230</text:span></text:p>
          </table:table-cell>
          <table:table-cell table:style-name="TableCell639">
            <text:p text:style-name="P640"><text:span text:style-name="T641">82 805</text:span></text:p>
          </table:table-cell>
        </table:table-row>
        <table:table-row table:style-name="TableRow642">
          <table:table-cell table:style-name="TableCell643">
            <text:p text:style-name="P644"><text:span text:style-name="T645">Iš viso per 2007</text:span><text:span text:style-name="T646">–</text:span><text:span text:style-name="T647">2011 metu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562 805</text:p>
          </table:table-cell>
        </table:table-row>
      </table:table>
      <text:p text:style-name="P658"/>
      <text:p text:style-name="P659"/>
      <text:p text:style-name="P660"/>
      <text:p text:style-name="P661"><text:span text:style-name="T6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text-properties style:font-name="TimesLT" style:font-size-complex="12pt" fo:language="en" fo:country="US"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s</meta:initial-creator>
    <dc:creator>adlibuser</dc:creator>
    <meta:creation-date>2017-04-09T10:39:00Z</meta:creation-date>
    <dc:date>2017-04-09T10:39:00Z</dc:date>
    <meta:print-date>2006-12-15T15:28:00Z</meta:print-date>
    <meta:template xlink:href="Normal.dotm" xlink:type="simple"/>
    <meta:editing-cycles>2</meta:editing-cycles>
    <meta:editing-duration>PT0S</meta:editing-duration>
    <meta:document-statistic meta:page-count="10" meta:paragraph-count="464" meta:word-count="2450" meta:character-count="19045" meta:row-count="1421" meta:non-whitespace-character-count="17059"/>
  </office:meta>
</office:document-meta>
</file>