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2.5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text-position="super 62.5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2.5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2.5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text-position="super 62.5%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T90" style:parent-style-name="DefaultParagraphFont" style:family="text">
      <style:text-properties style:font-weight-complex="bold" style:font-style-complex="italic" style:font-size-complex="12pt"/>
    </style:style>
    <style:style style:name="T91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weight-complex="bold" style:font-style-complex="italic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style:font-style-complex="italic"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style:font-style-complex="italic" style:font-size-complex="12pt"/>
    </style:style>
    <style:style style:name="T100" style:parent-style-name="DefaultParagraphFont" style:family="text">
      <style:text-properties style:font-weight-complex="bold" style:font-style-complex="italic" style:font-size-complex="12pt"/>
    </style:style>
    <style:style style:name="T101" style:parent-style-name="DefaultParagraphFont" style:family="text">
      <style:text-properties style:font-weight-complex="bold" style:font-style-complex="italic" style:font-size-complex="11pt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weight-complex="bold" style:font-style-complex="italic" style:font-size-complex="11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<text:span text:style-name="T7">ĮSTATYMŲ IR KITŲ TEISĖS AKTŲ SKELBIMO IR ĮSIGALIOJIMO TVARKOS ĮSTATYMO 3, 12 STRAIPSNIŲ PAKEITIMO IR ĮSTATYMO PAPILDYMO 3</text:span><text:span text:style-name="T8">1</text:span><text:span text:style-name="T9"><text:s/>STRAIPSNIU<text:s/></text:span></text:p>
      <text:p text:style-name="P10">ĮSTATYMAS</text:p>
      <text:p text:style-name="P11"/>
      <text:p text:style-name="P12"/>
      <text:p text:style-name="P13">2006 m. <text:s text:c="21"/>d. Nr.<text:s/></text:p>
      <text:p text:style-name="P14">Vilnius</text:p>
      <text:p text:style-name="P15"/>
      <text:p text:style-name="P16"/>
      <text:p text:style-name="P17"><text:span text:style-name="T18">(Žin., 1993, Nr.<text:s/></text:span><text:a xlink:href="http://www3.lrs.lt/cgi-bin/preps2?a=5424&amp;b=" office:target-frame-name="_top" xlink:show="replace"><text:span text:style-name="T19">12-296</text:span></text:a><text:span text:style-name="T20">; 2002, Nr.<text:s/></text:span><text:a xlink:href="http://www3.lrs.lt/cgi-bin/preps2?a=197742&amp;b=" office:target-frame-name="_top" xlink:show="replace"><text:span text:style-name="T21">124-5626</text:span></text:a><text:span text:style-name="T22">; 2003, Nr.<text:s/></text:span><text:a xlink:href="http://www3.lrs.lt/cgi-bin/preps2?a=221242&amp;b=" office:target-frame-name="_top" xlink:show="replace"><text:span text:style-name="T23">108-4814</text:span></text:a><text:span text:style-name="T24">; 2005, Nr.<text:s/></text:span><text:a xlink:href="http://www3.lrs.lt/cgi-bin/preps2?a=259617&amp;b=" office:target-frame-name="_top" xlink:show="replace"><text:span text:style-name="T25">88-3294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 straipsnio 1 dalies 4 punkto ir 2 dalies pakeitimas</text:span></text:p>
      <text:p text:style-name="P33"><text:span text:style-name="T34">1</text:span><text:span text:style-name="T35">. 3 straipsnio 1 dalies 4 punkte po žodžių „Vyriausybės nutarimai“ įrašyti žodžius ir skaičių „</text:span>išskyrus šio Įstatymo 3<text:span text:style-name="T36">1</text:span><text:s/>straipsnyje numatytus atvejus<text:span text:style-name="T37">“ ir šį punktą išdėstyti taip:</text:span></text:p>
      <text:p text:style-name="P38"><text:span text:style-name="T39">„</text:span><text:span text:style-name="T40">4</text:span><text:span text:style-name="T41">) Lietuvos Respublikos Vyriausybės nutarimai,<text:s/></text:span><text:span text:style-name="T42">išskyrus šio Įstatymo 3</text:span><text:span text:style-name="T43">1</text:span><text:span text:style-name="T44"><text:s/>straipsnyje numatytus atvejus;“.</text:span></text:p>
      <text:p text:style-name="P45"><text:span text:style-name="T46">2</text:span><text:span text:style-name="T47">. 3 straipsnio 2 dalyje po žodžių „Vyriausybės nutarimai“ įrašyti žodžius ir skaiči</text:span><text:span text:style-name="T48">ų „</text:span><text:span text:style-name="T49">išskyrus šio Įstatymo 3</text:span><text:span text:style-name="T50">1</text:span><text:span text:style-name="T51"><text:s/>straipsnyje numatytus atvejus</text:span><text:span text:style-name="T52">“ ir šią dalį išdėstyti taip</text:span></text:p>
      <text:p text:style-name="P53"><text:span text:style-name="T54">„</text:span><text:span text:style-name="T55">2</text:span><text:span text:style-name="T56">. „Valstybės žiniose“ taip pat turi būti skelbiami kiti Lietuvos Respublikos Seimo priimti teisės aktai, ministrų, Vyriausybės įstaigų, kitų valstybės valdymo institucijų vadovų ir kolegialių <text:s/>institucijų norminiai teisės aktai bei kiti teisės aktai, kurių</text:span><text:span text:style-name="T57"><text:s/>skelbimą „Valstybės žiniose“ nustato įstatymai ir Vyriausybės nutarimai,<text:s/></text:span><text:span text:style-name="T58">išskyrus šio Įstatymo 3</text:span><text:span text:style-name="T59">1</text:span><text:span text:style-name="T60"><text:s/>straipsnyje numatytus atvejus.“</text:span></text:p>
      <text:p text:style-name="P61"/>
      <text:p text:style-name="P62"><text:span text:style-name="T63">2</text:span><text:span text:style-name="T64"><text:s/>straipsnis.<text:s/></text:span><text:span text:style-name="T65">Įstatymo papildymas 3</text:span><text:span text:style-name="T66">1</text:span><text:span text:style-name="T67"><text:s/>straipsniu</text:span></text:p>
      <text:p text:style-name="P68"><text:span text:style-name="T69">Papildyti Įstatymą 3</text:span><text:span text:style-name="T70">1</text:span><text:span text:style-name="T71"><text:s/>straipsniu:</text:span></text:p>
      <text:p text:style-name="P72"><text:span text:style-name="T73">„</text:span><text:span text:style-name="T74">3</text:span><text:span text:style-name="T75">1</text:span><text:span text:style-name="T76"><text:s/>straipsnis.<text:s/></text:span><text:span text:style-name="T77">Oficialaus teisė</text:span><text:span text:style-name="T78">s aktų paskelbimo interneto tinklalapyje atvejai<text:s/></text:span></text:p>
      <text:p text:style-name="P79"><text:span text:style-name="T80">1</text:span><text:span text:style-name="T81">. Tais atvejais, kai Lietuvos Respublikos Seimo nutarimai, Lietuvos Respublikos Vyriausybės nutarimai,<text:s/></text:span><text:span text:style-name="T82">ministrų, Vyriausybės įstaigų, kitų valstybės valdymo institucijų vadovų ir kolegialių institucijų</text:span><text:span text:style-name="T83"><text:s/></text:span><text:span text:style-name="T84">priimti teisės aktai</text:span><text:span text:style-name="T85"><text:s/>turi priedų (brėžinių, lentelių, grafikų, schemų, žemėlapių ar kt.), kuriuos paskelbti „Valstybės žiniose“ nėra techninių galimybių, tokie teisės aktai oficialiai paskelbiami tą pačią dieną:</text:span></text:p>
      <text:p text:style-name="P86"><text:span text:style-name="T87">1</text:span><text:span text:style-name="T88">)<text:s/></text:span><text:span text:style-name="T89">„Valstybės žinių“ interneto tinklalapy</text:span><text:span text:style-name="T90">je („</text:span><text:span text:style-name="T91">www.valstybes-zinios.lt</text:span><text:span text:style-name="T92">“)<text:s/></text:span><text:span text:style-name="T93">– teisės aktas su priedais</text:span><text:span text:style-name="T94">;</text:span></text:p>
      <text:p text:style-name="P95"><text:span text:style-name="T96">2</text:span><text:span text:style-name="T97">) <text:s/>„Valstybės žiniose“ – teisės aktas be priedų.</text:span></text:p>
      <text:p text:style-name="P98"><text:span text:style-name="T99">2</text:span><text:span text:style-name="T100">.<text:s/></text:span><text:span text:style-name="T101">Šiame straipsnyje nurodytus teisės aktus „Valstybės žiniose“ ir<text:s/></text:span><text:span text:style-name="T102">„Valstybės žinių“ interneto tinklalapyje</text:span><text:span text:style-name="T103"><text:s/>oficialiai skelbia juos pasirašę pareigūnai.“</text:span></text:p>
      <text:p text:style-name="P104"/>
      <text:p text:style-name="P105"><text:span text:style-name="T106">3</text:span><text:span text:style-name="T107"><text:s/>straipsnis.<text:s/></text:span><text:span text:style-name="T108">12 straipsnio 1 dalies pakeitimas</text:span></text:p>
      <text:p text:style-name="P109"><text:span text:style-name="T110">12 straipsnio 1 dalyje po žodžių „Savivaldybių atstovaujamųjų“ įrašyti žodžius „ir vykdomųjų“, žodį „teksto“ išbraukti ir šią dalį išdėstyti taip:</text:span></text:p>
      <text:p text:style-name="P111"><text:span text:style-name="T112">„</text:span><text:span text:style-name="T113">1</text:span><text:span text:style-name="T114">. Savivaldybių atstovaujamųjų<text:s/></text:span><text:span text:style-name="T115">ir vykdomųjų</text:span><text:span text:style-name="T116"><text:s/></text:span><text:span text:style-name="T117">institucijų priimti norminiai teisės aktai įsigalioja kitą dieną po jų paskelbimo vietinėje spaudoje arba kitą dieną po oficialaus informacinio pranešimo vietinėje spaudoje apie norminio teisės akto priėmimą<text:s/></text:span><text:span text:style-name="T118">ir viso norminio teisės akto<text:s/></text:span><text:span text:style-name="T119">teksto<text:s/></text:span><text:span text:style-name="T120">paskelbimo atitinkamos savivaldybės interneto tinklalapyje, jeigu pačiuose teisės aktuose nenustatyta vėlesnė jų įsigaliojimo data. Oficialiame informaciniame pranešime apie teisės akto<text:s/></text:span><text:soft-page-break/><text:span text:style-name="T121">priėmimą nurodoma teisės akto priė</text:span><text:span text:style-name="T122">mimo data, numeris, antraštė, jei ji yra, išdėstoma priimto sprendimo esmė ir nurodomas interneto tinklalapio, kuriame paskelbtas teisės aktas, adresas.“</text:span></text:p>
      <text:p text:style-name="P123"/>
      <text:p text:style-name="P124"/>
      <text:p text:style-name="P125"/>
      <text:p text:style-name="P126"/>
      <text:p text:style-name="P127"><text:span text:style-name="T128">Skelbiu šį Lietuvos Respublikos Seimo priimtą įstatymą.<text:s/></text:span></text:p>
      <text:p text:style-name="P129"/>
      <text:p text:style-name="P130"/>
      <text:p text:style-name="P131">RESPUBLIKOS PREZIDENTA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meta:initial-creator>D.Gvazdauskiene</meta:initial-creator>
    <dc:creator>adlibuser</dc:creator>
    <meta:creation-date>2017-04-09T10:36:00Z</meta:creation-date>
    <dc:date>2017-04-09T10:36:00Z</dc:date>
    <meta:print-date>2006-12-15T10:20:00Z</meta:print-date>
    <meta:template xlink:href="Normal.dotm" xlink:type="simple"/>
    <meta:editing-cycles>2</meta:editing-cycles>
    <meta:editing-duration>PT0S</meta:editing-duration>
    <meta:user-defined meta:name="_EmailSubject">Skelbimo istat.pak.-82006 10 04</meta:user-defined>
    <meta:user-defined meta:name="_AuthorEmail">Z.Liekyte@tic.lt</meta:user-defined>
    <meta:user-defined meta:name="_AuthorEmailDisplayName">Z.Liekyte</meta:user-defined>
    <meta:user-defined meta:name="_ReviewingToolsShownOnce"/>
    <meta:document-statistic meta:page-count="2" meta:paragraph-count="22" meta:word-count="425" meta:character-count="3381" meta:row-count="87" meta:non-whitespace-character-count="2978"/>
  </office:meta>
</office:document-meta>
</file>