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 fo:text-indent="6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6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50%"/>
      <style:text-properties style:font-size-complex="12pt"/>
    </style:style>
    <style:style style:name="P8" style:parent-style-name="Normal" style:family="paragraph">
      <style:paragraph-properties fo:text-align="center" fo:line-height="150%"/>
      <style:text-properties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justify" fo:line-height="150%" fo:margin-left="0.5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line-height="150%" fo:margin-left="1in" fo:text-indent="0.3875in">
        <style:tab-stops/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margin-left="0.5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  <style:text-properties style:font-size-complex="12pt"/>
    </style:style>
    <style:style style:name="P25" style:parent-style-name="Normal" style:family="paragraph">
      <style:paragraph-properties fo:text-align="center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 fo:line-height="150%" fo:text-indent="0.5in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line-height="150%" fo:text-indent="0.5in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margin-right="0.034in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margin-right="-0.0354in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fo:font-style="italic" style:font-style-asian="italic" style:font-size-complex="12pt"/>
    </style:style>
    <style:style style:name="P166" style:parent-style-name="Normal" style:family="paragraph">
      <style:paragraph-properties fo:line-height="150%"/>
      <style:text-properties style:font-size-complex="12pt"/>
    </style:style>
    <style:style style:name="P167" style:parent-style-name="Normal" style:family="paragraph">
      <style:paragraph-properties fo:line-height="150%"/>
      <style:text-properties style:font-size-complex="12pt"/>
    </style:style>
    <style:style style:name="P168" style:parent-style-name="Normal" style:family="paragraph">
      <style:paragraph-properties fo:line-height="150%"/>
      <style:text-properties style:font-size-complex="12pt"/>
    </style:style>
    <style:style style:name="P169" style:parent-style-name="Normal" style:family="paragraph">
      <style:paragraph-properties fo:line-height="150%"/>
      <style:text-properties style:font-size-complex="12pt"/>
    </style:style>
    <style:style style:name="P170" style:parent-style-name="Normal" style:family="paragraph">
      <style:paragraph-properties fo:line-height="150%"/>
      <style:text-properties style:font-size-complex="12pt"/>
    </style:style>
    <style:style style:name="P171" style:parent-style-name="Normal" style:family="paragraph">
      <style:paragraph-properties fo:text-align="justify" fo:margin-left="4.5in" fo:text-indent="0.5in">
        <style:tab-stops/>
      </style:paragraph-properties>
      <style:text-properties style:font-size-complex="12pt"/>
    </style:style>
    <style:style style:name="P172" style:parent-style-name="Normal" style:family="paragraph">
      <style:paragraph-properties fo:text-align="justify" fo:margin-left="4.5in" fo:text-indent="0.5in">
        <style:tab-stops/>
      </style:paragraph-properties>
      <style:text-properties style:font-size-complex="12pt"/>
    </style:style>
    <style:style style:name="P173" style:parent-style-name="Normal" style:family="paragraph">
      <style:paragraph-properties fo:text-align="justify" fo:margin-left="4.5in" fo:text-indent="0.5in">
        <style:tab-stops/>
      </style:paragraph-properties>
      <style:text-properties style:font-size-complex="12pt"/>
    </style:style>
    <style:style style:name="P174" style:parent-style-name="Normal" style:family="paragraph">
      <style:paragraph-properties fo:text-align="justify" fo:margin-left="4.5in" fo:text-indent="0.5in">
        <style:tab-stops/>
      </style:paragraph-properties>
      <style:text-properties style:font-size-complex="12pt"/>
    </style:style>
    <style:style style:name="P175" style:parent-style-name="Normal" style:family="paragraph">
      <style:paragraph-properties fo:text-align="justify" fo:margin-left="4.5in" fo:text-indent="0.5in">
        <style:tab-stops/>
      </style:paragraph-properties>
      <style:text-properties style:font-size-complex="12pt"/>
    </style:style>
    <style:style style:name="P176" style:parent-style-name="Normal" style:family="paragraph">
      <style:paragraph-properties fo:text-align="justify" fo:margin-left="4.5in" fo:text-indent="0.5in">
        <style:tab-stops/>
      </style:paragraph-properties>
    </style:style>
    <style:style style:name="P177" style:parent-style-name="Normal" style:family="paragraph">
      <style:paragraph-properties fo:text-align="justify" fo:margin-left="4.5in" fo:text-indent="0.5in">
        <style:tab-stops/>
      </style:paragraph-properties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margin-left="4.5in" fo:text-indent="0.5in">
        <style:tab-stops/>
      </style:paragraph-properties>
      <style:text-properties style:font-size-complex="12pt"/>
    </style:style>
    <style:style style:name="P180" style:parent-style-name="Normal" style:family="paragraph">
      <style:paragraph-properties fo:text-align="justify" fo:margin-left="4.5in" fo:text-indent="0.5in">
        <style:tab-stops/>
      </style:paragraph-properties>
      <style:text-properties style:font-size-complex="12pt"/>
    </style:style>
    <style:style style:name="P181" style:parent-style-name="Normal" style:family="paragraph">
      <style:paragraph-properties fo:text-align="justify" fo:margin-left="4.5in" fo:text-indent="0.5in">
        <style:tab-stops/>
      </style:paragraph-properties>
      <style:text-properties style:font-size-complex="12pt"/>
    </style:style>
    <style:style style:name="P182" style:parent-style-name="Normal" style:family="paragraph">
      <style:paragraph-properties fo:text-align="justify" fo:line-height="150%" fo:text-indent="0.5in"/>
      <style:text-properties style:font-size-complex="12pt"/>
    </style:style>
    <style:style style:name="P183" style:parent-style-name="Normal" style:family="paragraph">
      <style:paragraph-properties fo:text-align="justify" fo:line-height="150%" fo:text-indent="0.5in"/>
      <style:text-properties style:font-size-complex="12pt"/>
    </style:style>
    <style:style style:name="P184" style:parent-style-name="Normal" style:family="paragraph">
      <style:paragraph-properties fo:keep-with-next="always" fo:text-align="center" fo:line-height="150%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P186" style:parent-style-name="Normal" style:family="paragraph">
      <style:paragraph-properties fo:text-align="center" fo:line-height="150%" fo:text-indent="0.5in"/>
      <style:text-properties fo:font-weight="bold" style:font-weight-asian="bold"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LIETUVOS RESPUBLIKOS<text:s/></text:p>
      <text:p text:style-name="P4">BALTOJO CUKRAUS VIRŠKVOČIO MOKESČIO ĮSTATYMO PAKEITIMO<text:s/></text:p>
      <text:p text:style-name="P5">ĮSTATYMAS</text:p>
      <text:p text:style-name="P6"/>
      <text:p text:style-name="P7">2006 m. <text:s text:c="23"/>d. Nr.</text:p>
      <text:p text:style-name="P8"/>
      <text:p text:style-name="P9"><text:span text:style-name="T10">(Žin., 2002 Nr.<text:s/></text:span><text:a xlink:href="http://www3.lrs.lt/cgi-bin/preps2?a=159987&amp;b=" office:target-frame-name="_top" xlink:show="replace"><text:span text:style-name="T11">15-552</text:span></text:a><text:span text:style-name="T12">; 2004, Nr.<text:s/></text:span><text:a xlink:href="http://www3.lrs.lt/cgi-bin/preps2?a=230853&amp;b=" office:target-frame-name="_top" xlink:show="replace"><text:span text:style-name="T13">57-1983</text:span></text:a><text:span text:style-name="T14">)</text:span></text:p>
      <text:p text:style-name="P15"/>
      <text:p text:style-name="P16"><text:span text:style-name="T17">1</text:span><text:span text:style-name="T18"><text:s/>straipsnis. Lietuvos Respublikos baltojo cukraus virškvočio mokesčio įstatymo</text:span></text:p>
      <text:p text:style-name="P19"><text:span text:style-name="T20">nauja redakcija</text:span></text:p>
      <text:p text:style-name="P21"><text:span text:style-name="T22">Pakeisti Lietuvos Respublikos baltojo cukraus virškvočio mokesčio įstatymą ir jį išdės</text:span><text:span text:style-name="T23">tyti taip:<text:s/></text:span></text:p>
      <text:p text:style-name="P24"/>
      <text:p text:style-name="P25"><text:span text:style-name="T26">„</text:span><text:span text:style-name="T27">LIETUVOS RESPUBLIKOS</text:span></text:p>
      <text:p text:style-name="P28">PERTEKLIAUS MOKESČIO CUKRAUS SEKTORIUJE</text:p>
      <text:p text:style-name="P29">ĮSTATYMAS</text:p>
      <text:p text:style-name="P30"/>
      <text:p text:style-name="P31"><text:span text:style-name="T32">1</text:span><text:span text:style-name="T33"><text:s/>straipsnis.<text:s/></text:span><text:span text:style-name="T34">Įstatymo paskirtis</text:span></text:p>
      <text:p text:style-name="P35"><text:span text:style-name="T36">1</text:span><text:span text:style-name="T37">. Šis Įstatymas nustato mokesčio už perteklių, pagamintą viršijus atitinkamais mokestiniais metais skirtas baltojo cukraus ir<text:s/></text:span><text:span text:style-name="T38">izogliukozės gamintojams baltojo cukraus ir izogliukozės gamybos kvotas (toliau –mokestis) mokėjimo tvarką, kontrolę ir atsakomybę už šio Įstatymo pažeidimus.</text:span></text:p>
      <text:p text:style-name="P39">2.<text:s/><text:span text:style-name="T40">Įstatymo nuostatos suderintos su šio Įstatymo priede pateiktais Europos Sąjungos teisės ak</text:span><text:span text:style-name="T41">tais.<text:s/></text:span></text:p>
      <text:p text:style-name="P42"/>
      <text:p text:style-name="P43"><text:span text:style-name="T44">2</text:span><text:span text:style-name="T45"><text:s/>straipsnis.<text:s/></text:span><text:span text:style-name="T46">Pagrindinės šio Įstatymo sąvokos</text:span></text:p>
      <text:p text:style-name="P47"><text:span text:style-name="T48">Šiame įstatyme vartojamos sąvokos suprantamos taip, kaip jos apibrėžtos 2006 m. vasario 20 d. Tarybos reglamento (EB) Nr. 318/2006 dėl bendro cukraus sektoriaus rinkų organizavimo (toliau – reg</text:span><text:span text:style-name="T49">lamentas (EB) Nr. 318/2006) 2 straipsnyje ir 2006 m. birželio 29 d. Komisijos reglamento (EB) Nr. 967/2006, nustatančio Tarybos reglamento (EB) Nr. 318/2006 išsamias nekvotinės gamybos cukraus sektoriuje įgyvendinimo taisykles (toliau – reglamentas (EB) Nr</text:span><text:span text:style-name="T50">. 967/2006), 2 straipsnyje.</text:span></text:p>
      <text:p text:style-name="P51"/>
      <text:p text:style-name="P52"><text:span text:style-name="T53">3</text:span><text:span text:style-name="T54"><text:s/>straipsnis.<text:s/></text:span><text:span text:style-name="T55">Mokesčio mokėtojai</text:span></text:p>
      <text:p text:style-name="P56"><text:span text:style-name="T57">Mokesčio mokėtojai yra Lietuvos Respublikoje Žemės ūkio ministerijos patvirtinti baltojo cukraus ir izogliukozės gamintojai, kurie turi baltojo cukraus ir izogliukozės gamybos kvotą virš</text:span><text:span text:style-name="T58">ijančius baltojo cukraus ir izogliukozės kiekius atitinkamais mokestiniais metais.<text:s/></text:span></text:p>
      <text:p text:style-name="P59"/>
      <text:p text:style-name="P60"><text:span text:style-name="T61">4</text:span><text:span text:style-name="T62"><text:s/>straipsnis.<text:s/></text:span><text:span text:style-name="T63">Mokesčio objektas</text:span></text:p>
      <text:p text:style-name="P64"><text:span text:style-name="T65">Mokesčio objektas nustatytas reglamento (EB) Nr. 318/2006 15 straipsnio 1 dalyje.<text:s/></text:span></text:p>
      <text:p text:style-name="P66"/>
      <text:p text:style-name="P67"><text:span text:style-name="T68">5</text:span><text:span text:style-name="T69"><text:s/>straipsnis.<text:s/></text:span><text:span text:style-name="T70">Mokesčio mokestinis<text:s/></text:span><text:span text:style-name="T71">laikotarpis</text:span></text:p>
      <text:p text:style-name="P72"><text:span text:style-name="T73">Mokesčio mokestinis laikotarpis sutampa su prekybos metais nurodytais reglamento (EB) Nr. 318/2006 1 straipsnio 2 dalyje.<text:s/></text:span></text:p>
      <text:p text:style-name="P74"/>
      <text:p text:style-name="P75"><text:span text:style-name="T76">6</text:span><text:span text:style-name="T77"><text:s/>straipsnis<text:s/></text:span><text:span text:style-name="T78">Mokesčio tarifas</text:span></text:p>
      <text:p text:style-name="P79"><text:span text:style-name="T80">Mokesčio tarifas už baltojo cukraus ir izogliukozės pertekliaus toną nustatytas<text:s/></text:span><text:span text:style-name="T81">reglamento (EB) Nr. 967/2006 3 straipsnio 1 dalyje.</text:span></text:p>
      <text:p text:style-name="P82"/>
      <text:p text:style-name="P83"><text:span text:style-name="T84">7</text:span><text:span text:style-name="T85"><text:s/>straipsnis.<text:s/></text:span><text:span text:style-name="T86">Mokesčio apskaičiavimas, deklaravimas ir mokėjimas</text:span></text:p>
      <text:p text:style-name="P87"><text:span text:style-name="T88">1</text:span><text:span text:style-name="T89">. Mokestis apskaičiuojamas už visą praėjusio mokestinio laikotarpio pagamintą baltojo cukraus ir izogliukozės perteklių, kuris<text:s/></text:span><text:span text:style-name="T90">nebuvo panaudotas kaip nurodyta Reglamento (EB) Nr. 967/2006 4 straipsnio 1 dalyje.</text:span></text:p>
      <text:p text:style-name="P91"><text:span text:style-name="T92">2</text:span><text:span text:style-name="T93">. Gamintojai iki einamųjų mokestinių metų vasario 1 d. pateikia Žemės ūkio ministerijai informaciją apie jiems skirtos kvotos viršijančius pagaminto baltojo cukraus ir</text:span><text:span text:style-name="T94"><text:s/>izogliukozės kiekius ir įrodymus, kad baltojo cukraus ir izogliukozės pertekliaus kiekiai buvo perdirbti į nurodytus pramoninius produktus.<text:s/></text:span></text:p>
      <text:p text:style-name="P95"><text:span text:style-name="T96">3</text:span><text:span text:style-name="T97">. Pertekliaus kiekis, už kurį buvo sumokėtas pertekliaus mokestis, laikomas parduotu Bendrijos rinkoje.</text:span></text:p>
      <text:p text:style-name="P98"><text:span text:style-name="T99">4</text:span><text:span text:style-name="T100">. Iki kito mokestinio laikotarpio gegužės 1 d. Žemės ūkio ministerija apskaičiuoja praėjusio mokestinio laikotarpio pertekliaus mokesčio sumą ir apie tai informuoja pertekliaus mokesčio mokėtojus, Valstybinę mokesčių inspekciją prie Finansų ministerijos ir</text:span><text:span text:style-name="T101"><text:s/>apskričių valstybinių mokesčių inspekcijų atitinkamus skyrius, kuriuose gamybos mokesčio mokėtojas įregistruotas mokesčių mokėtoju.</text:span></text:p>
      <text:p text:style-name="P102"><text:span text:style-name="T103">5</text:span><text:span text:style-name="T104">. Mokesčio mokėtojas iki kito mokestinio laikotarpio gegužės 15 d. dienos pateikia apskrities valstybinei mokesčių ins</text:span><text:span text:style-name="T105">pekcijai, kurioje mokesčio mokėtojas registruotas, pertekliaus mokesčio deklaraciją.</text:span></text:p>
      <text:p text:style-name="P106"><text:span text:style-name="T107">6</text:span><text:span text:style-name="T108">. Pertekliaus mokestis sumokamas į apskrities valstybinės mokesčių inspekcijos, kuriai buvo pateikta pertekliaus mokesčio deklaracija, sąskaitą iki kito mokestinio<text:s/></text:span><text:span text:style-name="T109">laikotarpio birželio 1 dienos.</text:span></text:p>
      <text:p text:style-name="P110"/>
      <text:p text:style-name="P111"><text:span text:style-name="T112">8</text:span><text:span text:style-name="T113"><text:s/>straipsnis.<text:s/></text:span><text:span text:style-name="T114">Mokesčio įskaitymas, grąžinimas, išieškojimas</text:span></text:p>
      <text:p text:style-name="P115"><text:span text:style-name="T116">1</text:span><text:span text:style-name="T117">. Mokestis sumokamas į valstybės biudžetą ir pervedamas į Europos Sąjungos biudžetą.<text:s/></text:span></text:p>
      <text:p text:style-name="P118"><text:span text:style-name="T119">2</text:span><text:span text:style-name="T120">. Mokestis grąžinamas, išieškomas ir įskaitomas Mokesčių admin</text:span><text:span text:style-name="T121">istravimo įstatymo nustatyta tvarka.</text:span></text:p>
      <text:p text:style-name="P122"/>
      <text:p text:style-name="P123"><text:span text:style-name="T124">9</text:span><text:span text:style-name="T125"><text:s/>straipsnis.<text:s/></text:span><text:span text:style-name="T126">Mokesčio deklaravimo ir mokėjimo kontrolė</text:span></text:p>
      <text:p text:style-name="P127"><text:span text:style-name="T128">Mokesčio deklaravimą ir sumokėjimą kontroliuoja Valstybinė mokesčių inspekcija.<text:s/></text:span></text:p>
      <text:p text:style-name="P129"/>
      <text:p text:style-name="P130"><text:span text:style-name="T131">10</text:span><text:span text:style-name="T132"><text:s/>straipsnis.<text:s/></text:span><text:span text:style-name="T133">Pertekliaus panaudojimas pramoninėje gamyboje</text:span></text:p>
      <text:p text:style-name="P134"><text:span text:style-name="T135">Val</text:span><text:span text:style-name="T136">stybės įmonė Lietuvos žemės ūkio ir maisto produktų rinkos reguliavimo agentūra:</text:span></text:p>
      <text:p text:style-name="P137"><text:span text:style-name="T138">1</text:span><text:span text:style-name="T139">) remdamasi reglamentu (EB) Nr. 967/2006,vykdo perdirbėjų patvirtinimą ir tikrina patvirtintų perdirbėjų informacijos apie nupirkto baltojo cukraus kainas, teikiamas Europo</text:span><text:span text:style-name="T140">s Komisijai, teisingumą.</text:span></text:p>
      <text:p text:style-name="P141"><text:span text:style-name="T142">2</text:span><text:span text:style-name="T143">) atlieka cukraus pertekliaus panaudojimo vienam iš reglamento (EB) Nr. 967/2006 priede išvardintų produktų gaminti kontrolę, taiko sankcijas ir teikia pranešimus Europos Komisijai, kaip nurodyta reglamente (EB) Nr. 967/2006.<text:s/></text:span></text:p>
      <text:p text:style-name="P144"/>
      <text:p text:style-name="P145"><text:span text:style-name="T146">11</text:span><text:span text:style-name="T147"><text:s/>straipsnis.<text:s/></text:span><text:span text:style-name="T148">Informacijos teikimas<text:s/></text:span></text:p>
      <text:p text:style-name="P149"><text:span text:style-name="T150">Lietuvos Respublikos Vyriausybė ar jos įgaliota institucija nustato informacijos apie baltojo cukraus perteklių ir pertekliaus mokesčio sumokėjimą teikimo suinteresuotoms institucijoms tvarką ir terminus.</text:span></text:p>
      <text:p text:style-name="P151"/>
      <text:p text:style-name="P152"><text:span text:style-name="T153">12</text:span><text:span text:style-name="T154"><text:s/>straipsnis.<text:s/></text:span><text:span text:style-name="T155">Atsakomybė už šio Įstatymo pažeidimą</text:span></text:p>
      <text:p text:style-name="P156"><text:span text:style-name="T157">1</text:span><text:span text:style-name="T158">. Asmenys, pažeidę šio Įstatymo reikalavimus, atsako įstatymų nustatyta tvarka.</text:span></text:p>
      <text:p text:style-name="P159"><text:span text:style-name="T160">2</text:span><text:span text:style-name="T161">. Mokesčių mokėtojams, pažeidusiems šio Įstatymo reikalavimus, baudos skiriamos ir delspinigiai skaičiuojami</text:span><text:span text:style-name="T162"><text:s/>Mokesčių administravimo įstatymo nustatyta tvarka“</text:span></text:p>
      <text:p text:style-name="P163"/>
      <text:p text:style-name="P164"><text:span text:style-name="T165">Skelbiu šį Lietuvos Respublikos Seimo priimtą įstatymą.</text:span></text:p>
      <text:p text:style-name="P166"/>
      <text:p text:style-name="P167"/>
      <text:p text:style-name="P168"/>
      <text:p text:style-name="P169"/>
      <text:p text:style-name="P170">LIETUVOS RESPUBLIKOS PREZIDENTAS<text:tab/><text:tab/><text:tab/><text:tab/><text:tab/><text:tab/><text:tab/>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><text:span text:style-name="T178">Lietuvos Respublikos</text:span></text:p>
      <text:p text:style-name="P179">pertekliaus mokesčio</text:p>
      <text:p text:style-name="P180">cukraus sektoriuje įstatymo<text:s/></text:p>
      <text:p text:style-name="P181">priedas</text:p>
      <text:p text:style-name="P182"/>
      <text:p text:style-name="P183"/>
      <text:p text:style-name="P184"><text:span text:style-name="T185">ĮGYVENDINAMI EUROPOS SĄJUNGOS TEISĖS AKTAI</text:span></text:p>
      <text:p text:style-name="P186"/>
      <text:p text:style-name="P187"><text:span text:style-name="T188">1</text:span><text:span text:style-name="T189">. 2006 m. vasario 20 d. Tarybos reglamentas (EB) Nr. 318/2006 dėl bendro cukraus sektoriaus rinkų organizavimo (OL 2006 L 58, p. 1), su paskutiniais pakeitimais, padarytais 2006 m. spalio 24 d. Komisijos reg</text:span><text:span text:style-name="T190">lamentu (EB) Nr. 1585/2006 (OL 2006 L 294, p. 19).</text:span></text:p>
      <text:p text:style-name="P191"><text:span text:style-name="T192">2</text:span><text:span text:style-name="T193">. 2006 m. birželio 29 d. Komisijos reglamentas (EB) Nr. 967/2006, nustatantis Tarybos reglamento (EB) Nr. 318/2006 išsamias nekvotinės gamybos cukraus sektoriuje įgyvendinimo taisykles (OL 2006 L 176,</text:span><text:span text:style-name="T194"><text:s/>p. 22)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8in" fo:margin-left="1in" fo:margin-bottom="0.3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UM</meta:initial-creator>
    <dc:creator>adlibuser</dc:creator>
    <meta:creation-date>2017-04-09T10:32:00Z</meta:creation-date>
    <dc:date>2017-04-09T10:32:00Z</dc:date>
    <meta:print-date>2006-12-12T13:26:00Z</meta:print-date>
    <meta:template xlink:href="Normal.dotm" xlink:type="simple"/>
    <meta:editing-cycles>2</meta:editing-cycles>
    <meta:editing-duration>PT0S</meta:editing-duration>
    <meta:document-statistic meta:page-count="4" meta:paragraph-count="211" meta:word-count="882" meta:character-count="5914" meta:row-count="655" meta:non-whitespace-character-count="5243"/>
  </office:meta>
</office:document-meta>
</file>