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margin-left="5in" fo:text-indent="0.215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 style:parent-style-name="Normal" style:family="paragraph">
      <style:paragraph-properties fo:text-align="center" fo:line-height="150%" fo:text-indent="0.5in"/>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size-complex="12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2.5%"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text-outline="true" fo:text-shadow="0.0291in 0.0291in 0.0555in #000000" fo:color="#000000" style:text-position="super 62.5%"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outline="true" fo:text-shadow="0.0291in 0.0291in 0.0555in #000000" fo:color="#000000"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text-outline="true" fo:text-shadow="0.0291in 0.0291in 0.0555in #000000" fo:color="#000000" style:text-position="super 62.5%"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text-position="super 62.5%"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ŪKININKO ŪKIO ĮSTATYMO IR TERITORIJŲ PLANAVIMO ĮSTATYMO PAKEITIMO IR PAPILDYMO</text:p>
      <text:p text:style-name="P13">ĮSTATYMAS</text:p>
      <text:p text:style-name="P14"/>
      <text:p text:style-name="P15">2006 m. <text:s text:c="28"/>d. Nr.</text:p>
      <text:p text:style-name="P16">Vilnius</text:p>
      <text:p text:style-name="P17"/>
      <text:p text:style-name="P18"><text:span text:style-name="T19">PIRMASIS</text:span><text:span text:style-name="T20"><text:s/>SKIRSNIS</text:span></text:p>
      <text:p text:style-name="P21"/>
      <text:p text:style-name="P22"><text:span text:style-name="T23">ŪKININKO ŪKIO ĮSTATYMO 1, 2, 9 STRAIPSNIŲ PAPILDYMAS IR<text:s/></text:span><text:span text:style-name="T24">PAKEITIMAS, 4 SKIRSNIO PAVADINIMO PAKEITIMAS BEI ĮSTATYMO PAPILDYMAS 8</text:span><text:span text:style-name="T25">1</text:span><text:span text:style-name="T26"><text:s/>, 11 STRAIPSNIAIS<text:s/></text:span></text:p>
      <text:p text:style-name="P27"><text:span text:style-name="T28">(Žin., 1999, Nr.<text:s/></text:span><text:a xlink:href="http://www3.lrs.lt/cgi-bin/preps2?a=79911&amp;b=" office:target-frame-name="_top" xlink:show="replace"><text:span text:style-name="T29">43-1358</text:span></text:a><text:span text:style-name="T30">; 2002, Nr.<text:s/></text:span><text:a xlink:href="http://www3.lrs.lt/cgi-bin/preps2?a=197701&amp;b=" office:target-frame-name="_top" xlink:show="replace"><text:span text:style-name="T31">123-</text:span><text:span text:style-name="T32">5537</text:span></text:a><text:span text:style-name="T33">)</text:span></text:p>
      <text:p text:style-name="P34"/>
      <text:p text:style-name="P35"><text:span text:style-name="T36">1</text:span><text:span text:style-name="T37"><text:s/>straipsnis.<text:s/></text:span><text:span text:style-name="T38">1 straipsnio papildymas</text:span></text:p>
      <text:p text:style-name="P39"><text:span text:style-name="T40">1 straipsnyje po žodžių „teikiamą paramą“ įrašyti žodžius „ir ūkininko sodybos ar pagalbinio ūkio ir kitos (fermų, ūkio, šiltnamių) paskirties pastatų statybos sąlygas.“ ir visą straipsnį išdėstyti taip:</text:span></text:p>
      <text:p text:style-name="P41"><text:span text:style-name="T42">„</text:span><text:span text:style-name="T43">1</text:span><text:span text:style-name="T44"><text:s/>straipsnis.<text:s/></text:span><text:span text:style-name="T45">Įstatymo paskirtis</text:span></text:p>
      <text:p text:style-name="P46"><text:span text:style-name="T47">Šis Įstatymas nustato ūkininko teisinį statusą, ūkininko ir jo partnerių veiklos pagrindus, ūkininko ūkio įregistravimo bei išregistravimo sąlygas ir tvarką, ūkininkui teikiamą paramą ir ūkininko sodybos ar pagalbinio ūki</text:span><text:span text:style-name="T48">o ir kitos (fermų, ūkio, šiltnamių) paskirties pastatų statybos sąlygas.“</text:span></text:p>
      <text:p text:style-name="P49"><text:span text:style-name="T50">2</text:span><text:span text:style-name="T51"><text:s/>straipsnis.<text:s/></text:span><text:span text:style-name="T52">2 straipsnio papildymas ir pakeitimas</text:span></text:p>
      <text:p text:style-name="P53"><text:span text:style-name="T54">Pakeisti šio straipsnio 2 dalį, papildyti straipsnį nauja 3, dalimi, buvusias 3, 4, 5 dalis laikyti 4, 5, 6 dalimis,</text:span><text:span text:style-name="T55"><text:s/>4 dalyje vietoje žodžio „bei“ įrašyti žodį „ir“, 5 dalyje vietoje žodžių „atliekantis neapmokamą darbą“ įrašyti žodžius „dirbantis nemokamai“ ir visą straipsnį išdėstyti taip:</text:span></text:p>
      <text:p text:style-name="P56"><text:span text:style-name="T57">„</text:span><text:span text:style-name="T58">2</text:span><text:span text:style-name="T59"><text:s/>straipsnis.<text:s/></text:span><text:span text:style-name="T60">Pagrindinės Įstatymo sąvokos</text:span></text:p>
      <text:p text:style-name="P61"><text:span text:style-name="T62">1</text:span><text:span text:style-name="T63">.<text:s/></text:span><text:span text:style-name="T64">Ūkininkas</text:span><text:span text:style-name="T65"><text:s/>– fizinis asmuo, kuris vienas arba su partneriais verčiasi žemės ūkio veikla ir miškininkyste, o jo ūkis yra įregistruotas Ūkininkų ūkių registre.</text:span></text:p>
      <text:p text:style-name="P66"><text:span text:style-name="T67">2</text:span><text:span text:style-name="T68">.<text:s/></text:span><text:span text:style-name="T69">Ūkininko partneris</text:span><text:span text:style-name="T70"><text:s/>- fizinis asmuo (ūkininko sutuoktinis, pilnametis šeimos narys ar kitas fizinis asmuo), kuris kartu su ūkininku verčiasi žemės ūkio veikla ir miškininkyste pagal sudarytą jungtinės veiklos (partnerystės) sutartį.<text:s/></text:span></text:p>
      <text:p text:style-name="P71"><text:span text:style-name="T72">3</text:span><text:span text:style-name="T73">.<text:s/></text:span><text:span text:style-name="T74">Ūkininko sodyba</text:span><text:span text:style-name="T75"><text:s/>– nuosavybės teise</text:span><text:span text:style-name="T76"><text:s/>priklausančiame žemės sklype pastatytas vienas gyvenamosios paskirties pastatas su pagalbinio ūkio ir kitos (fermų, ūkio, šiltnamių) paskirties pastatais, reikalingais ūkininko veiklai vykdyti.<text:s/></text:span></text:p>
      <text:p text:style-name="P77"><text:span text:style-name="T78">4</text:span><text:span text:style-name="T79">.</text:span><text:span text:style-name="T80"><text:s/></text:span><text:span text:style-name="T81">Ūkininko ūkis</text:span><text:span text:style-name="T82"><text:s/>(toliau - ūkis) - ūkininko turtinių ir<text:s/></text:span><text:span text:style-name="T83">asmeninių neturtinių teisių ir prievolių visuma.<text:s/></text:span></text:p>
      <text:p text:style-name="P84"><text:span text:style-name="T85">5</text:span><text:span text:style-name="T86">.</text:span><text:span text:style-name="T87"><text:s/></text:span><text:span text:style-name="T88">Talkininkas<text:s/></text:span><text:span text:style-name="T89">– fizinis asmuo, tarpusavio susitarimu ūkyje dirbantis nemokamai.<text:s/></text:span></text:p>
      <text:p text:style-name="P90"><text:span text:style-name="T91">6</text:span><text:span text:style-name="T92">.</text:span><text:span text:style-name="T93"><text:s/>Kitos šiame Įstatyme vartojamos sąvokos suprantamos taip, kaip jos apibrėžtos kituose įstatymuose.“</text:span></text:p>
      <text:p text:style-name="P94"><text:span text:style-name="T95">3</text:span><text:span text:style-name="T96"><text:s/>straipsnis.<text:s/></text:span><text:span text:style-name="T97">Įstatymo papildymas 8</text:span><text:span text:style-name="T98">1</text:span><text:span text:style-name="T99"><text:s/>straipsniu</text:span></text:p>
      <text:p text:style-name="P100"><text:span text:style-name="T101">Papildyti įstatymą 8</text:span><text:span text:style-name="T102">1</text:span><text:span text:style-name="T103"><text:s/>straipsniu:<text:s/></text:span></text:p>
      <text:p text:style-name="P104"><text:span text:style-name="T105">„</text:span><text:span text:style-name="T106">8</text:span><text:span text:style-name="T107">1</text:span><text:span text:style-name="T108"><text:s/>straipsnis.<text:s/></text:span><text:span text:style-name="T109">Ūkininko ūkio duomenų pasikeitimo įregistravimas ūkininkui mirus</text:span><text:span text:style-name="T110"><text:s/></text:span></text:p>
      <text:p text:style-name="P111"><text:span text:style-name="T112">Ūkininkui mirus, jeigu įpėdinis tęsia ūkio veiklą, registro tvarkymo įstaigai pateikiami ūkio įregistravimo<text:s/></text:span><text:span text:style-name="T113">pažymėjimas ir prašymas įregistruoti ūkį įpėdinio vardu kartu su tai patvirtinančiais ir kitais dokumentais, nurodytais šio įstatymo 7 straipsnyje</text:span><text:span text:style-name="T114">.“<text:s/></text:span></text:p>
      <text:p text:style-name="P115"><text:span text:style-name="T116">4</text:span><text:span text:style-name="T117"><text:s/>straipsnis.<text:s/></text:span><text:span text:style-name="T118">9 straipsnio 1 dalies 2 punkto pakeitimas</text:span></text:p>
      <text:p text:style-name="P119"><text:span text:style-name="T120">9 straipsnio 1 dalies 2 punkte vieto</text:span><text:span text:style-name="T121">j žodžių „ūkio paveldėtojų“ įrašyti žodį „įpėdinio“ ir šį punktą išdėstyti taip:</text:span></text:p>
      <text:p text:style-name="P122"><text:span text:style-name="T123">„</text:span><text:span text:style-name="T124">2</text:span><text:span text:style-name="T125">) ūkininkui mirus, jeigu nėra įpėdinio ir ūkio veikla toliau netęsiama;“</text:span></text:p>
      <text:p text:style-name="P126"><text:span text:style-name="T127">5</text:span><text:span text:style-name="T128"><text:s/>straipsnis.<text:s/></text:span><text:span text:style-name="T129">Įstatymo ketvirtojo skirsnio pavadinimo pakeitimas<text:s/></text:span></text:p>
      <text:p text:style-name="P130"><text:span text:style-name="T131">Įstatymo ketvirtojo<text:s/></text:span><text:span text:style-name="T132">skirsnio pavadinime po žodžio „ūkininkui“ įrašyti žodžius „ūkininko sodybos ar pagalbinio ūkio ir kitos (fermų, ūkio, šiltnamių) paskirties pastatų statybos sąlygos“ ir pavadinimą išdėstyti taip:</text:span></text:p>
      <text:p text:style-name="P133"><text:span text:style-name="T134">„Parama ūkininkui,</text:span><text:span text:style-name="T135"><text:s/></text:span><text:span text:style-name="T136">ūkininko sodybos ar pagalbinio ūkio ir<text:s/></text:span><text:span text:style-name="T137">kitos (fermų, ūkio, šiltnamių) paskirties pastatų statybos sąlygos“</text:span></text:p>
      <text:p text:style-name="P138"><text:span text:style-name="T139">6</text:span><text:span text:style-name="T140"><text:s/>straipsnis.<text:s/></text:span><text:span text:style-name="T141">Įstatymo papildymas 11 straipsniu<text:s/></text:span></text:p>
      <text:p text:style-name="P142"><text:span text:style-name="T143">Papildyti įstatymą 11 straipsniu:</text:span></text:p>
      <text:p text:style-name="P144"><text:span text:style-name="T145">„</text:span><text:span text:style-name="T146">11</text:span><text:span text:style-name="T147"><text:s/>straipsnis.</text:span><text:span text:style-name="T148"><text:s/></text:span><text:span text:style-name="T149">Ūkininko sodybos ar pagalbinio ūkio ir kitos (fermų, ūkio, šiltnamių)<text:s/></text:span><text:span text:style-name="T150">paskirties pastatų statybos sąlygos</text:span></text:p>
      <text:p text:style-name="P151"><text:span text:style-name="T152">1</text:span><text:span text:style-name="T153">. Nerengiant detaliųjų planų žemės ūkio paskirties žemėje gali būti:</text:span></text:p>
      <text:p text:style-name="P154"><text:span text:style-name="T155">1</text:span><text:span text:style-name="T156">) statomi pagalbinio ūkio ir kitos (fermų, ūkio, šiltnamių) paskirties pastatai nuosavybės teise priklausančiame žemės ūkio paskirties žemės sk</text:span><text:span text:style-name="T157">lype ne mažesniame kaip 0,5 ha;</text:span></text:p>
      <text:p text:style-name="P158"><text:span text:style-name="T159">2</text:span><text:span text:style-name="T160">) statoma ūkininko sodyba nuosavybės teise priklausančiame žemės ūkio paskirties žemės sklype ne mažesniame kaip 1 ha.</text:span></text:p>
      <text:p text:style-name="P161"><text:span text:style-name="T162">2</text:span><text:span text:style-name="T163">. Statant statinius šio straipsnio 1 dalyje nurodytais atvejais, ūkininko p</text:span><text:span text:style-name="T164">ajamos iš žemės ūk</text:span><text:span text:style-name="T165">io veiklos turi sudaryti ne mažiau kaip 50 proc. metinių verslo pajamų, o jeigu ūkyje vykdoma ir alternatyvi žemės ūkiui veikla, pajamos iš žemės ūkio veiklos ir alternatyvios žemės ūkiui veiklos taip pat turi sudaryti ne mažiau kaip 50 proc. metinių versl</text:span><text:span text:style-name="T166">o pajamų, iš jų iš žemės ūkio veiklos – ne mažiau kaip 25 proc. Šie reikalavimai netaikomi jauniesiems (iki 40 metų) ūkininkams, statantiems ūkininko sodybą ar pagalbinio ūkio ir kitos (fermų, ūkio, šiltnamių) paskirties pastatus pirmaisiais ūkininko ūkio<text:s/></text:span><text:span text:style-name="T167">įregistravimo metais ir atitinkantiems Europos Komisijos ir Lietuvos Respublikos Vyriausybės nustatytus paramos įsikūrimui gauti kriterijus.</text:span></text:p>
      <text:p text:style-name="P168"><text:span text:style-name="T169">3</text:span><text:span text:style-name="T170">.<text:s/></text:span><text:span text:style-name="T171">L</text:span><text:span text:style-name="T172">eidimas statyti pastatus išduodamas vadovaujantis Lietuvos Respublikos statybos įstatymu.“</text:span></text:p>
      <text:p text:style-name="P173"/>
      <text:p text:style-name="P174"><text:span text:style-name="T175">ANT</text:span><text:span text:style-name="T176">RASIS</text:span><text:span text:style-name="T177"><text:s/>SKIRSNIS</text:span></text:p>
      <text:p text:style-name="P178"><text:span text:style-name="T179">TERITORIJŲ PLANAVIMO ĮSTATYMO 22 STRAIPSNIO PAKEITIMAS</text:span></text:p>
      <text:p text:style-name="P180"><text:span text:style-name="T181">(Žin., 1995,Nr.</text:span><text:a xlink:href="http://www3.lrs.lt/cgi-bin/preps2?a=23069&amp;b=" office:target-frame-name="_top" xlink:show="replace"><text:span text:style-name="T182">107-2391</text:span></text:a><text:span text:style-name="T183">; 2004, Nr.<text:s/></text:span><text:a xlink:href="http://www3.lrs.lt/cgi-bin/preps2?a=226486&amp;b=" office:target-frame-name="_top" xlink:show="replace"><text:span text:style-name="T184">21-617</text:span></text:a><text:span text:style-name="T185">)</text:span></text:p>
      <text:p text:style-name="P186"/>
      <text:p text:style-name="P187"><text:span text:style-name="T188">1 straipsniɳ.<text:s/></text:span><text:span text:style-name="T189">22 straipsnio 3 ir 5 dalių pakeitimas</text:span></text:p>
      <text:p text:style-name="P190"><text:span text:style-name="T191">1</text:span><text:span text:style-name="T192">.</text:span><text:span text:style-name="T193"><text:s/></text:span><text:span text:style-name="T194">22 straipsnio 3 dalyje po žodžių „yra nekeičiamas“ įrašyti žodžius „ir taip pat, jeigu tai numatyta kituose įstatymuose“ ir visą dalį išdėstyti taip:</text:span></text:p>
      <text:p text:style-name="P195"><text:span text:style-name="T196">„</text:span><text:span text:style-name="T197">3</text:span><text:span text:style-name="T198">. Detalieji planai nerengiami, jeigu numatomiems statyti<text:s/></text:span><text:span text:style-name="T199">statiniams statybos leidimas yra nereikalingas,</text:span><text:span text:style-name="T200"><text:s/></text:span><text:span text:style-name="T201">taip pat kai statant statinius žemės sklypo tvarkymo ir naudojimo režimas yra nekeičiamas ir taip pat, jeigu tai numatyta kituose įstatymuose.“</text:span></text:p>
      <text:p text:style-name="P202"><text:span text:style-name="T203">2</text:span><text:span text:style-name="T204">. 22 straipsnio 5 dalyje po žodžių „nustatytais atvejai</text:span><text:span text:style-name="T205">s“ įrašyti žodžius „taip pat kaimų teritorijose statant ūkininko sodybą ar pagalbinio ūkio ir kitos (fermų, ūkio, šiltnamių) paskirties pastatus, kai vykdoma statyba atitinka Lietuvos Respublikos ūkininko ūkio įstatyme nurodytas ūkininko sodybos ar pagalbi</text:span><text:span text:style-name="T206">nio ūkio ir kitos (fermų, ūkio, šiltnamių) paskirties pastatų statybos sąlygas,“ ir po žodžių „planai (projektai)“ įrašyti žodžius „arba kaimo plėtros žemėtvarkos projektai“ ir visą dalį išdėstyti taip:</text:span></text:p>
      <text:p text:style-name="P207"><text:span text:style-name="T208">„</text:span><text:span text:style-name="T209">5</text:span><text:span text:style-name="T210">. Kaimų teritorijose ir žemės ūkio paskirties žem</text:span><text:span text:style-name="T211">ėje šio straipsnio 1 dalies 5, 6 ir 7 punktuose nustatytais atvejais, taip pat kaimų teritorijose statant ūkininko sodybą ar pagalbinio ūkio ir kitos (fermų, ūkio, šiltnamių) paskirties pastatus, kai vykdoma statyba atitinka Lietuvos Respublikos ūkininko ū</text:span><text:span text:style-name="T212">kio įstatyme nurodytas ūkininko sodybos ar pagalbinio ūkio ir kitos (fermų, ūkio, šiltnamių) paskirties pastatų statybos sąlygas, vietoj detaliųjų planų rengiami žemėvaldų planai (projektai) arba<text:s/></text:span><text:soft-page-break/><text:span text:style-name="T213">kaimo plėtros žemėtvarkos projektai Žemės įstatymo ir šio Įs</text:span><text:span text:style-name="T214">tatymo 18 straipsnio 1 dalies nurodytose taisyklėse nustatyta tvarka.“</text:span></text:p>
      <text:p text:style-name="P215"/>
      <text:p text:style-name="P216"><text:span text:style-name="T217">Skelbiu šį Lietuvos Respublikos Seimo priimtą įstatymą.</text:span></text:p>
      <text:p text:style-name="P218"/>
      <text:p text:style-name="P219">RESPUBLIKOS PREZIDENTAS</text:p>
      <text:p text:style-name="P220"/>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 Jankauskiene</meta:initial-creator>
    <dc:creator>adlibuser</dc:creator>
    <meta:creation-date>2017-04-09T08:29:00Z</meta:creation-date>
    <dc:date>2017-04-09T08:29:00Z</dc:date>
    <meta:template xlink:href="Normal.dotm" xlink:type="simple"/>
    <meta:editing-cycles>2</meta:editing-cycles>
    <meta:editing-duration>PT0S</meta:editing-duration>
    <meta:document-statistic meta:page-count="4" meta:paragraph-count="211" meta:word-count="783" meta:character-count="6782" meta:row-count="345" meta:non-whitespace-character-count="6210"/>
  </office:meta>
</office:document-meta>
</file>