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CG Times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size="8pt" style:font-size-asian="8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keep-with-next="always" fo:text-align="center"/>
      <style:text-properties style:font-weight-complex="bold"/>
    </style:style>
    <style:style style:name="P20" style:parent-style-name="Normal" style:family="paragraph">
      <style:paragraph-properties fo:text-align="justify" fo:line-height="150%"/>
      <style:text-properties style:font-weight-complex="bold"/>
    </style:style>
    <style:style style:name="P21" style:parent-style-name="Normal" style:family="paragraph">
      <style:paragraph-properties fo:text-align="justify" fo:line-height="150%"/>
      <style:text-properties style:font-weight-complex="bold"/>
    </style:style>
    <style:style style:name="P22" style:parent-style-name="Normal" style:family="paragraph">
      <style:paragraph-properties fo:keep-with-next="always" fo:text-align="justify" fo:line-height="150%" fo:text-indent="1in"/>
      <style:text-properties style:font-weight-complex="bold"/>
    </style:style>
    <style:style style:name="P23" style:parent-style-name="Normal" style:family="paragraph">
      <style:paragraph-properties fo:text-align="justify" fo:line-height="150%" fo:margin-left="0.25in" fo:text-indent="0.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line-height="150%" fo:margin-left="0.25in" fo:text-indent="1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margin-left="0.25in" fo:text-indent="0.7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margin-left="0.25in" fo:text-indent="0.7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weight-complex="bold"/>
    </style:style>
    <style:style style:name="P36" style:parent-style-name="Normal" style:family="paragraph">
      <style:text-properties style:font-weight-complex="bold"/>
    </style:style>
    <style:style style:name="P37" style:parent-style-name="Normal" style:family="paragraph">
      <style:text-properties style:font-weight-complex="bold"/>
    </style:style>
    <style:style style:name="P38" style:parent-style-name="Normal" style:family="paragraph">
      <style:text-properties style:font-weight-complex="bold"/>
    </style:style>
    <style:style style:name="P39" style:parent-style-name="Normal" style:family="paragraph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text-properties style:font-weight-complex="bold"/>
    </style:style>
    <style:style style:name="P52" style:parent-style-name="Normal" style:family="paragraph">
      <style:text-properties style:font-weight-complex="bold"/>
    </style:style>
    <style:style style:name="P53" style:parent-style-name="Normal" style:family="paragraph">
      <style:text-properties style:font-weight-complex="bold"/>
    </style:style>
    <style:style style:name="P54" style:parent-style-name="Normal" style:family="paragraph">
      <style:text-properties style:font-weight-complex="bold"/>
    </style:style>
    <style:style style:name="P55" style:parent-style-name="Normal" style:family="paragraph">
      <style:text-properties style:font-weight-complex="bold"/>
    </style:style>
    <style:style style:name="P56" style:parent-style-name="Normal" style:family="paragraph">
      <style:text-properties style:font-weight-complex="bold"/>
    </style:style>
    <style:style style:name="P57" style:parent-style-name="Normal" style:family="paragraph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rojektas</text:span></text:p>
      <text:p text:style-name="P10"><text:span text:style-name="T11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EIMAS</text:p>
      <text:p text:style-name="P14"/>
      <text:p text:style-name="P15">REZOLIUCIJA<text:s/></text:p>
      <text:p text:style-name="P16">DĖL LIETUVOS PRIPAŽINIMO SUKAKTIES</text:p>
      <text:p text:style-name="P17"/>
      <text:p text:style-name="P18">2006 m. gruodžio <text:s text:c="3"/>d.</text:p>
      <text:p text:style-name="P19">Vilnius</text:p>
      <text:p text:style-name="P20"/>
      <text:p text:style-name="P21"/>
      <text:p text:style-name="P22">Lietuvos Respublikos Seimas</text:p>
      <text:p text:style-name="P23"><text:span text:style-name="T24">reiškia</text:span><text:s/>nuoširdžią padėką baltarusių tautai ir jos išrinktiems atstovams, kurie prieš 15 metų, 1991 m. gruodžio 27 d., pripažino atkurtą nepriklausomą Lietuvos Respubliką;<text:s/></text:p>
      <text:p text:style-name="P25"><text:span text:style-name="T26">pažymi</text:span><text:span text:style-name="T27">, kad lietuviai ir baltarusiai kartu nuėjo ne vieną bendros istorijos etapą ir kad tarpusavio ryšiai yra vertybė, kuri turi būti ir toliau aktyviai puoselėjama. Baltarusija – neatskiriama Europos dalis, todėl esame pasirengę visapusiškai padėti šiai šaliai</text:span><text:span text:style-name="T28"><text:s/>plėtoti ryšius su Europa ir stiprinti jos europietišką tapatumą; <text:s/></text:span></text:p>
      <text:p text:style-name="P29"><text:span text:style-name="T30">pabrėžia</text:span><text:span text:style-name="T31"><text:s/>šiandieninės Europos atsakomybę už žemyno tautų ir valstybių likimus ir</text:span></text:p>
      <text:p text:style-name="P32"><text:span text:style-name="T33">kviečia</text:span><text:span text:style-name="T34"><text:s/>tiesti bendradarbiavimo tiltus tarp tautų, gyvenančių tiek Europos Sąjungoje, tiek greta jos.<text:s/></text:span></text:p>
      <text:p text:style-name="Normal"/>
      <text:p text:style-name="P35"/>
      <text:p text:style-name="P36"/>
      <text:p text:style-name="P37"/>
      <text:p text:style-name="P38"/>
      <text:p text:style-name="P39"/>
      <text:p text:style-name="Normal"><text:span text:style-name="T40">SEIMO PIRMININK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Normal"/>
      <text:p text:style-name="Normal"><text:span text:style-name="T50">Suderinta 2006-12-13 URK posėdyje<text:s/></text:span></text:p>
      <text:p text:style-name="P51"/>
      <text:p text:style-name="P52">Teikia:</text:p>
      <text:p text:style-name="P53"/>
      <text:p text:style-name="P54"/>
      <text:p text:style-name="P55"/>
      <text:p text:style-name="P56">URK narys V. Stankevič</text:p>
      <text:p text:style-name="P57">2006-12-1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sajure</meta:initial-creator>
    <dc:creator>adlibuser</dc:creator>
    <meta:creation-date>2017-04-09T09:29:00Z</meta:creation-date>
    <dc:date>2017-04-09T09:29:00Z</dc:date>
    <meta:print-date>2006-12-12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