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fo:color="#000000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1" style:parent-style-name="Normal" style:family="paragraph">
      <style:text-properties fo:font-size="21pt" style:font-size-asian="21pt" style:font-size-complex="21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ize="26pt" style:font-size-asian="26pt" style:font-size-complex="26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/>
    </style:style>
    <style:style style:name="T21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font-size="10pt" style:font-size-asian="10pt" fo:language="en" fo:country="US"/>
    </style:style>
    <style:style style:name="P4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5">Projektas<text:s/>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SEIMO NUTARIMO “DĖL SEIMO DELEGACIJOS EUROPOS SAUGUMO IR BENDRADARBIAVIMO ORGANIZACIJOS PARLAMENTINĖJE ASAMBLĖJOJE”</text:p>
      <text:p text:style-name="P13"><text:span text:style-name="T14">2 STRAIPSNIO PAKEITIMO<text:s/></text:span></text:p>
      <text:p text:style-name="P15"/>
      <text:p text:style-name="P16">2006 m.. gruodžio <text:s/>d. Nr.<text:s/><text:line-break/>Vilnius</text:p>
      <text:p text:style-name="P17"/>
      <text:p text:style-name="P18">(Žin., 2004, Nr.<text:s/><text:a xlink:href="http://www3.lrs.lt/cgi-bin/preps2?a=246029&amp;b=" office:target-frame-name="_top" xlink:show="replace"><text:span text:style-name="T19">173-6383</text:span></text:a>;<text:span text:style-name="T20">2005, Nr.<text:s/></text:span><text:a xlink:href="http://www3.lrs.lt/cgi-bin/preps2?a=265710&amp;b=" office:target-frame-name="_top" xlink:show="replace"><text:span text:style-name="T21">137-4914</text:span></text:a>)</text:p>
      <text:p text:style-name="P22"/>
      <text:p text:style-name="P23">Lietuvos Respublikos Seimas <text:s/>n u t a r i a :</text:p>
      <text:p text:style-name="P24"><text:span text:style-name="T25">1</text:span><text:span text:style-name="T26"><text:s/>straipsnis.</text:span></text:p>
      <text:p text:style-name="P27">2 straipsnyje išbraukti Algirdą SYSĄ, įrašyti Albertą SEREIKĄ ir šį straipsnį išdėstyti taip:</text:p>
      <text:p text:style-name="P28"><text:span text:style-name="T29">“</text:span><text:span text:style-name="T30">2</text:span><text:span text:style-name="T31"><text:s/>straipsnis. <text:s/></text:span></text:p>
      <text:p text:style-name="P32">Paskirti Seimo delegacijos Europos saugumo ir bendradarbiavimo organizacijos Parlamentinėje Asamblėjoje<text:s/>narių pavaduotojais Seimo narius:</text:p>
      <text:p text:style-name="P33">1) Skirmantą PABEDINSKĄ<text:span text:style-name="T34">;</text:span></text:p>
      <text:p text:style-name="P35">2)<text:s/><text:span text:style-name="T36">Albertą SEREIKĄ.</text:span>”</text:p>
      <text:p text:style-name="P37"><text:span text:style-name="T38">2</text:span><text:span text:style-name="T39"><text:s/>straipsnis.</text:span></text:p>
      <text:p text:style-name="P40">Nutarimas įsigalioja nuo priėmimo.</text:p>
      <text:p text:style-name="P41"/>
      <text:p text:style-name="P42"/>
      <text:p text:style-name="P43"><text:span text:style-name="T44">SEIMO PIRMININKAS</text:span><text:tab/><text:s/></text:p>
      <text:p text:style-name="P45"/>
      <text:p text:style-name="P46"/>
      <text:p text:style-name="Normal"><text:span text:style-name="T47">Teikia: Seimo Pirmininko pirmasis pavaduotojas</text:span></text:p>
      <text:p text:style-name="Normal"><text:span text:style-name="T48">Č.Juršėnas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9T09:24:00Z</meta:creation-date>
    <dc:date>2017-04-09T09:24:00Z</dc:date>
    <meta:print-date>2005-09-20T09:5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10" meta:character-count="896" meta:row-count="102" meta:non-whitespace-character-count="820"/>
  </office:meta>
</office:document-meta>
</file>