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0.0138in" fo:font-size="11pt" style:font-size-asian="11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name-asian="MS Mincho" fo:language="en" fo:country="US"/>
    </style:style>
    <style:style style:name="T27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9" style:parent-style-name="Normal" style:family="paragraph">
      <style:paragraph-properties fo:text-align="justify" fo:line-height="150%" fo:margin-right="-0.0125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fo:font-size="11pt" style:font-size-asian="11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font-size="11pt" style:font-size-asian="11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indent="1in"/>
      <style:text-properties fo:font-weight="bold" style:font-weight-asian="bold" style:font-weight-complex="bold" fo:color="#000000" fo:font-size="11pt" style:font-size-asian="11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80" style:parent-style-name="Normal" style:family="paragraph">
      <style:text-properties style:font-name-complex="Courier New" fo:font-size="10pt" style:font-size-asian="10pt"/>
    </style:style>
    <style:style style:name="P81" style:parent-style-name="Normal" style:family="paragraph">
      <style:text-properties fo:font-size="10pt" style:font-size-asian="10pt" fo:language="en" fo:country="US"/>
    </style:style>
  </office:automatic-styles>
  <office:body>
    <office:text text:use-soft-page-breaks="true">
      <text:p text:style-name="P1"/>
      <text:p text:style-name="P11">projektas</text:p>
      <text:p text:style-name="P12">LIETUVOS RESPUBLIKOS SEIMAS</text:p>
      <text:p text:style-name="P13"/>
      <text:p text:style-name="P14">NUTARIMAS</text:p>
      <text:p text:style-name="P15"><text:span text:style-name="T16">DĖL SEIMO NUTARIMO „<text:s/></text:span><text:span text:style-name="T17">DĖL SEIMO KOMISIJOS IGNALINOS ATOMINĖS ELEKTRINĖS REGIONO PROBLEMOMS SUDARYMO"<text:s/></text:span><text:span text:style-name="T18">PAKEITIMO<text:s/></text:span></text:p>
      <text:p text:style-name="P19"/>
      <text:p text:style-name="P20">2006 m. gruodžio <text:s text:c="2"/>d. Nr.<text:s/><text:line-break/>Vilnius</text:p>
      <text:p text:style-name="P21"/>
      <text:section text:name="Sect1" text:style-name="S1">
        <text:soft-page-break/>
        <text:p text:style-name="P22">(Žin.,<text:s/><text:span text:style-name="T23">2004, Nr.<text:s/></text:span><text:a xlink:href="http://www3.lrs.lt/cgi-bin/preps2?a=247419&amp;b=" office:target-frame-name="_top" xlink:show="replace"><text:span text:style-name="T24">184-6786</text:span></text:a><text:span text:style-name="T25">;<text:s/></text:span><text:span text:style-name="T26">2006, Nr.<text:s/></text:span><text:a xlink:href="http://www3.lrs.lt/cgi-bin/preps2?a=276954&amp;b=" office:target-frame-name="_top" xlink:show="replace"><text:span text:style-name="T27">62-2256</text:span></text:a>)</text:p>
        <text:p text:style-name="P28"/>
      </text:section>
      <text:section text:name="Sect2" text:style-name="S2">
        <text:p text:style-name="P29">Lietuvos Respublikos Seimas <text:s/>n u t a r i a:</text:p>
        <text:p text:style-name="P30"><text:span text:style-name="T31">1</text:span><text:span text:style-name="T32"><text:s/>straipsnis.</text:span></text:p>
        <text:p text:style-name="P33">1 straipsnyje išbraukti<text:s/><text:span text:style-name="T34">Birutę VĖSAITĘ</text:span><text:span text:style-name="T35">, įrašyti<text:s/></text:span><text:span text:style-name="T36">Vytautą SAULĮ</text:span><text:span text:style-name="T37"><text:s/>ir šį straipsnį išdėstyti taip:</text:span></text:p>
        <text:p text:style-name="P38"><text:span text:style-name="T39">„</text:span><text:span text:style-name="T40">1</text:span><text:span text:style-name="T41"><text:s/>straipsnis.</text:span></text:p>
        <text:p text:style-name="P42"><text:span text:style-name="T43">Sudaryti šią nuolatinę Seimo komisiją</text:span><text:span text:style-name="T44"><text:s/>Ignalinos atominės elektrinės regiono problemoms iš 7 Seimo narių:</text:span></text:p>
        <text:p text:style-name="P45"><text:span text:style-name="T46">1</text:span><text:span text:style-name="T47">) Andrius BARANAUSKAS;</text:span></text:p>
        <text:p text:style-name="P48"><text:span text:style-name="T49">2</text:span><text:span text:style-name="T50">) Kęstutis GLAVECKAS;</text:span></text:p>
        <text:p text:style-name="P51"><text:span text:style-name="T52">3</text:span><text:span text:style-name="T53">) Kazimira Danutė PRUNSKIENĖ;</text:span></text:p>
        <text:p text:style-name="P54"><text:span text:style-name="T55">4</text:span><text:span text:style-name="T56">) Vytautas SAULIS;</text:span><text:span text:style-name="T57"><text:s text:c="2"/></text:span></text:p>
        <text:p text:style-name="P58"><text:span text:style-name="T59">5</text:span><text:span text:style-name="T60">) Kazys STARKEVIČIUS; <text:s text:c="2"/></text:span></text:p>
        <text:p text:style-name="P61"><text:span text:style-name="T62">6</text:span><text:span text:style-name="T63">) Julius VESELKA; <text:s text:c="3"/></text:span></text:p>
        <text:p text:style-name="P64"><text:span text:style-name="T65">7</text:span><text:span text:style-name="T66">) Manfredas<text:s/></text:span><text:span text:style-name="T67">ŽYMANTAS.”</text:span></text:p>
        <text:p text:style-name="P68"/>
        <text:p text:style-name="P69"/>
        <text:p text:style-name="P70"><text:span text:style-name="T71">2</text:span><text:span text:style-name="T72"><text:s/>straipsnis</text:span><text:span text:style-name="T73">.</text:span></text:p>
        <text:p text:style-name="P74">Nutarimas įsigalioja nuo priėmimo.</text:p>
        <text:p text:style-name="P75"/>
        <text:p text:style-name="P76"/>
        <text:p text:style-name="P77"><text:span text:style-name="T78">Seimo Pirmininkas</text:span></text:p>
        <text:p text:style-name="P79"><text:tab/></text:p>
        <text:p text:style-name="P80">Teikia: Seimo Pirmininko pirmasis pavaduotojas</text:p>
        <text:p text:style-name="P81">Č.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9:24:00Z</meta:creation-date>
    <dc:date>2017-04-09T09:24:00Z</dc:date>
    <meta:print-date>2006-11-28T06:4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3" meta:character-count="972" meta:row-count="97" meta:non-whitespace-character-count="879"/>
  </office:meta>
</office:document-meta>
</file>