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2" text:outline-level="3">Projektas</text:h>
      <text:p text:style-name="P3"/>
      <text:p text:style-name="P4"/>
      <text:p text:style-name="P5"/>
      <text:p text:style-name="P6"/>
      <text:p text:style-name="P7">LIETUVOS RESPUBLIKOS SEIMO</text:p>
      <text:p text:style-name="P8">NUTARIMAS</text:p>
      <text:p text:style-name="P9"/>
      <text:h text:style-name="P10" text:outline-level="2">DĖL VERTYBINIŲ POPIERIŲ KOMISIJOS NARIO SKYRIMO</text:h>
      <text:p text:style-name="P11"/>
      <text:p text:style-name="P12"/>
      <text:p text:style-name="P13">2006 m.<text:tab/><text:tab/><text:tab/>d. Nr.</text:p>
      <text:p text:style-name="P14">Vilnius</text:p>
      <text:p text:style-name="P15"/>
      <text:p text:style-name="P16">Lietuvos Respublikos Seimas, vadovaudamasis Vertybinių popierių rinkos įstatymo 51 straipsnio 5 dalimi ir atsižvelgdamas į Respublikos Prezidento 2006 m. gruodžio <text:s/>8 <text:s/>d. dekretą Nr. 1K-825 “Dėl teikimo Lietuvos Respublikos Seimui skirti vertybinių popierių<text:s/>komisijos narį”, <text:s/>n u t a r i a:</text:p>
      <text:p text:style-name="P17"/>
      <text:p text:style-name="P18"><text:span text:style-name="T19">1</text:span><text:span text:style-name="T20"><text:s/>straipsnis</text:span><text:span text:style-name="T21">.</text:span></text:p>
      <text:p text:style-name="P22"><text:span text:style-name="T23">Skirti Tomą TALUTĮ Vertybinių popierių komisijos nariu penkeriems metams.</text:span></text:p>
      <text:p text:style-name="Normal"/>
      <text:p text:style-name="P24"><text:span text:style-name="T25">2</text:span><text:span text:style-name="T26"><text:s/>straipsnis</text:span><text:span text:style-name="T27">.</text:span></text:p>
      <text:p text:style-name="P28"><text:span text:style-name="T29">Nutarimas įsigalioja nuo priėmim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Normal"/>
      <text:p text:style-name="Normal"><text:span text:style-name="T36">LIETUVOS RESPUBLIKOS 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</meta:initial-creator>
    <dc:creator>adlibuser</dc:creator>
    <meta:creation-date>2023-07-07T11:13:00Z</meta:creation-date>
    <dc:date>2023-07-07T11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18" meta:row-count="10" meta:non-whitespace-character-count="544"/>
  </office:meta>
</office:document-meta>
</file>