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indent="0.5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style="italic" style:font-style-asian="italic" style:font-style-complex="italic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T3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>LIETUVOS RESPUBLIKOS</text:p>
      <text:p text:style-name="P7">ĮSTATYMAS</text:p>
      <text:p text:style-name="P8">DĖL 1992 M. HELSINKIO KONVENCIJOS DĖL BALTIJOS JŪROS BASEINO JŪRINĖS APLINKOS APSAUGOS III PRIEDO „TARŠOS IŠ SAUSUMOS TARŠOS ŠALTINIŲ PREVENCIJAI TAIKOMI KRITERIJAI IR PRIEMONĖS“ PAKEITIMŲ RATIFIKAVIMO</text:p>
      <text:p text:style-name="P9"/>
      <text:p text:style-name="P10"/>
      <text:p text:style-name="P11">2006 m. <text:s text:c="39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Konvencijos pakeitimų ratifikavimas</text:span></text:p>
      <text:p text:style-name="P19"><text:span text:style-name="T20">Lietuvos Respublikos Seimas, vadovaudamasis Lietuvos Respublikos Konstitucijos 67 straipsnio 16 punktu, 138 straipsnio 1 dalies 6 punktu b</text:span><text:span text:style-name="T21">ei atsižvelgdamas į Respublikos Prezidento 2006 m. gruodžio <text:s/>8 <text:s/>d. dekretą Nr. 1K-822, ratifikuoja 1992 m. Helsinkio konvencijos dėl Baltijos jūros baseino jūrinės aplinkos apsaugos III priedo „Taršos iš sausumos taršos šaltinių prevencijai taikomi kriteri</text:span><text:span text:style-name="T22">jai ir priemonės“ pakeitimus, priimtus rekomendacija 21/1 2000 m. kovo 20 d. Helsinkyje.</text:span></text:p>
      <text:p text:style-name="Normal"/>
      <text:p text:style-name="P23"><text:span text:style-name="T24">Skelbiu šį Lietuvos Respublikos Seimo priimtą įstatymą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Normal"><text:span text:style-name="T3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G</meta:initial-creator>
    <dc:creator>adlibuser</dc:creator>
    <meta:creation-date>2017-04-09T09:25:00Z</meta:creation-date>
    <dc:date>2017-04-09T09:25:00Z</dc:date>
    <meta:print-date>2006-12-05T07:2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9" meta:character-count="927" meta:row-count="59" meta:non-whitespace-character-count="826"/>
  </office:meta>
</office:document-meta>
</file>