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end" fo:text-indent="0.043in"/>
      <style:text-properties fo:font-weight="bold" style:font-weight-asian="bold" fo:language="en" fo:country="U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indent="0.5i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fo:language="en" fo:country="US"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language="en" fo:country="US" style:language-asian="lt" style:country-asian="LT"/>
    </style:style>
    <style:style style:name="T29" style:parent-style-name="DefaultParagraphFont" style:family="text">
      <style:text-properties fo:font-weight="bold" style:font-weight-asian="bold" style:font-weight-complex="bold" fo:language="en" fo:country="US" style:language-asian="lt" style:country-asian="LT"/>
    </style:style>
    <style:style style:name="T30" style:parent-style-name="DefaultParagraphFont" style:family="text">
      <style:text-properties fo:font-weight="bold" style:font-weight-asian="bold" style:font-weight-complex="bold" fo:language="en" fo:country="U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fo:language="en" fo:country="U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font-style="italic" style:font-style-asian="italic" style:font-style-complex="italic" fo:language="en" fo:country="US" style:language-asian="lt" style:country-asian="LT"/>
    </style:style>
    <style:style style:name="P40" style:parent-style-name="Normal" style:family="paragraph">
      <style:paragraph-properties fo:text-align="justify"/>
      <style:text-properties fo:language="en" fo:country="US" style:language-asian="lt" style:country-asian="LT"/>
    </style:style>
    <style:style style:name="P41" style:parent-style-name="Normal" style:family="paragraph">
      <style:paragraph-properties fo:text-align="justify"/>
      <style:text-properties fo:language="en" fo:country="US" style:language-asian="lt" style:country-asian="LT"/>
    </style:style>
    <style:style style:name="P42" style:parent-style-name="Normal" style:family="paragraph">
      <style:paragraph-properties fo:text-align="justify"/>
      <style:text-properties fo:language="en" fo:country="US" style:language-asian="lt" style:country-asian="LT"/>
    </style:style>
  </office:automatic-styles>
  <office:body>
    <office:text text:use-soft-page-breaks="true">
      <text:p text:style-name="P1"/>
      <text:p text:style-name="P6">Projektas</text:p>
      <text:p text:style-name="P7"/>
      <text:p text:style-name="P8">LIETUVOS RESPUBLIKOS</text:p>
      <text:p text:style-name="P9">ĮSTATYMAS</text:p>
      <text:p text:style-name="P10">DĖL AIRIJOS, BELGIJOS KARALYSTĖS, DANIJOS KARALYSTĖS, ITALIJOS RESPUBLIKOS, LIUKSEMBURGO DIDŽIOSIOS HERCOGYSTĖS, NYDERLANDŲ KARALYSTĖS, VOKIETIJOS FEDERACINĖS RESPUBLIKOS, EUROPOS ATOMINĖS ENERGIJOS BENDRIJOS IR<text:s/>TARPTAUTINĖS ATOMINĖS ENERGIJOS AGENTŪROS SUSITARIMO, ĮGYVENDINANČIO SUTARTIES DĖL BRANDUOLINIO GINKLO NEPLATINIMO III STRAIPSNIO 1 IR 4 DALIS,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Ų GINKLŲ NEPLATINIMO III STRAIPSNIO 1 IR 4 DALIS, PAPILDOMO PROTOKOLO RATIFIKAVIMO</text:p>
      <text:p text:style-name="P11"/>
      <text:p text:style-name="P12">2006 m. <text:s text:c="35"/>d. Nr.</text:p>
      <text:p text:style-name="P13">Vilnius</text:p>
      <text:p text:style-name="P14"/>
      <text:p text:style-name="P15"><text:span text:style-name="T16">1</text:span><text:span text:style-name="T17"><text:s/>straipsnis.<text:s/></text:span><text:span text:style-name="T18">Susitarimo ir Papildomo</text:span><text:span text:style-name="T19"><text:s/>protokolo ratifikavimas</text:span></text:p>
      <text:p text:style-name="P20"><text:span text:style-name="T21">Lietuvos Respublikos Seimas, vadovaudamasis Lietuvos Respublikos Konstitucijos 67 straipsnio 16 punktu, 138 straipsnio 1 dalies 6 punktu bei atsižvelgdamas į Respublikos Prezidento 2006 m. gruodžio 8 d. dekretą Nr. 1K-824, ratifi</text:span><text:span text:style-name="T22">kuoja Airijos, Belgijos Karalystės, Danijos Karalystės, Vokietijos Federacinės Respublikos, Europos atominės energijos bendrijos ir Tarptautinės atominės energijos agentūros Susitarimą, įgyvendinantį Sutarties dėl branduolinio ginklo neplatinimo III straip</text:span><text:span text:style-name="T23">snio 1 ir 4 dalis, pasirašytą 1973 m. balandžio 5 d. Briuselyje, ir Airijos, Austrijos Respublikos, Belgijos Karalystės, Danijos Karalystės, Graikijos Respublikos, Ispanijos Karalystės, Italijos Respublikos, Liuksemburgo Didžiosios Hercogystės, Nyderlandų<text:s/></text:span><text:span text:style-name="T24">Karalystės, Portugalijos Respublikos, Suomijos Respublikos, Švedijos Karalystės, Vokietijos Federacinės Respublikos, Europos atominės energijos bendrijos ir Tarptautinės atominės energijos agentūros Susitarimo, įgyvendinančio Sutarties dėl branduolinio gin</text:span><text:span text:style-name="T25">klo neplatinimo III straipsnio 1 ir 4 dalis, Papildomą protokolą, pasirašytą 1998 m. rugsėjo 22 d. Vienoje.</text:span></text:p>
      <text:p text:style-name="P26"/>
      <text:p text:style-name="P27"><text:span text:style-name="T28">2</text:span><text:span text:style-name="T29"><text:s/>straipsnis.<text:s/></text:span><text:span text:style-name="T30">Pasiūlymas Lietuvos Respublikos Vyriausybei</text:span></text:p>
      <text:p text:style-name="P31"><text:span text:style-name="T32">Lietuvos Respublikos Vyriausybė paskiria instituciją, atsakingą už Airijos, Belgi</text:span><text:span text:style-name="T33">jos Karalystės, Danijos Karalystės, Vokietijos Federacinės Respublikos, Europos atominės energijos bendrijos ir Tarptautinės atominės energijos agentūros Susitarimo, įgyvendinančio Sutarties dėl branduolinio ginklo neplatinimo III straipsnio 1 ir 4 dalis,<text:s/></text:span><text:span text:style-name="T34">pasirašyto 1973 m. balandžio 5 d. Briuselyje, ir Airijos, Austrijos Respublikos, Belgijos Karalystės, Danijos Karalystės, Graikijos Respublikos, Ispanijos Karalystės, Italijos Respublikos, Liuksemburgo Didžiosios Hercogystės, Nyderlandų Karalystės, Portuga</text:span><text:span text:style-name="T35">lijos Respublikos, Suomijos Respublikos, Švedijos Karalystės, Vokietijos Federacinės Respublikos, Europos atominės energijos bendrijos ir Tarptautinės atominės energijos agentūros Susitarimo, įgyvendinančio Sutarties dėl branduolinio ginklo neplatinimo III</text:span><text:span text:style-name="T36"><text:s/>straipsnio 1 ir 4 dalis, Papildomo protokolo, pasirašyto 1998 m. rugsėjo 22 d. Vienoje, įgyvendinimą.</text:span></text:p>
      <text:p text:style-name="P37"/>
      <text:p text:style-name="P38"><text:span text:style-name="T39">Skelbiu šį Lietuvos Respublikos Seimo priimtą įstatymą.</text:span></text:p>
      <text:p text:style-name="P40"/>
      <text:p text:style-name="P41"/>
      <text:p text:style-name="P4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7875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U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U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3pt" style:font-size-asian="13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 O J E K T A S</dc:title>
    <meta:initial-creator>Darius Janušonis</meta:initial-creator>
    <dc:creator>adlibuser</dc:creator>
    <meta:creation-date>2017-04-09T09:25:00Z</meta:creation-date>
    <dc:date>2017-04-09T09:25:00Z</dc:date>
    <meta:print-date>2006-11-23T06:56:00Z</meta:print-date>
    <meta:template xlink:href="Normal.dotm" xlink:type="simple"/>
    <meta:editing-cycles>2</meta:editing-cycles>
    <meta:editing-duration>PT0S</meta:editing-duration>
    <meta:document-statistic meta:page-count="1" meta:paragraph-count="120" meta:word-count="387" meta:character-count="3146" meta:row-count="359" meta:non-whitespace-character-count="2879"/>
  </office:meta>
</office:document-meta>
</file>