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TERITORIJOJE GALIOJANČIŲ ĮSTATYMŲ, PRIIMTŲ IKI 1990 M. KOVO 11 D. GALIOJIMO LAIKINO PRATĘSIMO ĮSTATYMO 1 STRAIPSNIO PAKEITIMO</text:p>
      <text:p text:style-name="P9">ĮSTATYMAS</text:p>
      <text:p text:style-name="P10"/>
      <text:p text:style-name="P11"/>
      <text:p text:style-name="P12"><text:span text:style-name="T13">2006 m. <text:s text:c="34"/>d. Nr.<text:s/></text:span><text:span text:style-name="T14"><text:line-break/>Vilnius</text:span></text:p>
      <text:p text:style-name="P15"/>
      <text:p text:style-name="P16"><text:span text:style-name="T17">(Žin., 1997, Nr.<text:s/></text:span><text:a xlink:href="http://www3.lrs.lt/cgi-bin/preps2?a=47891&amp;b=" office:target-frame-name="_top" xlink:show="replace"><text:span text:style-name="T18">118-3046</text:span></text:a><text:span text:style-name="T19">; 2000, Nr.<text:s/></text:span><text:a xlink:href="http://www3.lrs.lt/cgi-bin/preps2?a=116664&amp;b=" office:target-frame-name="_top" xlink:show="replace"><text:span text:style-name="T20">111-3569</text:span></text:a><text:span text:style-name="T21">; 2001, Nr.<text:s/></text:span><text:a xlink:href="http://www3.lrs.lt/cgi-bin/preps2?a=139533&amp;b=" office:target-frame-name="_top" xlink:show="replace"><text:span text:style-name="T22">55-1947</text:span></text:a><text:span text:style-name="T23">, Nr.<text:s/></text:span><text:a xlink:href="http://www3.lrs.lt/cgi-bin/preps2?a=140230&amp;b=" office:target-frame-name="_top" xlink:show="replace"><text:span text:style-name="T24">56-1985</text:span></text:a><text:span text:style-name="T25">, Nr.<text:s/></text:span><text:a xlink:href="http://www3.lrs.lt/cgi-bin/preps2?a=157059&amp;b=" office:target-frame-name="_top" xlink:show="replace"><text:span text:style-name="T26">110-3989</text:span></text:a><text:span text:style-name="T27">; 2002, Nr.<text:s/></text:span><text:a xlink:href="http://www3.lrs.lt/cgi-bin/preps2?a=171180&amp;b=" office:target-frame-name="_top" xlink:show="replace"><text:span text:style-name="T28">72-3015</text:span></text:a><text:span text:style-name="T29">, Nr.<text:s/></text:span><text:a xlink:href="http://www3.lrs.lt/cgi-bin/preps2?a=193743&amp;b=" office:target-frame-name="_top" xlink:show="replace"><text:span text:style-name="T30">112-4972</text:span></text:a><text:span text:style-name="T31">, Nr.<text:s/></text:span><text:a xlink:href="http://www3.lrs.lt/cgi-bin/preps2?a=197559&amp;b=" office:target-frame-name="_top" xlink:show="replace"><text:span text:style-name="T32">123-5533</text:span></text:a><text:span text:style-name="T33">; 2003, Nr.<text:s/></text:span><text:a xlink:href="http://www3.lrs.lt/cgi-bin/preps2?a=214238&amp;b=" office:target-frame-name="_top" xlink:show="replace"><text:span text:style-name="T34">64-2882</text:span></text:a><text:span text:style-name="T35">, Nr.<text:s/></text:span><text:a xlink:href="http://www3.lrs.lt/cgi-bin/preps2?a=224231&amp;b=" office:target-frame-name="_top" xlink:show="replace"><text:span text:style-name="T36">123-5</text:span><text:span text:style-name="T37">573</text:span></text:a><text:span text:style-name="T38">; 2004, Nr.<text:s/></text:span><text:a xlink:href="http://www3.lrs.lt/cgi-bin/preps2?a=247609&amp;b=" office:target-frame-name="_top" xlink:show="replace"><text:span text:style-name="T39">185-6836</text:span></text:a><text:span text:style-name="T40">; 2005, Nr.<text:s/></text:span><text:a xlink:href="http://www3.lrs.lt/cgi-bin/preps2?a=267963&amp;b=" office:target-frame-name="_top" xlink:show="replace"><text:span text:style-name="T41">149-5421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1 straipsnio 8 ir 10 punktų pakeitimas</text:span></text:p>
      <text:p text:style-name="P48"><text:span text:style-name="T49">1</text:span><text:span text:style-name="T50">. 1 straipsnio 8 punkte<text:s/></text:span><text:span text:style-name="T51">vietoj datos „2007 m. sausio 1 d.“ įrašyti datą „2008 m. sausio 1 d.“ ir šį punktą išdėstyti taip:</text:span></text:p>
      <text:p text:style-name="P52"><text:span text:style-name="T53">„</text:span><text:span text:style-name="T54">8</text:span><text:span text:style-name="T55">) Lietuvos Respublikos administracinių teisės pažeidimų kodeksą, priimtą<text:s/></text:span><text:span text:style-name="T56"><text:line-break/>1984 m. gruodžio 13 d., (Žin., 1985, Nr.<text:s/></text:span><text:a xlink:href="http://www3.lrs.lt/cgi-bin/preps2?a=20463&amp;b=" office:target-frame-name="_top" xlink:show="replace"><text:span text:style-name="T57">1-1</text:span></text:a><text:span text:style-name="T58">) su vėlesniais pakeitimais ir papildymais – iki 2008 m. sausio 1 d.;“.</text:span></text:p>
      <text:p text:style-name="P59"><text:span text:style-name="T60">2</text:span><text:span text:style-name="T61">. 1 straipsnio 10 punkte vietoj datos „2007 m. sausio 1 d.“ įrašyti datą „2008 m. sausio 1 d.“ ir šį punktą išdėstyti taip:</text:span></text:p>
      <text:p text:style-name="P62"><text:span text:style-name="T63">„</text:span><text:span text:style-name="T64">10</text:span><text:span text:style-name="T65">) Lietuvos Respublik</text:span><text:span text:style-name="T66">os tautinių mažumų įstatymą, priimtą 1989 m. lapkričio<text:s/></text:span><text:span text:style-name="T67"><text:line-break/>23 d., (Žin., 1989, Nr.<text:s/></text:span><text:a xlink:href="http://www3.lrs.lt/cgi-bin/preps2?a=18856&amp;b=" office:target-frame-name="_top" xlink:show="replace"><text:span text:style-name="T68">34-485</text:span></text:a><text:span text:style-name="T69">; 1991, Nr.<text:s/></text:span><text:a xlink:href="http://www3.lrs.lt/cgi-bin/preps2?a=628&amp;b=" office:target-frame-name="_top" xlink:show="replace"><text:span text:style-name="T70">4-117</text:span></text:a><text:span text:style-name="T71">) – iki 2008 m. sausio 1 d.“</text:span></text:p>
      <text:p text:style-name="P72"/>
      <text:p text:style-name="P73"><text:span text:style-name="T74">Skelbiu šį Lietuvos Respublikos Seimo priimtą įstatymą.<text:s/></text:span></text:p>
      <text:p text:style-name="P75"/>
      <text:p text:style-name="P76"/>
      <text:p text:style-name="P77">RESPUBLIKOS PREZIDENTAS<text:tab/></text:p>
      <text:p text:style-name="P78"/>
      <text:p text:style-name="P79"/>
      <text:p text:style-name="P80"/>
      <text:p text:style-name="P81"/>
      <text:p text:style-name="P82">Teikia<text:s/></text:p>
      <text:p text:style-name="P83"><text:span text:style-name="T84">Seimo narys 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9:25:00Z</meta:creation-date>
    <dc:date>2017-04-09T09:25:00Z</dc:date>
    <meta:template xlink:href="Normal.dotm" xlink:type="simple"/>
    <meta:editing-cycles>2</meta:editing-cycles>
    <meta:editing-duration>PT0S</meta:editing-duration>
    <meta:document-statistic meta:page-count="1" meta:paragraph-count="42" meta:word-count="274" meta:character-count="2132" meta:row-count="135" meta:non-whitespace-character-count="1900"/>
  </office:meta>
</office:document-meta>
</file>