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4.125in"/>
      <style:text-properties style:font-size-complex="12pt" style:language-asian="lt" style:country-asian="LT"/>
    </style:style>
    <style:style style:name="P37" style:parent-style-name="Normal" style:family="paragraph">
      <style:paragraph-properties fo:text-indent="4.5in"/>
    </style:style>
    <style:style style:name="P38" style:parent-style-name="Normal" style:family="paragraph">
      <style:paragraph-properties fo:break-before="page" fo:text-indent="4.12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4.125in"/>
      <style:text-properties style:font-size-complex="12pt" style:language-asian="lt" style:country-asian="LT"/>
    </style:style>
    <style:style style:name="P41" style:parent-style-name="Normal" style:family="paragraph">
      <style:paragraph-properties fo:text-indent="4.125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margin-left="0.75in" fo:text-indent="-0.5in">
        <style:tab-stops>
          <style:tab-stop style:type="left" style:position="0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left="0.25in">
        <style:tab-stops/>
      </style:paragraph-properties>
      <style:text-properties style:font-size-complex="12pt" style:language-asian="lt" style:country-asian="L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5in"/>
    </style:style>
    <style:style style:name="P74" style:parent-style-name="Normal" style:family="paragraph">
      <style:paragraph-properties fo:text-align="center" fo:margin-left="0.75in" fo:text-indent="-0.5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9013in"/>
      <style:text-properties fo:font-weight="bold" style:font-weight-asian="bold" fo:font-style="italic" style:font-style-asian="italic" fo:color="#000000"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fo:color="#000000" fo:letter-spacing="-0.0041in" style:font-size-complex="12pt" style:language-asian="lt" style:country-asian="L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style:font-weight-complex="bold" fo:color="#000000" fo:letter-spacing="-0.0041in"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letter-spacing="-0.0041in" style:font-size-complex="12pt" style:language-asian="lt" style:country-asian="LT"/>
    </style:style>
    <style:style style:name="T170" style:parent-style-name="DefaultParagraphFont" style:family="text">
      <style:text-properties fo:color="#000000" fo:letter-spacing="-0.0041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55in" style:font-size-complex="12pt" style:language-asian="lt" style:country-asian="LT"/>
    </style:style>
    <style:style style:name="T180" style:parent-style-name="DefaultParagraphFont" style:family="text">
      <style:text-properties fo:color="#000000" fo:letter-spacing="-0.0055in" style:font-size-complex="12pt" style:language-asian="lt" style:country-asian="LT"/>
    </style:style>
    <style:style style:name="T181" style:parent-style-name="DefaultParagraphFont" style:family="text">
      <style:text-properties fo:color="#000000" fo:letter-spacing="-0.0055in" style:font-size-complex="12pt" style:language-asian="lt" style:country-asian="LT"/>
    </style:style>
    <style:style style:name="T182" style:parent-style-name="DefaultParagraphFont" style:family="text">
      <style:text-properties fo:color="#000000" fo:letter-spacing="-0.0055in" style:font-size-complex="12pt" style:language-asian="lt" style:country-asian="LT"/>
    </style:style>
    <style:style style:name="T183" style:parent-style-name="DefaultParagraphFont" style:family="text">
      <style:text-properties fo:color="#000000" fo:letter-spacing="-0.0055in" style:font-size-complex="12pt" style:language-asian="lt" style:country-asian="LT"/>
    </style:style>
    <style:style style:name="T184" style:parent-style-name="DefaultParagraphFont" style:family="text">
      <style:text-properties fo:color="#000000" fo:letter-spacing="-0.0055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P195" style:parent-style-name="Normal" style:family="paragraph">
      <style:paragraph-properties fo:text-align="center" fo:margin-left="0.75in" fo:text-indent="-0.5in">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9013in">
        <style:tab-stops>
          <style:tab-stop style:type="left" style:position="0.4722in"/>
        </style:tab-stops>
      </style:paragraph-properties>
      <style:text-properties fo:font-weight="bold" style:font-weight-asian="bold" fo:font-style="italic" style:font-style-asian="italic" fo:color="#000000" style:font-size-complex="12pt"/>
    </style:style>
    <style:style style:name="P202" style:parent-style-name="Normal" style:family="paragraph">
      <style:paragraph-properties fo:text-align="justify" fo:text-indent="0.9013in">
        <style:tab-stops>
          <style:tab-stop style:type="left" style:position="0.47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9013in">
        <style:tab-stops>
          <style:tab-stop style:type="left" style:position="0.472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9013in">
        <style:tab-stops>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tab-stops>
          <style:tab-stop style:type="left" style:position="0.74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tab-stops>
          <style:tab-stop style:type="left" style:position="0.472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tab-stops>
          <style:tab-stop style:type="left" style:position="0.74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tab-stops>
          <style:tab-stop style:type="left" style:position="0.472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013in">
        <style:tab-stops>
          <style:tab-stop style:type="left" style:position="0.472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9013in">
        <style:tab-stops>
          <style:tab-stop style:type="left" style:position="0.472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9013in">
        <style:tab-stops>
          <style:tab-stop style:type="left" style:position="0.472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9013in">
        <style:tab-stops>
          <style:tab-stop style:type="left" style:position="0.472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1in">
        <style:tab-stops>
          <style:tab-stop style:type="left" style:position="0.7458in"/>
        </style:tab-stops>
      </style:paragraph-properties>
      <style:text-properties style:font-size-complex="12pt" style:language-asian="lt" style:country-asian="LT"/>
    </style:style>
    <style:style style:name="P255" style:parent-style-name="Normal" style:family="paragraph">
      <style:paragraph-properties fo:break-before="page" fo:text-align="justify" fo:text-indent="0.9013in">
        <style:tab-stops>
          <style:tab-stop style:type="left" style:position="0.7458in"/>
        </style:tab-stops>
      </style:paragraph-properties>
    </style:style>
    <style:style style:name="P256" style:parent-style-name="Normal" style:family="paragraph">
      <style:paragraph-properties fo:text-align="center" fo:margin-left="0.75in" fo:text-indent="-0.5in">
        <style:tab-stops>
          <style:tab-stop style:type="left" style:position="0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margin-left="0.25in">
        <style:tab-stops/>
      </style:paragraph-properties>
      <style:text-properties style:font-size-complex="12pt" style:language-asian="lt" style:country-asian="LT"/>
    </style:style>
    <style:style style:name="P262" style:parent-style-name="Normal" style:family="paragraph">
      <style:paragraph-properties fo:text-align="justify" fo:text-indent="0.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0.25in">
        <style:tab-stops/>
      </style:paragraph-properties>
    </style:style>
    <style:style style:name="P275" style:parent-style-name="Normal" style:family="paragraph">
      <style:paragraph-properties fo:text-align="center" fo:margin-left="0.75in" fo:text-indent="-0.5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style:font-weight-complex="bold" style:font-size-complex="12pt" style:language-asian="lt" style:country-asian="LT"/>
    </style:style>
    <style:style style:name="P282" style:parent-style-name="Normal" style:family="paragraph">
      <style:paragraph-properties fo:text-align="justify" fo:text-indent="0.9013in">
        <style:tab-stops>
          <style:tab-stop style:type="left" style:position="0.472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013in">
        <style:tab-stops>
          <style:tab-stop style:type="left" style:position="0.4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9013in">
        <style:tab-stops>
          <style:tab-stop style:type="left" style:position="0.472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tab-stops>
          <style:tab-stop style:type="left" style:position="0.4722in"/>
        </style:tab-stops>
      </style:paragraph-properties>
    </style:style>
    <style:style style:name="P301" style:parent-style-name="Normal" style:family="paragraph">
      <style:paragraph-properties fo:text-align="justify" fo:text-indent="0.9013in">
        <style:tab-stops>
          <style:tab-stop style:type="left" style:position="0.4722in"/>
        </style:tab-stops>
      </style:paragraph-properties>
    </style:style>
    <style:style style:name="P302" style:parent-style-name="Normal" style:family="paragraph">
      <style:paragraph-properties fo:text-align="justify" fo:text-indent="0.9013in">
        <style:tab-stops>
          <style:tab-stop style:type="left" style:position="0.4722in"/>
        </style:tab-stops>
      </style:paragraph-properties>
    </style:style>
    <style:style style:name="P303" style:parent-style-name="Normal" style:family="paragraph">
      <style:paragraph-properties fo:text-align="justify" fo:text-indent="0.9013in">
        <style:tab-stops>
          <style:tab-stop style:type="left" style:position="0.4722in"/>
        </style:tab-stops>
      </style:paragraph-properties>
    </style:style>
    <style:style style:name="P304" style:parent-style-name="Normal" style:family="paragraph">
      <style:paragraph-properties fo:text-align="justify" fo:text-indent="0.9013in">
        <style:tab-stops>
          <style:tab-stop style:type="left" style:position="0.4722in"/>
        </style:tab-stops>
      </style:paragraph-properties>
    </style:style>
    <style:style style:name="P305" style:parent-style-name="Normal" style:family="paragraph">
      <style:paragraph-properties fo:text-indent="2in"/>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LIETUVOS RESPUBLIKOS SEIMAS</text:p>
      <text:p text:style-name="P11"/>
      <text:p text:style-name="P12">NUTARIMAS</text:p>
      <text:p text:style-name="P13">DĖL NATŪRALAUS GYVENTOJŲ PRIEAUGIO PALAIKYMO PROGRAMOS</text:p>
      <text:p text:style-name="P14">PATVIRTINIMO</text:p>
      <text:p text:style-name="P15"/>
      <text:p text:style-name="P16">2006 m. <text:s text:c="27"/>d. Nr.<text:s/></text:p>
      <text:p text:style-name="P17">Vilnius</text:p>
      <text:p text:style-name="P18"/>
      <text:p text:style-name="P19"><text:span text:style-name="T20">Lietuvos Respublikos Seimas, vadovaudamasis Ilgalaikių valstybinių saugumo stiprinimo programų rengimo plano, patvirtinto Lietuvos Respublikos Seimo 2004 <text:s/>m. liepos 15 d. nutarimu <text:s/>Nr. IX-2382 (Žin., 2004, Nr.<text:s/></text:span><text:a xlink:href="http://www3.lrs.lt/cgi-bin/preps2?a=238108&amp;b=" office:target-frame-name="_top" xlink:show="replace"><text:span text:style-name="T21">115-4287</text:span></text:a><text:span text:style-name="T22">), 6 punktu, n u t a r i a:<text:s/></text:span></text:p>
      <text:p text:style-name="P23"/>
      <text:p text:style-name="P24"><text:span text:style-name="T25">1</text:span><text:span text:style-name="T26"><text:s/>straipsnis.<text:s/></text:span></text:p>
      <text:p text:style-name="P27"><text:span text:style-name="T28">Patvirtinti Natūralaus gyventojų prieaugio palaikymo programą (pridedama).</text:span></text:p>
      <text:p text:style-name="P29"/>
      <text:p text:style-name="P30"/>
      <text:p text:style-name="P31"/>
      <text:p text:style-name="P32"/>
      <text:p text:style-name="P33"/>
      <text:p text:style-name="P34"><text:span text:style-name="T35">SEIMO PIRMININKAS <text:s/></text:span></text:p>
      <text:p text:style-name="P36"/>
      <text:p text:style-name="P37"/>
      <text:soft-page-break/>
      <text:p text:style-name="P38"><text:span text:style-name="T39">PATVIRTINTA</text:span></text:p>
      <text:p text:style-name="P40">Lietuvos Respublikos Seimo</text:p>
      <text:p text:style-name="P41">2006 m. <text:s text:c="16"/>d. nutarimu Nr.</text:p>
      <text:p text:style-name="P42"/>
      <text:p text:style-name="P43"/>
      <text:p text:style-name="P44"><text:span text:style-name="T45">NATŪRALAUS GYVENTOJŲ PRIEAUGIO PALAIKYMO PROGRAMA</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 Ši programa parengta įgyvendinant Ilgalaikių valstybinių saugumo stiprinimo programų rengimo plano, patvirtinto Lietuvos Respublikos Seimo 2004 <text:s/>m. liepos 15 d. nutarimu <text:s/>Nr. IX-2382 (Žin., 2004, Nr.<text:s/></text:span><text:a xlink:href="http://www3.lrs.lt/cgi-bin/preps2?a=238108&amp;b=" office:target-frame-name="_top" xlink:show="replace"><text:span text:style-name="T56">115-4287</text:span></text:a><text:span text:style-name="T57">), 6 punktą ir vadovaujantis Valstybės ilgalaikės raidos strategijos, patvirtintos Lietuvos Respublikos Seimo 2002 m. lapkričio 12 d. nutarimu Nr. IX-1187 (Žin., 2002, Nr.<text:s/></text:span><text:a xlink:href="http://www3.lrs.lt/cgi-bin/preps2?a=193888&amp;b=" office:target-frame-name="_top" xlink:show="replace"><text:span text:style-name="T58">113-50</text:span><text:span text:style-name="T59">29</text:span></text:a><text:span text:style-name="T60">), Nacionalinės darnaus vystymosi strategijos, patvirtintos Lietuvos Respublikos Vyriausybės 2003 m. rugsėjo 11 d. nutarimu Nr. 1160 (Žin., 2003, Nr.<text:s/></text:span><text:a xlink:href="http://www3.lrs.lt/cgi-bin/preps2?a=217644&amp;b=" office:target-frame-name="_top" xlink:show="replace"><text:span text:style-name="T61">89-4029</text:span></text:a><text:span text:style-name="T62">), ir Nacionalinės demografinės (gy</text:span><text:span text:style-name="T63">ventojų) politikos strategijos, patvirtintos Lietuvos Respublikos Vyriausybės 2004 m. spalio 28 d. nutarimu Nr. 1350 (Žin., 2004, Nr.<text:s/></text:span><text:a xlink:href="http://www3.lrs.lt/cgi-bin/preps2?a=244119&amp;b=" office:target-frame-name="_top" xlink:show="replace"><text:span text:style-name="T64">159-5795</text:span></text:a><text:span text:style-name="T65">), nuostatomis.</text:span></text:p>
      <text:p text:style-name="P66"><text:span text:style-name="T67">2</text:span><text:span text:style-name="T68">. Šios programos vykdytojai –<text:s/></text:span><text:span text:style-name="T69">Socialinės apsaugos ir darbo ministerija, Aplinkos ministerija, Finansų ministerija, Sveikatos apsaugos ministerija ir Švietimo ir mokslo ministerija, savivaldybės.</text:span></text:p>
      <text:p text:style-name="P70"><text:span text:style-name="T71">3</text:span><text:span text:style-name="T72">. Ši programa bus įgyvendinama 2007–2010 metais.</text:span></text:p>
      <text:p text:style-name="P73"/>
      <text:p text:style-name="P74"><text:span text:style-name="T75">II</text:span><text:span text:style-name="T76">.</text:span><text:span text:style-name="T77"><text:tab/></text:span><text:span text:style-name="T78">NATŪRALAUS GYVENTOJŲ PRIEA</text:span><text:span text:style-name="T79">UGIO ESAMOS BŪKLĖS ANALIZĖ</text:span></text:p>
      <text:p text:style-name="P80"/>
      <text:p text:style-name="P81"><text:span text:style-name="T82">4</text:span><text:span text:style-name="T83">. Natūralus gyventojų prieaugis – tai skirtumas tarp gimusiųjų ir mirusiųjų skaičiaus. Gimimų skaičiui esant didesniam už mirimų skaičių, gyventojų skaičius dėl natūralios kaitos auga, o esant mažesniam – mažėja. Lietuvoje<text:s/></text:span><text:span text:style-name="T84">natūralus gyventojų skaičiaus mažėjimas prasidėjo nuo 1994 metų. 1994–2004 metais Lietuvos gyventojų skaičius dėl natūralaus mažėjimo sumažėjo 69 tūkstančiais, o pastaraisiais metais kasmet sumažėja po 20 tūkstančių.<text:s/></text:span></text:p>
      <text:p text:style-name="P85"><text:span text:style-name="T86">5</text:span><text:span text:style-name="T87">. Lietuvos gyventojų natūralaus p</text:span><text:span text:style-name="T88">rieaugio rodiklių mažėjimą ir jo virtimą neigiamomis reikšmėmis nuo 1990 metų pradžios lemia spartus gimstamumo sumažėjimas. 1990</text:span><text:span text:style-name="T89">–</text:span><text:span text:style-name="T90">2005 metais gimusių skaičius sumažėjo nuo 56,9 iki 30,5 tūkstančių, o mirusių padidėjo nuo 39,8 iki 43,8 tūkstančių žmonių. Be</text:span><text:span text:style-name="T91">ndrieji mirtingumo rodikliai (skaičiuojami tūkstančiui gyventojų) atitinkamai padidėjo nuo 10,8 iki 12,8, o gimstamumo sumažėjo nuo 15,4 iki 8,9.<text:s/></text:span></text:p>
      <text:p text:style-name="P92"><text:span text:style-name="T93">6</text:span><text:span text:style-name="T94">. Reprodukcijos neto rodiklis</text:span><text:span text:style-name="T95"><text:s/>(vidutinis gyvų gimusių mergaičių skaičius, kurias moteris pagimdytų per s</text:span><text:span text:style-name="T96">avo gyvenimą, esant atitinkamų metų gimstamumo ir mirtingumo lygiui)<text:s/></text:span><text:span text:style-name="T97">sparčiausiai mažėjo 1993</text:span><text:span text:style-name="T98">–</text:span><text:span text:style-name="T99">1994 metais. Nuo 1995 metų, sulėtėjus gimstamumo mažėjimui</text:span><text:span text:style-name="T100">, gyventojų reprodukcijos neto rodiklio mažėjimas lėtėja, tačiau pasiektas lygis yra kritiškas. 1990 met</text:span><text:span text:style-name="T101">ais Lietuvos gyventojų <text:s/>reprodukcijos neto rodiklis buvo 0,968, 1995 metais – 0,736, 2000 metais – 0,658,</text:span><text:span text:style-name="T102"><text:s/></text:span><text:span text:style-name="T103">o 2005 metais – 0,599.<text:s/></text:span><text:span text:style-name="T104">Lietuvai būdinga intensyvi depopuliacija</text:span><text:span text:style-name="T105"><text:s/>ir<text:s/></text:span><text:span text:style-name="T106"><text:s/>tėvų kartą keičia beveik per pusę mažesnė vaikų karta. <text:s text:c="2"/></text:span></text:p>
      <text:p text:style-name="P107"><text:span text:style-name="T108">7</text:span><text:span text:style-name="T109">. Daugelyje Europos</text:span><text:span text:style-name="T110"><text:s/>Sąjungos (toliau – ES) valstybių demografinė pusiausvyra yra prarasta (reprodukcijos neto rodiklis nukritęs žemiau 1). Jau daugiau nei dešimt metų nėra nei vienos ES valstybės, kurioje kartų kaita būtų užtikrinama. Tačiau pagal natūralios<text:s/></text:span><text:span text:style-name="T111">kaitos būklę<text:s/></text:span><text:span text:style-name="T112">Lie</text:span><text:span text:style-name="T113">tuva, kartu su Čekijos Respublika, Slovakija, Slovėnija ir Lenkija, šiuo metu</text:span><text:span text:style-name="T114"><text:s/></text:span><text:span text:style-name="T115">tarp ES valstybių yra sudėtingiausioje situacijoje –</text:span><text:span text:style-name="T116"><text:s/>visose jose reprodukcijos neto rodiklis yra ypač mažas – <text:s/>žemiau 0,6.</text:span></text:p>
      <text:p text:style-name="P117"><text:span text:style-name="T118">8</text:span><text:span text:style-name="T119">. Suminis gimstamumo rodiklis Lietuvoje sumažėjo nuo 2 1990 metais iki 1,55 1995 metais. Staigiai sumažėjęs gimstamumas Lietuvoje mažėjo ir toliau, tik lėtesniais tempais.<text:s/></text:span><text:span text:style-name="T120">Jau trejus metus gimstamumas Lietuvoje ypač mažas. 2002–2005 metais suminis gimstamu</text:span><text:span text:style-name="T121">mo rodiklis<text:s/></text:span><text:soft-page-break/><text:span text:style-name="T122">(</text:span><text:span text:style-name="T123">v</text:span><text:span text:style-name="T124">idutinis vaikų, kuriuos moteris pagimdo per savo gyvenimą, skaičius) mažesnis nei 1,27<text:s/></text:span><text:span text:style-name="T125">(ES valstybių vidurkis – 1,48)</text:span><text:span text:style-name="T126">.</text:span><text:span text:style-name="T127"><text:s/></text:span><text:span text:style-name="T128">Tam, kad Lietuvoje būtų atstatyta demografinė pusiausvyra ir karta keistų kartą, šeimoje turėtų būti vienu vaiku daugiau.</text:span></text:p>
      <text:p text:style-name="P129"><text:span text:style-name="T130">9</text:span><text:span text:style-name="T131">. Labiausiai gimstamumas sumažėjo kaimo vietovėse: suminis gimstamumo rodiklis sumažėjo nuo 2,76 1990 m. iki 1,60 2005 m., t. y. šiuo metu kaimo moterys gimdo vienu vaiku mažiau nei prieš penkiolika metų. Požymių, kad situacija kaimuose pradeda gerėti,</text:span><text:span text:style-name="T132"><text:s/>nėra. <text:s/></text:span><text:span text:style-name="T133">Miestuose gimstamumo sumažėjimas šiuo periodu buvo kiek mažesnis – suminis gimstamumo rodiklis sumažėjo 0,68, atitinkamai – nuo 1,78 iki 1,14. Be to, jau trejus metus gimstamumas Lietuvos miestuose pamažu didėja.</text:span></text:p>
      <text:p text:style-name="P134"><text:span text:style-name="T135">10</text:span><text:span text:style-name="T136">. Kaip parodė 2001 metų gyven</text:span><text:span text:style-name="T137">tojų ir būsto surašymo duomenys, kuo aukštesnis motinos išsilavinimas, tuo mažiau vaikų ji gimdo.<text:s/></text:span></text:p>
      <text:p text:style-name="P138"><text:span text:style-name="T139">11</text:span><text:span text:style-name="T140">. Gimdoma ne tik mažiau, bet ir vėliau. Nuo praėjusio dešimtmečio vidurio pirmą vaiką gimdyti pradėjo vis vyresnės moterys, per pastaruosius dešimt met</text:span><text:span text:style-name="T141">ų vidutinis jų amžius padidėjo beveik dvejais metais: nuo 23 metų 1994 metais iki 24,9 metų 2005 metais. Y</text:span><text:span text:style-name="T142">pač sumažėjo jauniausio amžiaus grupių gimdančių moterų.<text:s/></text:span><text:span text:style-name="T143">20 ir 21 metų moterys gimdo net apie tris kartus rečiau negu 1990 metų pradžioje. Prieš penki</text:span><text:span text:style-name="T144">olika metų didžiausi gimstamumo rodikliai buvo tarp 20–24 metų amžiaus moterų (per 150 gimdymų tūkstančiui šio amžiaus moterų), o šiuo metu – tarp 24–28 metų (85–95 gimdymai tūkstančiui moterų) amžiaus moterų.<text:s/></text:span></text:p>
      <text:p text:style-name="P145"><text:span text:style-name="T146">12</text:span><text:span text:style-name="T147">. 1990</text:span><text:span text:style-name="T148">–</text:span><text:span text:style-name="T149">2004 metais gimstamumas labiausi</text:span><text:span text:style-name="T150">ai sumažėjo dėl to, kad sumažėjo pirmųjų ir antrųjų vaikų gimimai.</text:span><text:span text:style-name="T151"><text:s/></text:span><text:span text:style-name="T152">2005 metais, lyginant su 1990 metais, iš viso per metus gimusių vaikų skaičius sumažėjo 26,3 tūkstančiais, iš jų dėl gimusių pirmaisiais ir antraisiais sumažėjimo – 22,4 tūkstančiais (dėl p</text:span><text:span text:style-name="T153">irmųjų – 12,1, dėl antrųjų – 10,3 <text:s/>tūkstančių). Gimusių ketvirtaisiais ir paskesniais vaikų skaičius beveik nesikeitė (1990 metais gimė 2,9, 2004 metais<text:s/></text:span><text:span text:style-name="T154">–</text:span><text:span text:style-name="T155"><text:s/>2,0 tūkstančiai vaikų), o jų dalis bendrame gimusių skaičiuje net padidėjo.<text:s/></text:span></text:p>
      <text:p text:style-name="P156"><text:span text:style-name="T157">13</text:span><text:span text:style-name="T158">. Gimstamumo mažėj</text:span><text:span text:style-name="T159">imą visų pirma lemia santuokų mažėjimas. Nuo praėjusio dešimtmečio pradžios Lietuvoje sparčiai keičiasi šeima: tradicinė šeima užleidžia vietą moderniai. Sparčiai nyksta tradicinei ir plinta moderniai šeimai būdingi bruožai. Su kiekviena jaunesne karta vis</text:span><text:span text:style-name="T160"><text:s/>rečiau pasitaiko tradicinių šeimų, kurių pagrindiniai požymiai yra: jos kuriamos vedybų keliu (įregistruojant santuoką), tuokiamasi anksti, anksti gimdomi pirmieji vaikai, šeimoje auga du trys vaikai, retai vaikai gimdomi nesusituokus. Jaunimas vis dažnia</text:span><text:span text:style-name="T161">u šeimos kūrimą atideda vyresniam amžiui,<text:s/></text:span><text:span text:style-name="T162">vis dažniau pradedama gyventi kartu santuokos neįregistravus,<text:s/></text:span><text:span text:style-name="T163">pirmą vaiką moterys gimdo būdamos vyresnio amžiaus</text:span><text:span text:style-name="T164">, vis daugiau šeimų augina tik vieną vaiką, daugėja ne santuokoje gimusių vaikų.<text:s/></text:span></text:p>
      <text:p text:style-name="P165"><text:span text:style-name="T166">14</text:span><text:span text:style-name="T167">. Nesantuokinių vaikų dalis padidėjo nuo 7 procentų 1990 metais iki 29,5 procentų 2003 metais (2004 metais jų dalis truputį sumažėjo – iki 28,7 procentų). Tačiau nepaisant spartaus šio rodiklio didėjimo, Lietuvoje jo augimo tempai yra gerokai lėtesni nei L</text:span><text:span text:style-name="T168">atvijoje ir Estijoje (nesantuokinių vaikų dalis Latvijoje 2003 metais buvo 44 procentai, Estijoje – 58 procentai) ir šis rodiklis dar tebėra vienas mažiausių Europoje.<text:s/></text:span><text:span text:style-name="T169">Nesantuokinių vaikų dalis tarp visų gimusių vaikų labiausiai didėja dėl labai didelio sa</text:span><text:span text:style-name="T170">ntuokoje gimusių vaikų sumažėjimo.<text:s/></text:span><text:span text:style-name="T171">Santuokoje gimusių vaikų skaičius sumažėjo nuo 52,9 tūkstančių 1990 metais iki 21,9 tūkstančių 2005 metais, o ne santuokoje gimusių vaikų skaičius atitinkamai padidėjo nuo 4 iki 8,7 tūkstančių. Be to, padaugėjo neįregistr</text:span><text:span text:style-name="T172">avusiose santuokos šeimose gimusių nesantuokinių vaikų (atitinkamai – nuo 1,3 iki 5,9 tūkstančių), o</text:span><text:span text:style-name="T173"><text:s/>pagimdytų vienišos motinos vaikų skaičius iš esmės nesikeitė (atitinkamai buvo 2,6 ir 2,7 tūkstančiai).<text:s/></text:span></text:p>
      <text:p text:style-name="P174"><text:span text:style-name="T175">15</text:span><text:span text:style-name="T176">. Kaip rodo moksliniai tyrimai, prioritetas teikiamas dviejų vaikų šeimai<text:s/></text:span><text:span text:style-name="T177">–<text:s/></text:span><text:span text:style-name="T178"><text:s/>vidutinis norimas vaikų skaičius yra artimas 2 (2001 metais –<text:s/></text:span><text:span text:style-name="T179">2,3; 2005 metais – 2,1). Nuostatos dėl norimo vaikų skaičiaus mažai skiriasi pagal amžių, lytį, išsilavinimą. Net pač</text:span><text:span text:style-name="T180">io jauniausio amžiaus asmenų grupėse norimas vaikų skaičius viršija 2: 18–24 metų amžiaus grupėje šis rodiklis, 2001 metų tyrimo duomenimis, – 2,08, 2005 metų – 2,03. Norimo vaikų skaičiaus skirtumai įvairaus išsilavinimo grupėse taip pat labai maži: skirt</text:span><text:span text:style-name="T181">umų ribos – 2,11–2,16. Nors norimo vaikų skaičiaus skirtumai pagal gyvenamąją<text:s/></text:span><text:soft-page-break/><text:span text:style-name="T182">vietą taip pat nėra dideli, tačiau jie vis dėlto išryškina socialiai pažeidžiamiausias, kartu ir pesimistiškiausias grupes. Mažiausiai vaikų nori turėti asmenys, gyvenantys nedid</text:span><text:span text:style-name="T183">eliuose miestuose (iki 10 tūkstančių gyventojų) – kiek mažiau nei 2. Optimistiškiausias nuostatas dėl vaikų skaičiaus tradiciškai išsako kaimo vietovėse gyvenantys asmenys (2,23). Kiek daugiau nei 2 vaikus (2,1) nori turėti ir gyvenantys didžiuosiuose Liet</text:span><text:span text:style-name="T184">uvos miestuose. <text:s/></text:span><text:span text:style-name="T185">Taigi norima turėti būtent tokį vaikų skaičių, kokio reikia, kad būtų atstatyta demografinė pusiausvyra ir karta keistų kartą. Nepaisant to, gimdoma vienu vaiku mažiau. Nerealizuojamos asmeninės nuostatos ir netenkinami socialiniai lūkesči</text:span><text:span text:style-name="T186">ai. Svarbiausios nenoro turėti vaikų (daugiau vaikų) priežastys yra: nerimas dėl jų ateities, ekonominis nesaugumas. Kaip<text:s/></text:span><text:span text:style-name="T187">priežastys vis dažniau nurodomi gyvenimo vertybių prioritetai, konkuruojantys su noru turėti vaikų, t. y. atsisakoma gimdyti vaikus dė</text:span><text:span text:style-name="T188">l laisvalaikio malonumų, galimybės realizuoti save profesinėje veikloje ar tiesiog patogaus gyvenimo. Pasikeitusios socialinės normos ir vertybės visuomenėje lemia stipriai pasikeitusias nuostatas dėl vaikų skaičiaus šeimoje ir nenoro turėti vaikų priežast</text:span><text:span text:style-name="T189">is.<text:s/></text:span></text:p>
      <text:p text:style-name="P190"><text:span text:style-name="T191">16</text:span><text:span text:style-name="T192">. Demografinės būklės stiprybių, silpnybių, galimybių ir grėsmių analizė pateikta<text:s/></text:span><text:span text:style-name="T193">Nacionalinės demografinės (gyventojų) politikos strategijoje, patvirtintoje Lietuvos Respublikos Vyriausybės 2004 m. spalio 28 d. nutarimu Nr. 1350.</text:span></text:p>
      <text:p text:style-name="P194"/>
      <text:p text:style-name="P195"><text:span text:style-name="T196">III</text:span><text:span text:style-name="T197">.</text:span><text:span text:style-name="T198"><text:tab/></text:span><text:span text:style-name="T199">PR</text:span><text:span text:style-name="T200">OGRAMOS TIKSLAS, UŽDAVINIAI IR PRIORITETAI</text:span></text:p>
      <text:p text:style-name="P201"/>
      <text:p text:style-name="P202"><text:span text:style-name="T203">17</text:span><text:span text:style-name="T204">. Šios programos tikslas – sudaryti ekonomines, socialines, demografines, kultūrines sąlygas bei nustatyti atitinkamas šeimos politikos priemones, skatinančias kurti šeimas ir gimdyti vaikus.<text:s/></text:span></text:p>
      <text:p text:style-name="P205"><text:span text:style-name="T206">18</text:span><text:span text:style-name="T207">. Šios<text:s/></text:span><text:span text:style-name="T208">programos uždaviniai:</text:span></text:p>
      <text:p text:style-name="P209"><text:span text:style-name="T210">18.1</text:span><text:span text:style-name="T211">. didinti</text:span><text:span text:style-name="T212"><text:s/>galimybes tėvams (motinai ir tėvui) derinti šeimos ir darbo įsipareigojimus</text:span><text:span text:style-name="T213">;<text:s/></text:span></text:p>
      <text:p text:style-name="P214"><text:span text:style-name="T215">18.2</text:span><text:span text:style-name="T216">. užtikrinti moterų ir vyrų lygias galimybes šeimose; <text:s/></text:span></text:p>
      <text:p text:style-name="P217"><text:span text:style-name="T218">18.3</text:span><text:span text:style-name="T219">. didinti jaunimo, moterų dalyvavimą darbo rinkoje;</text:span></text:p>
      <text:p text:style-name="P220"><text:span text:style-name="T221">18.4</text:span><text:span text:style-name="T222">. užtikr</text:span><text:span text:style-name="T223">inti tinkamas vaikų ugdymo ir priežiūros sąlygas</text:span><text:span text:style-name="T224">;</text:span></text:p>
      <text:p text:style-name="P225"><text:span text:style-name="T226">18.5</text:span><text:span text:style-name="T227">. gerinti apsirūpinimo būstu sąlygas šeimoms;</text:span></text:p>
      <text:p text:style-name="P228"><text:span text:style-name="T229">18.6</text:span><text:span text:style-name="T230">. mažinti vaikų auginimo kaštus;</text:span></text:p>
      <text:p text:style-name="P231"><text:span text:style-name="T232">18.7</text:span><text:span text:style-name="T233">. stiprinti jaunų žmonių reprodukcinę sveikatą;</text:span></text:p>
      <text:p text:style-name="P234"><text:span text:style-name="T235">18.8</text:span><text:span text:style-name="T236">. kurti šeimai draugišką aplinką ir teigiamą po</text:span><text:span text:style-name="T237">žiūrį į vaikus ir šeimą.</text:span></text:p>
      <text:p text:style-name="P238"><text:span text:style-name="T239">19</text:span><text:span text:style-name="T240">. Šios programos prioritetai:</text:span></text:p>
      <text:p text:style-name="P241"><text:span text:style-name="T242">19.1</text:span><text:span text:style-name="T243">. sąlygų sudarymas tėvams derinti profesinę veiklą su šeima;</text:span></text:p>
      <text:p text:style-name="P244"><text:span text:style-name="T245">19.2</text:span><text:span text:style-name="T246">. vaikų ugdymo kaštų mažinimas;</text:span></text:p>
      <text:p text:style-name="P247"><text:span text:style-name="T248">19.3</text:span><text:span text:style-name="T249">. moterų ir vyrų lygių galimybių užtikrinimas.</text:span></text:p>
      <text:p text:style-name="P250"><text:span text:style-name="T251">20</text:span><text:span text:style-name="T252">. Kuriant efektyvią šeimos politiką, orientuotą į šeimų kūrimą ir gimstamumo didinimą, būtinas šeimos politikos kompleksiškumas (tarpusavyje derinant šeimos politiką, lyčių politiką, vaikų priežiūros paslaugų politiką, užimtumo politiką, būsto politiką, sv</text:span><text:span text:style-name="T253">eikatos politiką, švietimo politiką, kultūros politiką, regioninės plėtros politiką), nuoseklumas, konceptualumas, <text:s/>ilgalaikiškumas ir praktinis idėjų įgyvendinimas.<text:s/></text:span></text:p>
      <text:p text:style-name="P254"/>
      <text:p text:style-name="P255"/>
      <text:p text:style-name="P256"><text:span text:style-name="T257">IV</text:span><text:span text:style-name="T258">.</text:span><text:span text:style-name="T259"><text:tab/></text:span><text:span text:style-name="T260">PROGRAMOS FINANSAVIMAS<text:s/></text:span></text:p>
      <text:p text:style-name="P261"/>
      <text:p text:style-name="P262"><text:span text:style-name="T263">21</text:span><text:span text:style-name="T264">. Šios programos finansavimo šaltiniai:<text:s/></text:span></text:p>
      <text:p text:style-name="P265"><text:span text:style-name="T266">21.1</text:span><text:span text:style-name="T267">. Lietuvos Respublikos valstybės biudžeto lėšos, skirtos institucijoms;</text:span></text:p>
      <text:p text:style-name="P268"><text:span text:style-name="T269">21.2</text:span><text:span text:style-name="T270">. Valstybės investicijų programos lėšos;</text:span></text:p>
      <text:p text:style-name="P271"><text:span text:style-name="T272">21.3</text:span><text:span text:style-name="T273">. kitos teisės aktų nustatyta tvarka gautos lėšos.<text:s/></text:span></text:p>
      <text:p text:style-name="P274"/>
      <text:p text:style-name="P275"><text:span text:style-name="T276">V</text:span><text:span text:style-name="T277">.</text:span><text:span text:style-name="T278"><text:tab/></text:span><text:span text:style-name="T279">PROGRAMOS ĮGYVENDINIMAS, NUMATOMI REZULTATAI IR VERTINIMO KRI</text:span><text:span text:style-name="T280">TERIJAI</text:span></text:p>
      <text:p text:style-name="P281"/>
      <text:p text:style-name="P282">22. Šios programos įgyvendinimo priemones tvirtina Lietuvos Respublikos Vyriausybė, siedama<text:s/><text:span text:style-name="T283">su Nacionalinės demografinės (gyventojų) politikos strategijos, patvirtintos Lietuvos Respublikos Vyriausybės 2004 m. spalio 28 d. nutarimu Nr. 1350 (Ž</text:span><text:span text:style-name="T284">in., 2004, Nr.<text:s/></text:span><text:a xlink:href="http://www3.lrs.lt/cgi-bin/preps2?a=244119&amp;b=" office:target-frame-name="_top" xlink:show="replace"><text:span text:style-name="T285">159-5795</text:span></text:a><text:span text:style-name="T286">), įgyvendinimu.</text:span></text:p>
      <text:p text:style-name="P287"><text:span text:style-name="T288">23</text:span><text:span text:style-name="T289">. Tikimasi, kad įgyvendinus programą šeimoms bus<text:s/></text:span><text:span text:style-name="T290">sudarytos palankesnės ekonominės, socialinės, demografinės ir kultūrinės sąlygos, vykdoma šeimos po</text:span><text:span text:style-name="T291">litika<text:s/></text:span><text:span text:style-name="T292">suteiks daugiau saugumo jauniems žmonėms,<text:s/></text:span><text:span text:style-name="T293">skatins juos turėti daugiau vaikų. Tai</text:span><text:span text:style-name="T294"><text:s/>tiesiogiai atsispindės augant gimstamumo lygiui ir suminis gimstamumo rodiklis pasieks 1,5–1,7.<text:s/></text:span></text:p>
      <text:p text:style-name="P295"><text:span text:style-name="T296">24</text:span><text:span text:style-name="T297">. Šios programos įgyvendinimą<text:s/></text:span><text:span text:style-name="T298">koordinuos Socialinės apsaugos ir<text:s/></text:span><text:span text:style-name="T299">darbo ministerija, dalyvaujant Aplinkos ministerijai, Finansų ministerijai, Sveikatos apsaugos ministerijai ir Švietimo ir mokslo ministerijai.</text:span></text:p>
      <text:p text:style-name="P300">25. Programos vertinimo pagrindiniai kriterijai:</text:p>
      <text:p text:style-name="P301">25.1. gimusiųjų skaičius;<text:s/></text:p>
      <text:p text:style-name="P302">25.2. bendras gimstamumo rodiklis (gimusiųjų skaičius 1000-iui gyventojų);<text:s/></text:p>
      <text:p text:style-name="P303">25.3. suminis gimstamumo rodiklis;</text:p>
      <text:p text:style-name="P304">25.4. reprodukcijos neto rodiklis.<text:s/></text:p>
      <text:p text:style-name="P305"/>
      <text:p text:style-name="P306"/>
      <text:p text:style-name="P307"><text:span text:style-name="T3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4-09T09:21:00Z</meta:creation-date>
    <dc:date>2017-04-09T09:21:00Z</dc:date>
    <meta:print-date>2006-09-29T11:32:00Z</meta:print-date>
    <meta:template xlink:href="Normal.dotm" xlink:type="simple"/>
    <meta:editing-cycles>2</meta:editing-cycles>
    <meta:editing-duration>PT0S</meta:editing-duration>
    <meta:user-defined meta:name="_EmailSubject">Naturalaus prieaugio programa</meta:user-defined>
    <meta:user-defined meta:name="_AuthorEmail">AGratuleviciene@socmin.lt</meta:user-defined>
    <meta:user-defined meta:name="_AuthorEmailDisplayName">Aušra Gratulevičienė</meta:user-defined>
    <meta:user-defined meta:name="_ReviewingToolsShownOnce"/>
    <meta:document-statistic meta:page-count="5" meta:paragraph-count="256" meta:word-count="1651" meta:character-count="12839" meta:row-count="817" meta:non-whitespace-character-count="11444"/>
  </office:meta>
</office:document-meta>
</file>