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3.6in" fo:text-indent="1in">
        <style:tab-stops/>
      </style:paragraph-properties>
      <style:text-properties fo:font-weight="bold" style:font-weight-asian="bold"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Times New (W1)" fo:font-weight="bold" style:font-weight-asian="bold" style:text-position="super 62.5%"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tyle-complex="italic"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tyle-complex="italic" fo:language="en" fo:country="US"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style:font-style-complex="italic" fo:language="en" fo:country="U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anguage="en" fo:country="US" style:language-asian="lt" style:country-asian="LT"/>
    </style:style>
    <style:style style:name="T37" style:parent-style-name="DefaultParagraphFont" style:family="text">
      <style:text-properties style:font-style-complex="italic" fo:language="en" fo:country="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Times New (W1)"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background-color="#FFFFFF"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background-color="#FFFFFF"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Times New (W1)"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Times New (W1)"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background-color="#FF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style:line-height-at-least="0.1666in"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style:line-height-at-least="0.1666in"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style:line-height-at-least="0.1666in"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style:line-height-at-least="0.1666in"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style:line-height-at-least="0.1666in"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style:line-height-at-least="0.1666in"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style:line-height-at-least="0.1666in"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style:line-height-at-least="0.1666in"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style:line-height-at-least="0.1666in"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style:line-height-at-least="0.1666in"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style:line-height-at-least="0.1666in"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style:line-height-at-least="0.1666in"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style="italic" style:font-style-asian="italic"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style="italic" style:font-style-asian="italic" style:language-asian="lt" style:country-asian="LT"/>
    </style:style>
    <style:style style:name="T212" style:parent-style-name="DefaultParagraphFont" style:family="text">
      <style:text-properties fo:font-style="italic" style:font-style-asian="italic" style:language-asian="lt" style:country-asian="LT"/>
    </style:style>
    <style:style style:name="T213" style:parent-style-name="DefaultParagraphFont" style:family="text">
      <style:text-properties style:font-name="Helv" style:font-name-complex="Helv" fo:font-style="italic" style:font-style-asian="italic" style:font-style-complex="italic" fo:color="#000000" fo:font-size="10pt" style:font-size-asian="10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name="Times New (W1)" style:text-position="super 62.5%"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name="Times New (W1)"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W1)" style:font-size-complex="12pt" style:language-asian="lt" style:country-asian="LT"/>
    </style:style>
    <style:style style:name="T259" style:parent-style-name="DefaultParagraphFont" style:family="text">
      <style:text-properties style:font-name="Times New (W1)" style:font-size-complex="12pt" style:language-asian="lt" style:country-asian="LT"/>
    </style:style>
    <style:style style:name="T260" style:parent-style-name="DefaultParagraphFont" style:family="text">
      <style:text-properties style:font-name="Times New (W1)"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Times New (W1)"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Times New (W1)"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Times New (W1)" style:font-size-complex="12pt"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name="Times New (W1)" style:text-position="super 62.5%"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name="Times New (W1)"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font-name="Times New (W1)" style:font-size-complex="12pt" style:language-asian="lt" style:country-asian="LT"/>
    </style:style>
    <style:style style:name="T341" style:parent-style-name="DefaultParagraphFont" style:family="text">
      <style:text-properties style:font-name="Times New (W1)"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Times New (W1)"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Times New (W1)" style:font-size-complex="12pt"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tyle-complex="italic"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style>
    <style:style style:name="P387" style:parent-style-name="Normal" style:family="paragraph">
      <style:paragraph-properties fo:text-indent="0.5in"/>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fo:font-weight="bold" style:font-weight-asian="bold"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name="Times New (W1)" style:text-position="super 62.5%" style:font-size-complex="12pt"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2.5%" style:font-size-complex="12pt" style:language-asian="lt" style:country-asian="LT"/>
    </style:style>
    <style:style style:name="T413" style:parent-style-name="DefaultParagraphFont" style:family="text">
      <style:text-properties style:font-weight-complex="bold" style:text-position="super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166in"/>
      <style:text-properties style:font-size-complex="12pt"/>
    </style:style>
    <style:style style:name="P416"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0569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language-asian="lt" style:country-asian="LT"/>
    </style:style>
    <style:style style:name="T475" style:parent-style-name="DefaultParagraphFont" style:family="text">
      <style:text-properties fo:font-weight="bold" style:font-weight-asian="bold" style:language-asian="lt" style:country-asian="LT"/>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style:font-name="Times New (W1)" fo:font-weight="bold" style:font-weight-asian="bold" style:text-position="super 62.5%" style:font-size-complex="12pt" style:language-asian="lt" style:country-asian="LT"/>
    </style:style>
    <style:style style:name="T478" style:parent-style-name="DefaultParagraphFont" style:family="text">
      <style:text-properties fo:font-weight="bold" style:font-weight-asian="bold"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font-name="Times New (W1)" style:text-position="super 62.5%" style:font-size-complex="12pt" style:language-asian="lt" style:country-asian="LT"/>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name="Times New (W1)" style:text-position="super 62.5%" style:font-size-complex="12pt"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text-properties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name="Times New (W1)" style:text-position="super 62.5%"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font-weight-complex="bold"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name="Times New (W1)" style:text-position="super 62.5%"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name="Times New (W1)" style:text-position="super 62.5%"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name="Times New (W1)" style:text-position="super 62.5%"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name="Times New (W1)" style:text-position="super 62.5%"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style:language-asian="lt" style:country-asian="LT"/>
    </style:style>
    <style:style style:name="T547" style:parent-style-name="DefaultParagraphFont" style:family="text">
      <style:text-properties fo:font-weight="bold" style:font-weight-asian="bold" style:language-asian="lt" style:country-asian="LT"/>
    </style:style>
    <style:style style:name="T548" style:parent-style-name="DefaultParagraphFont" style:family="text">
      <style:text-properties fo:font-weight="bold" style:font-weight-asian="bold" style:language-asian="lt" style:country-asian="LT"/>
    </style:style>
    <style:style style:name="T549" style:parent-style-name="DefaultParagraphFont" style:family="text">
      <style:text-properties fo:font-weight="bold" style:font-weight-asian="bold" style:language-asian="lt" style:country-asian="L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name="Times New (W1)" style:font-name-complex="Times New (W1)" style:font-size-complex="12pt"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name="Times New (W1)" style:font-size-complex="12pt" style:language-asian="lt" style:country-asian="LT"/>
    </style:style>
    <style:style style:name="T563" style:parent-style-name="DefaultParagraphFont" style:family="text">
      <style:text-properties style:font-name="Times New (W1)" style:font-size-complex="12pt"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name="Times New (W1)" style:font-size-complex="12pt" style:language-asian="lt" style:country-asian="LT"/>
    </style:style>
    <style:style style:name="T571" style:parent-style-name="DefaultParagraphFont" style:family="text">
      <style:text-properties style:font-name="Times New (W1)"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W1)" style:font-size-complex="12pt" style:language-asian="lt" style:country-asian="LT"/>
    </style:style>
    <style:style style:name="T574" style:parent-style-name="DefaultParagraphFont" style:family="text">
      <style:text-properties style:font-name="Times New (W1)" style:font-size-complex="12pt" style:language-asian="lt" style:country-asian="LT"/>
    </style:style>
    <style:style style:name="T575" style:parent-style-name="DefaultParagraphFont" style:family="text">
      <style:text-properties style:font-name="Times New (W1)" fo:font-weight="bold" style:font-weight-asian="bold" style:font-size-complex="12pt"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43in"/>
    </style:style>
    <style:style style:name="T578" style:parent-style-name="DefaultParagraphFont" style:family="text">
      <style:text-properties fo:background-color="#FFFFFF"/>
    </style:style>
    <style:style style:name="T579" style:parent-style-name="DefaultParagraphFont" style:family="text">
      <style:text-properties fo:background-color="#FFFFFF"/>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margin-left="0.75in" fo:text-indent="-0.25in">
        <style:tab-stops>
          <style:tab-stop style:type="left" style:position="0in"/>
        </style:tab-stops>
      </style:paragraph-properties>
    </style:style>
    <style:style style:name="P591" style:parent-style-name="Normal" style:family="paragraph">
      <style:paragraph-properties fo:text-align="justify" fo:margin-left="0.5in">
        <style:tab-stops/>
      </style:paragraph-properties>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font-weight="bold" style:font-weight-asian="bold"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font-weight="bold" style:font-weight-asian="bold"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language-asian="lt" style:country-asian="LT"/>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fo:font-weight="bold" style:font-weight-asian="bold"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166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fo:font-weight="bold" style:font-weight-asian="bold"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fo:font-weight="bold" style:font-weight-asian="bold"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W1)" style:font-size-complex="12pt" style:language-asian="lt" style:country-asian="LT"/>
    </style:style>
    <style:style style:name="T663" style:parent-style-name="DefaultParagraphFont" style:family="text">
      <style:text-properties style:font-name="Times New (W1)" style:font-size-complex="12pt" style:language-asian="lt" style:country-asian="LT"/>
    </style:style>
    <style:style style:name="T664" style:parent-style-name="DefaultParagraphFont" style:family="text">
      <style:text-properties style:font-name="Times New (W1)" style:font-size-complex="12pt" style:language-asian="lt" style:country-asian="LT"/>
    </style:style>
    <style:style style:name="TableColumn666" style:family="table-column">
      <style:table-column-properties style:column-width="2.2805in"/>
    </style:style>
    <style:style style:name="TableColumn667" style:family="table-column">
      <style:table-column-properties style:column-width="2.2812in"/>
    </style:style>
    <style:style style:name="TableColumn668" style:family="table-column">
      <style:table-column-properties style:column-width="2.2812in"/>
    </style:style>
    <style:style style:name="Table665" style:family="table">
      <style:table-properties style:width="6.843in"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Times New (W1)"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name="Times New (W1)"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name="Times New (W1)"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W1)" style:font-size-complex="12pt" style:language-asian="lt" style:country-asian="LT"/>
    </style:style>
    <style:style style:name="T678" style:parent-style-name="DefaultParagraphFont" style:family="text">
      <style:text-properties style:font-name="Times New (W1)" style:font-size-complex="12pt" style:language-asian="lt" style:country-asian="LT"/>
    </style:style>
    <style:style style:name="TableColumn680" style:family="table-column">
      <style:table-column-properties style:column-width="2.2805in"/>
    </style:style>
    <style:style style:name="TableColumn681" style:family="table-column">
      <style:table-column-properties style:column-width="2.2812in"/>
    </style:style>
    <style:style style:name="TableColumn682" style:family="table-column">
      <style:table-column-properties style:column-width="2.2812in"/>
    </style:style>
    <style:style style:name="Table679" style:family="table">
      <style:table-properties style:width="6.843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text-indent="0.093in"/>
    </style:style>
    <style:style style:name="T686" style:parent-style-name="DefaultParagraphFont" style:family="text">
      <style:text-properties style:font-name="Times New (W1)"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name="Times New (W1)"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name="Times New (W1)"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text-indent="0.093in"/>
    </style:style>
    <style:style style:name="T694" style:parent-style-name="DefaultParagraphFont" style:family="text">
      <style:text-properties style:font-name="Times New (W1)"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Times New (W1)"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name="Times New (W1)" style:font-size-complex="12pt" style:language-asian="lt" style:country-asian="L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in"/>
      <style:text-properties fo:font-weight="bold" style:font-weight-asian="bold" style:language-asian="lt" style:country-asian="LT"/>
    </style:style>
    <style:style style:name="P714" style:parent-style-name="Normal" style:family="paragraph">
      <style:paragraph-properties fo:text-align="justify" fo:text-indent="0.5in"/>
      <style:text-properties style:language-asian="lt" style:country-asian="LT"/>
    </style:style>
    <style:style style:name="P715" style:parent-style-name="Normal" style:family="paragraph">
      <style:paragraph-properties fo:text-align="justify" fo:text-indent="0.5in"/>
      <style:text-properties style:language-asian="lt" style:country-asian="LT"/>
    </style:style>
    <style:style style:name="P716" style:parent-style-name="Normal" style:family="paragraph">
      <style:paragraph-properties fo:text-align="justify" fo:text-indent="0.5in"/>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style:language-asian="lt" style:country-asian="LT"/>
    </style:style>
    <style:style style:name="P719" style:parent-style-name="Normal" style:family="paragraph">
      <style:paragraph-properties fo:text-align="justify"/>
      <style:text-properties fo:font-style="italic" style:font-style-asian="italic"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text-properties fo:font-weight="bold" style:font-weight-asian="bold" style:language-asian="lt" style:country-asian="LT"/>
    </style:style>
    <style:style style:name="P723" style:parent-style-name="Normal" style:family="paragraph">
      <style:paragraph-properties fo:text-align="justify" fo:text-indent="0.5in"/>
    </style:style>
  </office:automatic-styles>
  <office:body>
    <office:text text:use-soft-page-breaks="true">
      <text:p text:style-name="P1"/>
      <text:p text:style-name="P9">Projektas Nr. 6-1491Į(2)</text:p>
      <text:p text:style-name="P10"/>
      <text:p text:style-name="P11"/>
      <text:p text:style-name="P12"/>
      <text:p text:style-name="P13">LIETUVOS RESPUBLIKOS</text:p>
      <text:p text:style-name="P14"><text:span text:style-name="T15">PELNO MOKESČIO ĮSTATYMO 2, 4, 7, 11, 12, 18, 19, 26, 31, 43, 50, 51, 53, 58 STRAIPSNIŲ, ĮSTATYMO 1 PRIEDĖLIO PAKEITIMO IR PAPILDYMO IR ĮSTATYMO PAPILDYMO 38¹ BEI 38</text:span><text:span text:style-name="T16">2</text:span><text:span text:style-name="T17"><text:s/>STRAIPSNIAIS<text:s/></text:span></text:p>
      <text:p text:style-name="P18">ĮSTATYMAS</text:p>
      <text:p text:style-name="P19"/>
      <text:p text:style-name="P20"/>
      <text:p text:style-name="P21">2006 m.<text:tab/><text:tab/>d.<text:s/>Nr.</text:p>
      <text:p text:style-name="P22">Vilnius</text:p>
      <text:p text:style-name="P23"/>
      <text:p text:style-name="P24"><text:span text:style-name="T25">(Žin., 2001, Nr.<text:s/></text:span><text:a xlink:href="http://www3.lrs.lt/cgi-bin/preps2?a=157066&amp;b=" office:target-frame-name="_top" xlink:show="replace"><text:span text:style-name="T26">110-3992</text:span></text:a><text:span text:style-name="T27">; 2002, 123-5517; 2003, Nr. 74-3417, Nr.<text:s/></text:span><text:span text:style-name="T28">74-3428</text:span><text:span text:style-name="T29">, Nr.104-4645; 2004, <text:s text:c="5"/>Nr. 25-748, Nr. 60-2117, Nr. 73-2534, Nr. 158-5758; 2005, Nr. 76-2740, Nr. 81-2942</text:span><text:span text:style-name="T30">, <text:s/>Nr.<text:s/></text:span><text:span text:style-name="T31">85-3141</text:span><text:span text:style-name="T32">, Nr.<text:s/></text:span><text:span text:style-name="T33">88-3292</text:span><text:span text:style-name="T34">,<text:s/></text:span><text:span text:style-name="T35">Nr. 153-5635; 2006, Nr. 72-2694, Nr.</text:span><text:span text:style-name="T36"><text:s/></text:span><text:span text:style-name="T37">116-4404</text:span><text:span text:style-name="T38">)</text:span></text:p>
      <text:p text:style-name="P39"/>
      <text:p text:style-name="P40"><text:span text:style-name="T41">1</text:span><text:span text:style-name="T42"><text:s/>straipsnis.<text:s/></text:span><text:span text:style-name="T43">2 straipsnio papildymas ir pakeitimas</text:span></text:p>
      <text:p text:style-name="P44"><text:span text:style-name="T45">1</text:span><text:span text:style-name="T46">. Papildyti 2 straipsnį nauja 9 dalimi:</text:span></text:p>
      <text:p text:style-name="P47"><text:span text:style-name="T48">„</text:span><text:span text:style-name="T49">9</text:span><text:span text:style-name="T50">.<text:s/></text:span><text:span text:style-name="T51">Fiksuotas pelno mokestis</text:span><text:span text:style-name="T52"><text:s/>– pelno mokestis, kuris gali būti mokamas šio Įst</text:span><text:span text:style-name="T53">atymo 38</text:span><text:span text:style-name="T54">1</text:span><text:span text:style-name="T55"><text:s/>straipsnio nustatytais atvejais ir kurio bazė apskaičiuojama priklausomai nuo kiekvieno jūrų laivo,<text:s/></text:span><text:span text:style-name="T56">kurio naudingoji talpa ne mažesnė nei 100 naudingosios talpos vienetų</text:span><text:span text:style-name="T57">, naudingosios talpos.“.</text:span></text:p>
      <text:p text:style-name="P58"><text:span text:style-name="T59">2</text:span><text:span text:style-name="T60">. Buvusias 2 straipsnio 9–32 dalis laikyti<text:s/></text:span><text:span text:style-name="T61">atitinkamai 10–33 dalimis.</text:span></text:p>
      <text:p text:style-name="P62"><text:span text:style-name="T63">3</text:span><text:span text:style-name="T64">. Papildyti 2 straipsnį nauja 12 dalimi:</text:span></text:p>
      <text:p text:style-name="P65"><text:span text:style-name="T66">„</text:span><text:span text:style-name="T67">12</text:span><text:span text:style-name="T68">.</text:span><text:span text:style-name="T69"><text:s/>Jūrų laivo naudingoji talpa (jūrų laivo grynoji talpa) (toliau – jūrų laivo NT)<text:s/></text:span><text:span text:style-name="T70">–<text:s/></text:span><text:span text:style-name="T71">naudingoji talpa,</text:span><text:span text:style-name="T72"><text:s/>nurodyta jūrų laivo tarptautiniame tonažo sertifikate, išduotame pagal 1969 m. Londono Tarptautinę konvenciją dėl laivų matmenų nustatymo.“.</text:span></text:p>
      <text:p text:style-name="P73"><text:span text:style-name="T74">4</text:span><text:span text:style-name="T75">. Buvusias 2 straipsnio 12–32 dalis laikyti atitinkamai 14–34 dalimis.</text:span></text:p>
      <text:p text:style-name="P76"><text:span text:style-name="T77">5</text:span><text:span text:style-name="T78">. Papildyti 2 straipsnį nauja</text:span><text:span text:style-name="T79"><text:s/>13 dalimi:</text:span></text:p>
      <text:p text:style-name="P80"><text:span text:style-name="T81">„</text:span><text:span text:style-name="T82">13</text:span><text:span text:style-name="T83">.</text:span><text:span text:style-name="T84"><text:s/>Laivybos vienetas<text:s/></text:span><text:span text:style-name="T85">– Lietuvos apmokestinamasis vienetas arba užsienio apmokestinamasis vienetas, įregistruotas ar kitaip organizuotas Europos ekonominės erdvės valstybėje narėje ir vykdantis veiklą Lietuvos Respublikos teritorijoje per nu</text:span><text:span text:style-name="T86">olatinę buveinę, užsiimantis tarptautiniu vežimu jūrų laivais ir su juo tiesiogiai susijusia veikla.“.</text:span></text:p>
      <text:p text:style-name="P87"><text:span text:style-name="T88">6</text:span><text:span text:style-name="T89">. Buvusias 2 straipsnio 13–32 dalis laikyti atitinkamai 16–35 dalimis.</text:span></text:p>
      <text:p text:style-name="P90"><text:span text:style-name="T91">7</text:span><text:span text:style-name="T92">. 2 straipsnio 16 dalyje vietoj žodžių „Neigiamas prestižas“ įrašyti</text:span><text:span text:style-name="T93"><text:s/>žodžius „Neigiama prestižo vertė“, šią dalį papildyti sakiniu „Apskaičiuojant grynąjį turtą neatsižvelgiama į įsigyjamojo vieneto turimą turtą, kuris nebuvo pripažintas jo apskaitoje, nes šis turtas neturėjo reikalingų pripažinimo požymių (pagrįstai nebuv</text:span><text:span text:style-name="T94">o tikimasi, kad vienetas iš turto gaus ekonominės naudos būsimaisiais laikotarpiais, ir nebuvo galima patikimai nustatyti turto įsigijimo kainos), arba buvo gautas neatlyginamai iš valstybės, savivaldybės ar viešojo juridinio asmens, kurio steigėjas yra va</text:span><text:span text:style-name="T95">lstybės ar savivaldybės institucija, tačiau turi tikrąją rinkos kainą.“ ir ją išdėstyti taip:</text:span></text:p>
      <text:p text:style-name="P96"><text:span text:style-name="T97">„</text:span><text:span text:style-name="T98">16</text:span><text:span text:style-name="T99">.<text:s/></text:span><text:span text:style-name="T100">Neigiama prestižo vertė</text:span><text:span text:style-name="T101"><text:s/>– dydis, kuriuo, įsigyjant kito vieneto veiklą kaip kompleksą ar jo veiklos dalį<text:s/></text:span><text:span text:style-name="T102">kaip teisių ir prievolių visumą, organizaciniu pož</text:span><text:span text:style-name="T103">iūriu sudarančią autonomišką ekonominį vienetą, vykdantį veiklą ir galintį atlikti savo funkcijas savo nuožiūra, arba siekiant valdyti kito vieneto grynąjį turtą ir veiklą, įsigyjant jo akcijas,<text:s/></text:span><text:span text:style-name="T104">įsigyjančiojo</text:span><text:span text:style-name="T105"><text:s/>vieneto pinigais sumokėta kaina yra mažesnė už<text:s/></text:span><text:span text:style-name="T106">įsigyto vieneto grynojo turto dalies, įvertintos tikrąja rinkos kaina, vertę.</text:span><text:span text:style-name="T107"><text:s/></text:span><text:span text:style-name="T108">Apskaičiuojant grynąjį turtą neatsižvelgiama į įsigyjamojo vieneto turimą turtą, kuris nebuvo pripažintas jo apskaitoje, nes šis turtas neturėjo reikalingų pripažinimo požymių (p</text:span><text:span text:style-name="T109">agrįstai nebuvo tikimasi, kad vienetas iš turto gaus ekonominės naudos būsimaisiais laikotarpiais, ir nebuvo galima patikimai nustatyti turto įsigijimo kainos), arba buvo gautas neatlyginamai iš valstybės,<text:s/></text:span><text:soft-page-break/><text:span text:style-name="T110">savivaldybės ar viešojo juridinio asmens, kurio st</text:span><text:span text:style-name="T111">eigėjas yra valstybės ar savivaldybės institucija, tačiau turi tikrąją rinkos kainą.</text:span><text:span text:style-name="T112">“.</text:span></text:p>
      <text:p text:style-name="P113"><text:span text:style-name="T114">8</text:span><text:span text:style-name="T115">. 2 straipsnio 26 dalyje vietoj žodžio „Prestižas“ įrašyti žodžius „Prestižo vertė“, šią dalį papildyti sakiniu „Apskaičiuojant grynąjį turtą neatsižvelgiama į<text:s/></text:span><text:span text:style-name="T116">įsigyjamojo vieneto turimą turtą, kuris nebuvo pripažintas jo apskaitoje, nes šis turtas neturėjo reikalingų pripažinimo požymių (pagrįstai nebuvo tikimasi, kad vienetas iš turto gaus ekonominės naudos būsimaisiais laikotarpiais, ir nebuvo galima patikimai</text:span><text:span text:style-name="T117"><text:s/>nustatyti turto įsigijimo kainos), arba buvo gautas neatlyginamai iš valstybės, savivaldybės ar viešojo juridinio asmens, kurio steigėjas yra valstybės ar savivaldybės institucija, tačiau turi tikrąją rinkos kainą.</text:span><text:span text:style-name="T118">“</text:span><text:span text:style-name="T119"><text:s/>ir ją išdėstyti taip:</text:span></text:p>
      <text:p text:style-name="P120"><text:span text:style-name="T121">„</text:span><text:span text:style-name="T122">26</text:span><text:span text:style-name="T123">.<text:s/></text:span><text:span text:style-name="T124">Prestižo v</text:span><text:span text:style-name="T125">ertė</text:span><text:span text:style-name="T126"><text:s/>– dydis, kuriuo, įsigyjant kito vieneto veiklą kaip kompleksą ar jo veiklos dalį<text:s/></text:span><text:span text:style-name="T127">kaip teisių ir prievolių visumą, organizaciniu požiūriu sudarančią autonomišką ekonominį vienetą, vykdantį veiklą ir galintį atlikti savo funkcijas savo nuožiūra,</text:span><text:span text:style-name="T128"><text:s/></text:span><text:span text:style-name="T129">arba si</text:span><text:span text:style-name="T130">ekiant valdyti kito vieneto grynąjį turtą ir veiklą, įsigyjant jo akcijas,</text:span><text:span text:style-name="T131"><text:s/></text:span><text:span text:style-name="T132">įsigyjančiojo</text:span><text:span text:style-name="T133"><text:s/>vieneto pinigais sumokėta kaina viršija įsigyto vieneto grynojo turto dalies, įvertintos tikrąja rinkos kaina, vertę ir iš kurios<text:s/></text:span><text:span text:style-name="T134">įsigyjantysis</text:span><text:span text:style-name="T135"><text:s/>vienetas tikisi gauti e</text:span><text:span text:style-name="T136">konominės naudos.</text:span><text:span text:style-name="T137"><text:s/></text:span><text:span text:style-name="T138">Apskaičiuojant grynąjį turtą neatsižvelgiama į įsigyjamojo vieneto turimą turtą, kuris nebuvo pripažintas jo apskaitoje, nes šis turtas neturėjo reikalingų pripažinimo požymių (pagrįstai nebuvo tikimasi, kad vienetas iš turto gaus ekonomi</text:span><text:span text:style-name="T139">nės naudos būsimaisiais laikotarpiais, ir nebuvo galima patikimai nustatyti turto įsigijimo kainos), arba buvo gautas neatlyginamai iš valstybės, savivaldybės ar viešojo juridinio asmens, kurio steigėjas yra valstybės ar savivaldybės institucija, tačiau tu</text:span><text:span text:style-name="T140">ri tikrąją rinkos kainą</text:span><text:span text:style-name="T141">.“.</text:span></text:p>
      <text:p text:style-name="P142"><text:span text:style-name="T143">9</text:span><text:span text:style-name="T144">. Papildyti 2 straipsnį nauja 25 dalimi:<text:s/></text:span></text:p>
      <text:p text:style-name="P145"><text:span text:style-name="T146">„</text:span><text:span text:style-name="T147">25</text:span><text:span text:style-name="T148">.<text:s/></text:span><text:span text:style-name="T149">Su tarptautiniu vežimu jūrų laivais tiesiogiai susijusi veikla<text:s/></text:span><text:span text:style-name="T150">– paslaugos, būtinos tarptautiniam vežimui jūrų laivais, ir kitos ekonomiškai svarbios priemonės:</text:span></text:p>
      <text:p text:style-name="P151"><text:span text:style-name="T152">1</text:span><text:span text:style-name="T153">) jūrų<text:s/></text:span><text:span text:style-name="T154">laivo valdymo, administracinės, eksploatavimo ir priežiūros paslaugos, tiesiogiai susijusios su tarptautiniu vežimu jūrų laivais (degalų įgijimas, įgulos, kuri gali būti perduota trečiajai šaliai, samda, krovinių ir keleivių užsakymai, jūrų laivo remontas,</text:span><text:span text:style-name="T155"><text:s/>techninis palaikymas, saugumo reikalavimų užtikrinimas ir kt.);</text:span></text:p>
      <text:p text:style-name="P156"><text:span text:style-name="T157">2</text:span><text:span text:style-name="T158">) draudimo paslaugos, tiesiogiai susijusios su tarptautiniu vežimu jūrų laivais;</text:span></text:p>
      <text:p text:style-name="P159"><text:span text:style-name="T160">3</text:span><text:span text:style-name="T161">) keleivių įlaipinimo į jūrų laivus ir (arba) išlaipinimo iš jų paslaugos;</text:span></text:p>
      <text:p text:style-name="P162"><text:span text:style-name="T163">4</text:span><text:span text:style-name="T164">) krovinių pakrovimo</text:span><text:span text:style-name="T165"><text:s/>į jūrų laivus ir (arba) iškrovimo iš jų paslaugos, įskaitant krovinių perkėlimą arba įpakavimą ir (arba) išpakavimą prieš pakrovimą arba netrukus po iškrovimo;</text:span></text:p>
      <text:p text:style-name="P166"><text:span text:style-name="T167">5</text:span><text:span text:style-name="T168">) konteinerių, būtinų prekėms vežti jūrų laive, nuoma ar kitoks tiekimas užsakovui;</text:span></text:p>
      <text:p text:style-name="P169"><text:span text:style-name="T170">6</text:span><text:span text:style-name="T171">)</text:span><text:span text:style-name="T172"><text:s/>paslaugų, būtinų jūrų laive ir atliekamų pačiame jūrų laive, teikimas ir prekių, reikalingų naudoti ar naudojamų jūrų laive, pardavimas tarptautinio keleivių vežimo metu, išskyrus prabangos paslaugų (lošimai ir stalo žaidimai, ekskursijos keleiviams ir kt</text:span><text:span text:style-name="T173">.) teikimą ir prabangos prekių (juvelyrinių dirbinių, suvenyrų ir kt.) pardavimą;</text:span></text:p>
      <text:p text:style-name="P174"><text:span text:style-name="T175">7</text:span><text:span text:style-name="T176">) gelbėjimo ir kitos pagalbos jūroje paslaugos, kai jas jūroje suteikia jūrų laivas;</text:span></text:p>
      <text:p text:style-name="P177"><text:span text:style-name="T178">8</text:span><text:span text:style-name="T179">) jūrų laivo išnuomojimas pagal laivo frachtavimo sutartį, kaip numatyta Lietuv</text:span><text:span text:style-name="T180">os Respublikos prekybinės laivybos įstatymo 2 straipsnyje, kai laivybos vienetas, užsiimantis tarptautiniu vežimu jūrų laivais ir valdantis tą laivą, išlaiko jūrų laivo eksploatacijos ir įgulos kontrolę;</text:span></text:p>
      <text:p text:style-name="P181"><text:span text:style-name="T182">9</text:span><text:span text:style-name="T183">) trumpalaikės investicijos iš mokestinio laiko</text:span><text:span text:style-name="T184">tarpio pajamų, gautų iš tarptautinio vežimo jūrų laivais ir (arba) su tarptautiniu vežimu jūrų laivais tiesiogiai susijusių veiklos rūšių;</text:span></text:p>
      <text:p text:style-name="P185"><text:span text:style-name="T186">10</text:span><text:span text:style-name="T187">) reklamos ir rinkodaros paslaugos, kai ši veikla susijusi su reklaminės vietos jūrų laivuose išnuomojimu;</text:span></text:p>
      <text:p text:style-name="P188"><text:span text:style-name="T189">11</text:span><text:span text:style-name="T190">) agentų ir laivų brokerių paslaugos, teikiamos laivybos vienetų nuosaviems jūrų laivams;</text:span></text:p>
      <text:p text:style-name="P191"><text:span text:style-name="T192">12</text:span><text:span text:style-name="T193">) eksploatuojamo turto perleidimas, jei pagal pobūdį šis turtas priskiriamas jūrų transportui.“.</text:span></text:p>
      <text:p text:style-name="P194"><text:span text:style-name="T195">10</text:span><text:span text:style-name="T196">. Buvusias 2 straipsnio 25–32 dalis laikyti atiti</text:span><text:span text:style-name="T197">nkamai 29–36 dalimis.</text:span></text:p>
      <text:p text:style-name="P198"><text:span text:style-name="T199">11</text:span><text:span text:style-name="T200">. Papildyti 2 straipsnį nauja 26 dalimi:</text:span></text:p>
      <text:p text:style-name="P201"><text:span text:style-name="T202">„</text:span><text:span text:style-name="T203">26</text:span><text:span text:style-name="T204">.<text:s/></text:span><text:span text:style-name="T205">Tarptautinis vežimas jūrų laivais<text:s/></text:span><text:span text:style-name="T206">– laivybos vieneto vykdomas</text:span><text:span text:style-name="T207"><text:s/></text:span><text:span text:style-name="T208">keleivių ir (arba) krovinių vežimas jūrų laivais, kurie priklauso tam laivybos vienetui nuosavybės teise arba pagal<text:s/></text:span><text:soft-page-break/><text:span text:style-name="T209">fi</text:span><text:span text:style-name="T210">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11">b</text:span><text:span text:style-name="T212">areboat charter</text:span><text:span text:style-name="T213">)<text:s/></text:span><text:span text:style-name="T214">ir kurie yra įregistruoti Lietuvos jūrų registre arba kitos Europos ekonominės erdvės valstybės narės jūrų laivų registre, išskyrus atvejus, kai jūrų laivai kursuoja tik tarp Lietuvos Respublikos uostų.“.</text:span></text:p>
      <text:p text:style-name="P215"><text:span text:style-name="T216">12</text:span><text:span text:style-name="T217">. Buvusias 2 straipsnio<text:s/></text:span><text:span text:style-name="T218">26–32 dalis laikyti atitinkamai 31–37 dalimis.</text:span></text:p>
      <text:p text:style-name="P219"/>
      <text:p text:style-name="P220"><text:span text:style-name="T221">2</text:span><text:span text:style-name="T222"><text:s/>straipsnis.<text:s/></text:span><text:span text:style-name="T223">4 straipsnio papildymas ir pakeitimas</text:span></text:p>
      <text:p text:style-name="P224"><text:span text:style-name="T225">Papildyti 4 straipsnį 7 dalimi:</text:span></text:p>
      <text:p text:style-name="P226"><text:span text:style-name="T227">„</text:span><text:span text:style-name="T228">7</text:span><text:span text:style-name="T229">. Šio straipsnio nuostatos netaikomos laivybos vieneto pajamoms iš tarptautinio vežimo jūrų laivais ir su juo<text:s/></text:span><text:span text:style-name="T230">tiesiogiai susijusios veiklos, jei laivybos vieneto pasirinkimu pajamoms iš tarptautinio vežimo jūrų laivais ir su juo tiesiogiai susijusios veiklos pagal šio Įstatymo 38</text:span><text:span text:style-name="T231">1</text:span><text:span text:style-name="T232"><text:s/>straipsnio nuostatas taikomas fiksuotas pelno mokestis.“.</text:span></text:p>
      <text:p text:style-name="P233"/>
      <text:p text:style-name="P234"><text:span text:style-name="T235">3</text:span><text:span text:style-name="T236"><text:s/>straipsnis.<text:s/></text:span><text:span text:style-name="T237">7</text:span><text:span text:style-name="T238"><text:s/>straipsnio 2 ir 3 dalių pakeitimas<text:s/></text:span></text:p>
      <text:p text:style-name="P239"><text:span text:style-name="T240">1</text:span><text:span text:style-name="T241">. 7 straipsnio 2 dalyje vietoj žodžių „Neigiamas prestižas priskiriamas pajamoms jo“ įrašyti žodžius „Neigiama prestižo vertė priskiriama pajamoms jos“ ir šią dalį išdėstyti taip:</text:span></text:p>
      <text:p text:style-name="P242"><text:span text:style-name="T243">„</text:span><text:span text:style-name="T244">2</text:span><text:span text:style-name="T245">. Neigiama prestižo vertė pris</text:span><text:span text:style-name="T246">kiriama pajamoms jos įsigijimo momentu, jei šiame straipsnyje nenustatyta kitaip.“</text:span></text:p>
      <text:p text:style-name="P247"><text:span text:style-name="T248">2</text:span><text:span text:style-name="T249">. 7 straipsnio<text:s/></text:span><text:span text:style-name="T250">3 dalyje</text:span><text:span text:style-name="T251"><text:s/>vietoj žodžių „nustatytas neigiamas prestižas“ įrašyti žodžius „</text:span><text:span text:style-name="T252">nustatyta neigiama prestižo vertė“</text:span><text:span text:style-name="T253">, išbraukti žodžius „į buhalterinę apskait</text:span><text:span text:style-name="T254">ą įtrauktas atskirai nuo kito turto“, vietoj žodžio „</text:span><text:span text:style-name="T255">priskiriamas“ įrašyti žodį „priskiriama“</text:span><text:span text:style-name="T256"><text:s/>ir šią dalį išdėstyti taip:</text:span></text:p>
      <text:p text:style-name="P257"><text:span text:style-name="T258">„</text:span><text:span text:style-name="T259">3</text:span><text:span text:style-name="T260">.</text:span><text:span text:style-name="T261"><text:s/>Kai siekiant valdyti kito vieneto grynąjį turtą ir veiklą įsigyjamos jo akcijos,<text:s/></text:span><text:span text:style-name="T262">įsigijimo momentu<text:s/></text:span><text:span text:style-name="T263">nustatyta neigiama prestižo v</text:span><text:span text:style-name="T264">ertė</text:span><text:span text:style-name="T265"><text:s/></text:span><text:span text:style-name="T266">pajamoms<text:s/></text:span><text:span text:style-name="T267">priskiriama</text:span><text:span text:style-name="T268"><text:s/>vėlesnio šių vienetų reorganizavimo ar perleidimo, jei tai bus atliekama, momentu.</text:span><text:span text:style-name="T269">“.</text:span></text:p>
      <text:p text:style-name="P270"/>
      <text:p text:style-name="P271"><text:span text:style-name="T272">4</text:span><text:span text:style-name="T273"><text:s/>straipsnis.<text:s/></text:span><text:span text:style-name="T274">11 straipsnio papildymas ir pakeitimas</text:span></text:p>
      <text:p text:style-name="P275"><text:span text:style-name="T276">Papildyti 11 straipsnį 7 dalimi:</text:span></text:p>
      <text:p text:style-name="P277"><text:span text:style-name="T278">„</text:span><text:span text:style-name="T279">7</text:span><text:span text:style-name="T280">. Šio straipsnio nuostatos netaikomos laiv</text:span><text:span text:style-name="T281">ybos vieneto pajamoms iš tarptautinio vežimo jūrų laivais ir su juo tiesiogiai susijusios veiklos, jei laivybos vieneto pasirinkimu pajamoms iš tarptautinio vežimo jūrų laivais ir su juo tiesiogiai susijusios veiklos pagal šio Įstatymo 38</text:span><text:span text:style-name="T282">1</text:span><text:span text:style-name="T283"><text:s/>straipsnio nuost</text:span><text:span text:style-name="T284">atas taikomas fiksuotas pelno mokestis.“.</text:span></text:p>
      <text:p text:style-name="P285"/>
      <text:p text:style-name="P286"><text:span text:style-name="T287">5</text:span><text:span text:style-name="T288"><text:s/>straipsnis.<text:s/></text:span><text:span text:style-name="T289">12 straipsnio 5 punkto pakeitimas</text:span></text:p>
      <text:p text:style-name="P290"><text:span text:style-name="T291">12 straipsnio 5 punkte<text:s/></text:span><text:span text:style-name="T292">v</text:span><text:span text:style-name="T293">ietoj žodžių „Papildomo savanoriško“ įrašyti žodį „Profesinių“ ir šį punktą išdėstyti taip:</text:span></text:p>
      <text:p text:style-name="P294"><text:span text:style-name="T295">„</text:span><text:span text:style-name="T296">5</text:span><text:span text:style-name="T297">) investicinių kintamo kapitalo bendrovių, veikiančių pagal Lietuvos <text:s/>Respublikos kolektyvinio investavimo subjektų įstatymą, investicinės pajamos, išskyrus dividendus ir kitą paskirstytąjį pelną, taip pat draudimo įmonių gautos gyvybės draudimo įmokos, je</text:span><text:span text:style-name="T298">i draudimo sutarties terminas ne trumpesnis kaip 10 metų arba jei draudimo išmoka išmokama apdraustajam sulaukus pensinio amžiaus pagal Profesinių pensijų kaupimo įstatymo nuostatas, bei draudimo įmonių draudimo investicinės pajamos, išskyrus dividendus ir</text:span><text:span text:style-name="T299"><text:s/>kitą paskirstytąjį pelną;“.</text:span></text:p>
      <text:p text:style-name="P300"/>
      <text:p text:style-name="P301"><text:span text:style-name="T302">6</text:span><text:span text:style-name="T303"><text:s/>straipsnis.<text:s/></text:span><text:span text:style-name="T304">18 straipsnio pakeitimas ir papildymas</text:span></text:p>
      <text:p text:style-name="P305"><text:span text:style-name="T306">1</text:span><text:span text:style-name="T307">. 18 straipsnio 1 dalyje vietoj žodžio „prestižas“ įrašyti žodžius „prestižo vertė“ ir šią dalį išdėstyti taip:</text:span></text:p>
      <text:p text:style-name="P308"><text:span text:style-name="T309">„</text:span><text:span text:style-name="T310">1</text:span><text:span text:style-name="T311">. Vienete yra nudėvimas arba amortizuojama</text:span><text:span text:style-name="T312">s jo ilgalaikis turtas ir<text:s/></text:span><text:span text:style-name="T313">prestižo vertė</text:span><text:span text:style-name="T314">, jei šio Įstatymo nenustatyta kitaip. Ilgalaikio turto įsigijimo kaina į sąnaudas perkeliama ir iš pajamų atskaitoma dalimis per šio turto nusidėvėjimo arba amortizacijos laikotarpį, nustatomą pagal šio straipsnio 2</text:span><text:span text:style-name="T315"><text:s/>dalį. Apskaičiuojant pelno mokestį, tyrinėjimo ir plėtojimo darbų sąnaudos nesukaupiamos ir neįtraukiamos į ribojamų dydžių leidžiamus atskaitymus, o atskaitomos iš pajamų<text:s/></text:span><text:soft-page-break/><text:span text:style-name="T316">kaip leidžiami atskaitymai tuo mokestiniu laikotarpiu, kurį faktiškai patiriamos, i</text:span><text:span text:style-name="T317">r atitinka šio Įstatymo leidžiamiems atskaitymams nustatytus kriterijus.“.</text:span></text:p>
      <text:p text:style-name="P318">2. 18 straipsnio 4 dalyje po žodžių „(toliau – tiesinis metodas)“ išbraukti žodį „arba“, po žodžių „(toliau – dvigubo balanso metodas)“ įrašyti žodžius „arba produkcijos“ ir<text:s/>šią dalį išdėstyti taip:</text:p>
      <text:p text:style-name="P319">„4. Ilgalaikio turto nusidėvėjimas arba amortizacija skaičiuojami taikant tiesiogiai proporcingą (tiesinį) (toliau – tiesinis metodas)<text:span text:style-name="T320">,</text:span><text:s/>dvigubą – mažėjančios vertės (dvigubo balanso) (toliau – dvigubo balanso metodas) arba produkcijos<text:span text:style-name="T321"><text:s/></text:span>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322"><text:span text:style-name="T323">3</text:span><text:span text:style-name="T324">. Papildyti 18 straipsnį nauja 7 dalimi:</text:span></text:p>
      <text:p text:style-name="P325"><text:span text:style-name="T326">„</text:span><text:span text:style-name="T327">7</text:span><text:span text:style-name="T328">. Taikant produkcijos metodą, metinė nusidėvėjimo suma apskaičiuojama ilgalaikio materialiojo turto<text:s/></text:span><text:span text:style-name="T329">įsigijimo kainos ir to turto likvidacinės vertės skirtumą padauginus iš per mokestinį laikotarpį pagamintos produkcijos ar perdirbtos žaliavos kiekio ir maksimalaus šiuo turtu pagaminamos produkcijos ar perdirbamos žaliavos kiekio santykio.“.</text:span></text:p>
      <text:p text:style-name="P330"><text:span text:style-name="T331">4</text:span><text:span text:style-name="T332">. Bu</text:span><text:span text:style-name="T333">vusias 18 straipsnio 7–11 dalis atitinkamai laikyti 8–12 dalimis.</text:span></text:p>
      <text:p text:style-name="P334"><text:span text:style-name="T335">5</text:span><text:span text:style-name="T336">. 18 straipsnio 10 dalyje vietoj žodžių „susidaręs prestižas“ įrašyti žodžius „susidariusi prestižo vertė“, išbraukti žodžius „į buhalterinę apskaitą įtrauktas atskirai nuo kito turto“,</text:span><text:span text:style-name="T337"><text:s/>vietoj žodžio „įtraukiamas“ įrašyti žodį „įtraukiama“, išbraukti žodžius „šių vienetų reorganizavimo ar perleidimo“, po žodžių „tik po vėlesnio“ įrašyti žodžius „šių vienetų sujungimo arba vieno jų prijungimo prie kito“ ir šią dalį išdėstyti taip:</text:span></text:p>
      <text:p text:style-name="P338"><text:span text:style-name="T339">„</text:span><text:span text:style-name="T340">10</text:span><text:span text:style-name="T341">.<text:s/></text:span><text:span text:style-name="T342">Įsigyjant kito vieneto veiklą kaip kompleksą ar jo veiklos dalį<text:s/></text:span><text:span text:style-name="T343">kaip teisių ir prievolių visumą, organizaciniu požiūriu sudarančią autonomišką ekonominį vienetą, vykdantį veiklą ir galintį atlikti savo funkcijas savo nuožiūra,<text:s/></text:span><text:span text:style-name="T344">susidariusi prestižo vertė</text:span><text:span text:style-name="T345"><text:s/>į</text:span><text:span text:style-name="T346"><text:s/></text:span><text:span text:style-name="T347">ribojamų dydžių leidžiamus atskaitymus įtraukiama kaip ir ilgalaikis turtas šiame straipsnyje nustatyta tvarka. Kai siekiant valdyti kito vieneto grynąjį turtą ir veiklą įsigyjamos jo akcijos,<text:s/></text:span><text:span text:style-name="T348">susidariusi prestižo vertė</text:span><text:span text:style-name="T349"><text:s/></text:span><text:span text:style-name="T350">į ribojamų dydžių leidžiamus atskait</text:span><text:span text:style-name="T351">ymus įtraukiama kaip ir ilgalaikis turtas šiame straipsnyje nustatyta tvarka tik po vėlesnio<text:s/></text:span><text:span text:style-name="T352">šių vienetų sujungimo arba vieno jų prijungimo prie kito</text:span><text:span text:style-name="T353">, jei tai bus atliekama.“.</text:span></text:p>
      <text:p text:style-name="P354"/>
      <text:p text:style-name="P355"><text:span text:style-name="T356">7</text:span><text:span text:style-name="T357"><text:s/>straipsnis.<text:s/></text:span><text:span text:style-name="T358">19 straipsnio 2 dalies pakeitimas</text:span></text:p>
      <text:p text:style-name="P359"><text:span text:style-name="T360">19 straipsnio 2 dalyje<text:s/></text:span><text:span text:style-name="T361">v</text:span><text:span text:style-name="T362">ietoj žodžio „prestižui“ įrašyti žodžius „prestižo vertei“ ir šią dalį išdėstyti taip:</text:span></text:p>
      <text:p text:style-name="P363"><text:span text:style-name="T364">„</text:span><text:span text:style-name="T365">2</text:span><text:span text:style-name="T366">. Neskaičiuojama amortizacija paties vieneto susikurtam nematerialiajam ilgalaikiam turtui, nustatytam šio Įstatymo 1 priedėlio grupėse - įsi</text:span><text:span text:style-name="T367">gytos teisės ir kitas nematerialusis turtas, bei prestižo vertei, jei šiame Įstatyme nenustatyta kitaip.“.</text:span></text:p>
      <text:p text:style-name="P368"/>
      <text:p text:style-name="P369"><text:span text:style-name="T370">8</text:span><text:span text:style-name="T371"><text:s/>straipsnis.<text:s/></text:span><text:span text:style-name="T372">26 straipsnio 1 dalies 2 punkto pakeitimas</text:span></text:p>
      <text:p text:style-name="P373"><text:span text:style-name="T374">26 straipsnio 1 dalies 2 punkte<text:s/></text:span><text:span text:style-name="T375">v</text:span><text:span text:style-name="T376">ietoj žodžių „Papildomo savanoriško“ įrašyti ž</text:span><text:span text:style-name="T377">odį „Profesinių“ ir šį punktą išdėstyti taip:</text:span></text:p>
      <text:p text:style-name="P378"><text:span text:style-name="T379">„</text:span><text:span text:style-name="T380">2</text:span><text:span text:style-name="T381">) gyvybės draudimo įmokos, kai draudimo sutarties terminas ne trumpesnis kaip 10 metų arba kai draudimo išmoka išmokama apdraustajam sulaukus pensinio amžiaus pagal Profesinių</text:span><text:span text:style-name="T382"><text:s text:c="2"/></text:span><text:span text:style-name="T383">pensijų kaupimo įstatymo</text:span><text:span text:style-name="T384"><text:s/>nuos</text:span><text:span text:style-name="T385">tatas, arba“.</text:span></text:p>
      <text:p text:style-name="P386"/>
      <text:p text:style-name="P387"><text:span text:style-name="T388">9</text:span><text:span text:style-name="T389"><text:s/>straipsnis.<text:s/></text:span><text:span text:style-name="T390">31 straipsnio 1 dalies papildymas 18 punktu</text:span></text:p>
      <text:p text:style-name="P391"><text:span text:style-name="T392">Papildyti 31 straipsnio 1 dalį 18 punktu:</text:span></text:p>
      <text:p text:style-name="P393"><text:span text:style-name="T394">„</text:span><text:span text:style-name="T395">18</text:span><text:span text:style-name="T396">) sąnaudos, susijusios su pajamomis iš tarptautinio vežimo jūrų laivais ir su juo tiesiogiai susijusios veiklos, jei laivybo</text:span><text:span text:style-name="T397">s vieneto pasirinkimu pajamoms iš tarptautinio vežimo jūrų laivais ir su juo tiesiogiai susijusios veiklos pagal šio Įstatymo 38</text:span><text:span text:style-name="T398">1</text:span><text:span text:style-name="T399"><text:s/>straipsnio nuostatas taikomas fiksuotas pelno mokestis.“.</text:span></text:p>
      <text:p text:style-name="P400"/>
      <text:p text:style-name="P401"><text:span text:style-name="T402">10</text:span><text:span text:style-name="T403"><text:s/>straipsnis.<text:s/></text:span><text:span text:style-name="T404">Įstatymo papildymas 38¹ straipsniu</text:span></text:p>
      <text:p text:style-name="P405"><text:span text:style-name="T406">Papil</text:span><text:span text:style-name="T407">dyti Įstatymą 38¹</text:span><text:span text:style-name="T408"><text:s/></text:span><text:span text:style-name="T409">straipsniu:</text:span></text:p>
      <text:p text:style-name="P410"><text:span text:style-name="T411">38</text:span><text:span text:style-name="T412">1</text:span><text:span text:style-name="T413"><text:s/></text:span><text:span text:style-name="T414">straipsnis. Tarptautinio vežimo jūrų laivais ir su juo tiesiogiai susijusios veiklos pajamų apmokestinimas</text:span></text:p>
      <text:p text:style-name="P415"/>
      <text:p text:style-name="P416"><text:span text:style-name="T417">1</text:span><text:span text:style-name="T418">. Laivybos vieneto pajamos iš tarptautinio vežimo jūrų laivais ir su juo tiesiogiai susijusios veiklos<text:s/></text:span><text:span text:style-name="T419">gali būti apmokestinamos pagal šio straipsnio nuostatas, jeigu visą Lietuvos apmokestinamojo vieneto mokestinį laikotarpį arba nuolatinės buveinės, per kurią užsienio apmokestinamasis vienetas, įregistruotas ar kitaip organizuotas Europos ekonominės erdvės</text:span><text:span text:style-name="T420"><text:s/>valstybėje, vykdo veiklą Lietuvos Respublikos teritorijoje, mokestinį laikotarpį:</text:span></text:p>
      <text:p text:style-name="P421"><text:span text:style-name="T422">1</text:span><text:span text:style-name="T423">) laivybos vienetas valdo nuosavybės teise arba pagal finansinės nuomos sutartį, kurioje numatytas nuosavybės teisės perėjimas, arba pagal pirkimo–pardavimo ar nuomos sut</text:span><text:span text:style-name="T424">artį, kurioje numatytas nuosavybės teisės perėjimas laivybos vienetui apmokėjus visą turto vertę, arba pagal laivo nuomos be įgulos sutartį (</text:span><text:span text:style-name="T425">bareboat charter</text:span><text:span text:style-name="T426">) jūrų laivus (krovininius, konteinerinius, tanklaivius, ro-ro keleivinius, kruizinius), kurie yra<text:s/></text:span><text:span text:style-name="T427">įregistruoti Lietuvos jūrų registre arba kitos Europos ekonominės erdvės valstybės narės jūrų laivų registre ir yra naudojami tarptautiniam vežimui ar su juo tiesiogiai susijusiai veiklai ir<text:s/></text:span></text:p>
      <text:p text:style-name="P428"><text:span text:style-name="T429">2</text:span><text:span text:style-name="T430">) laivybos vieneto valdomų nuosavybės teise jūrų laivų NT y</text:span><text:span text:style-name="T431">ra ne mažesnė kaip 25 procentai bendrai laivybos vieneto valdomų jūrų laivų NT, ir<text:s/></text:span></text:p>
      <text:p text:style-name="P432"><text:span text:style-name="T433">3</text:span><text:span text:style-name="T434">) laivybos vienetas atlieka Lietuvoje strateginio, komercinio, techninio vadovavimo paslaugas jūrų laivams, kuriais vykdomas tarptautinis vežimas jūrų laivais, ir<text:s/></text:span></text:p>
      <text:p text:style-name="P435"><text:span text:style-name="T436">4</text:span><text:span text:style-name="T437">) laivybos vieneto valdomi nuosavybės teise arba pagal finansinės nuomos sutartį, kurioje numatytas nuosavybės teisės perėjimas, arba pagal pirkimo–pardavimo ar nuomos sutartį, kurioje numatytas nuosavybės teisės perėjimas laivybos vienetui apmokėjus vis</text:span><text:span text:style-name="T438">ą turto vertę, arba pagal laivo nuomos be įgulos sutartį (</text:span><text:span text:style-name="T439">bareboat charter</text:span><text:span text:style-name="T440">) jūrų laivai, kurie naudojami tarptautiniam vežimui jūrų laivais ir su juo tiesiogiai susijusioje veikloje, atitinka Lietuvos Respublikos ir Europos Bendrijų teisės aktų nustatytus<text:s/></text:span><text:span text:style-name="T441">saugumo reikalavimus.<text:s/></text:span></text:p>
      <text:p text:style-name="P442"><text:span text:style-name="T443">2</text:span><text:span text:style-name="T444">. Laivybos vienetui įgijus teisę ir pasirinkus mokėti fiksuotą pelno mokestį, fiksuoto pelno mokesčio apmokestinimo sistema taikoma ne trumpiau kaip iki šio straipsnio 5 dalyje nurodytos datos, išskyrus atvejus, kai laivybos v</text:span><text:span text:style-name="T445">ienetas nebeatitinka šio straipsnio 1 dalyje nustatytų kriterijų.<text:s/></text:span></text:p>
      <text:p text:style-name="P446"><text:span text:style-name="T447">3</text:span><text:span text:style-name="T448">. Jei laivybos vienetas pasirinktu fiksuoto pelno mokesčio mokėjimo laikotarpiu, pradedant skaičiuoti mokestiniu laikotarpiu, kurį pirmą kartą laivybos vienetas įgijo teisę ir pasirink</text:span><text:span text:style-name="T449">o mokėti fiksuotą pelno mokestį, praranda teisę mokėti fiksuotą pelno mokestį<text:s/></text:span><text:span text:style-name="T450">(t. y. nebeatitinka šio straipsnio 1 dalyje nustatytų kriterijų)<text:s/></text:span><text:span text:style-name="T451">arba atsisako teisės mokėti fiksuotą pelno mokestį nuo pajamų iš tarptautinio vežimo jūrų laivais ir su juo tiesi</text:span><text:span text:style-name="T452">ogiai susijusios veiklos, tai pradedant tuo mokestiniu laikotarpiu, kurį buvo prarasta ši teisė (išskyrus atvejus, numatytus šio straipsnio 4 dalyje) arba kurį buvo atsisakyta šios teisės, šioms laivybos vieneto pajamoms taikomos bendros pelno mokesčio aps</text:span><text:span text:style-name="T453">kaičiavimo nuostatos. Taip pat tokiam laivybos vienetui nebesuteikiama teisė pasirinkti mokėti fiksuotą pelno mokestį visus likusius mokestinius laikotarpius 10 metų periodu, pradedant skaičiuoti mokestiniu laikotarpiu, kurį pirmą kartą laivybos vienetas į</text:span><text:span text:style-name="T454">gijo teisę ir pasirinko mokėti fiksuotą pelno mokestį.</text:span></text:p>
      <text:p text:style-name="P455"><text:span text:style-name="T456">4</text:span><text:span text:style-name="T457">. Jei laivybos vienetas, atitinkantis šio straipsnio 1 dalyje nustatytus kriterijus, pasirinktu fiksuoto pelno mokesčio mokėjimo laikotarpiu, pradedant skaičiuoti mokestiniu laikotarpiu, kurį<text:s/></text:span><text:span text:style-name="T458">pirmą kartą laivybos vienetas įgijo teisę ir pasirinko mokėti fiksuotą pelno mokestį, praranda teisę mokėti fiksuotą pelno mokestį (t. y. nebeatitinka šio straipsnio 1 dalyje nustatytų kriterijų) nuo pajamų iš tarptautinio vežimo jūrų laivais ir su juo tie</text:span><text:span text:style-name="T459">siogiai susijusios veiklos dėl nenugalimos jėgos (</text:span><text:span text:style-name="T460">force majeure</text:span><text:span text:style-name="T461">) aplinkybių, t. y. nuo laivybos vieneto nepriklausančių priežasčių, teisės naudotis fiksuoto pelno mokesčio apmokestinimo sistema toks laivybos vienetas nepraranda, jei iki kito mokestinio lai</text:span><text:span text:style-name="T462">kotarpio, einančio po mokestinio laikotarpio, kai įvyko nenugalimos jėgos (</text:span><text:span text:style-name="T463">force majeure</text:span><text:span text:style-name="T464">) aplinkybės, pabaigos laivybos vienetas atitinka šio straipsnio 1 dalyje nustatytus kriterijus.</text:span></text:p>
      <text:p text:style-name="P465"><text:span text:style-name="T466">5</text:span><text:span text:style-name="T467">. Fiksuoto pelno mokesčio apmokestinimo sistema laivybos vienetui,</text:span><text:span text:style-name="T468"><text:s/>atitinkančiam šio straipsnio 1 dalyje nustatytus kriterijus, taikoma iki 2016 m. gruodžio 31 d. Laivybos vienetas,<text:s/></text:span><text:soft-page-break/><text:span text:style-name="T469">atitinkantis šio straipsnio 1 dalyje nustatytus kriterijus ir pasirinkęs fiksuoto pelno mokesčio apmokestinimo sistemos taikymą, apie pasiri</text:span><text:span text:style-name="T470">nkimą taikyti fiksuoto pelno mokesčio sistemą centrinio mokesčių administratoriaus nustatyta tvarka informuoja vietos mokesčių administratorių iki mokestinio laikotarpio, kurį pirmą kartą laivybos vienetas įgijo teisę ir pasirinko mokėti fiksuotą pelno mok</text:span><text:span text:style-name="T471">estį, pirmo ketvirčio paskutinės dienos.“.</text:span></text:p>
      <text:p text:style-name="P472"/>
      <text:p text:style-name="P473"><text:span text:style-name="T474">11</text:span><text:span text:style-name="T475"><text:s/>straipsnis.<text:s/></text:span><text:span text:style-name="T476">Įstatymo papildymas 38</text:span><text:span text:style-name="T477">2</text:span><text:span text:style-name="T478"><text:s/>straipsniu</text:span></text:p>
      <text:p text:style-name="P479"><text:span text:style-name="T480">Papildyti Įstatymą 38</text:span><text:span text:style-name="T481">2</text:span><text:span text:style-name="T482"><text:s/></text:span><text:span text:style-name="T483">straipsniu:</text:span></text:p>
      <text:p text:style-name="P484"><text:span text:style-name="T485">„</text:span><text:span text:style-name="T486">38</text:span><text:span text:style-name="T487">2</text:span><text:span text:style-name="T488"><text:s/>straipsnis.<text:s/></text:span><text:span text:style-name="T489">Fiksuoto pelno mokesčio apskaičiavimas</text:span></text:p>
      <text:p text:style-name="P490"/>
      <text:p text:style-name="P491"><text:span text:style-name="T492">1</text:span><text:span text:style-name="T493">.<text:s/></text:span><text:span text:style-name="T494">Jei laivybos vieneto pasirinkimu pajamoms iš<text:s/></text:span><text:span text:style-name="T495">tarptautinio vežimo jūrų laivais ir su juo tiesiogiai susijusios veiklos pagal šio Įstatymo 38</text:span><text:span text:style-name="T496">1</text:span><text:span text:style-name="T497"><text:s/>straipsnio nuostatas taikomas fiksuotas pelno mokestis, tai fiksuoto pelno mokesčio bazė apskaičiuojama kiekvienam 100 jūrų laivo NT vienetų taikant fiksuoto dy</text:span><text:span text:style-name="T498">džio sumą per dieną ir gautą dydį dauginant iš laivybos vieneto mokestinio laikotarpio dienų skaičiaus. Fiksuota dydžio suma:</text:span></text:p>
      <text:p text:style-name="P499"><text:span text:style-name="T500">1</text:span><text:span text:style-name="T501">) kiekvienam 100 jūrų laivo NT vienetų iki 1 000 jūrų laivo NT vienetų – 3,2 Lt per dieną;<text:s/></text:span></text:p>
      <text:p text:style-name="P502"><text:span text:style-name="T503">2</text:span><text:span text:style-name="T504">) kiekvienam 100 jūrų laivo NT</text:span><text:span text:style-name="T505"><text:s/>vienetų nuo 1 001 jūrų laivo NT vienetų iki 10 000 jūrų laivo NT vienetų – 2,3 Lt per dieną;</text:span></text:p>
      <text:p text:style-name="P506"><text:span text:style-name="T507">3</text:span><text:span text:style-name="T508">) kiekvienam 100 jūrų laivo NT vienetų nuo 10 001 jūrų laivo NT vienetų iki 25 000 jūrų laivo NT vienetų – 1,5 Lt per dieną;</text:span></text:p>
      <text:p text:style-name="P509"><text:span text:style-name="T510">4</text:span><text:span text:style-name="T511">) kiekvienam 100 jūrų laivo</text:span><text:span text:style-name="T512"><text:s/>NT vienetų daugiau kaip 25 000 jūrų laivo NT vienetų – 0,92 Lt per dieną.</text:span></text:p>
      <text:p text:style-name="P513"><text:span text:style-name="T514">2</text:span><text:span text:style-name="T515">. Fiksuoto pelno mokesčio bazei be jokių atskaitymų taikomas 15 procentų tarifas.<text:s/></text:span></text:p>
      <text:p text:style-name="P516"><text:span text:style-name="T517">3</text:span><text:span text:style-name="T518">. Nusidėvėjimo arba amortizacijos skaičiavimo apribojimai:</text:span></text:p>
      <text:p text:style-name="P519"><text:span text:style-name="T520">1</text:span><text:span text:style-name="T521">) jei laivybos vieneto p</text:span><text:span text:style-name="T522">asirinkimu pagal šio Įstatymo 38</text:span><text:span text:style-name="T523">1</text:span><text:span text:style-name="T524"><text:s/>straipsnio nuostatas pajamoms iš tarptautinio vežimo jūrų laivais ir su juo tiesiogiai susijusios veiklos buvo taikomos fiksuoto pelno mokesčio apskaičiavimo nuostatos, tai, šioms pajamoms pradėjus taikyti bendras pelno mo</text:span><text:span text:style-name="T525">kesčio apskaičiavimo nuostatas, turto, naudoto šioje veikloje, nusidėvėjimas ar amortizacija neskaičiuojami, jeigu nuo šio turto naudojimo pradžios iki fiksuoto pelno mokesčio mokėjimo laikotarpio pabaigos šis turtas būtų buvęs nudėvėtas ar amortizuotas pa</text:span><text:span text:style-name="T526">gal šio Įstatymo 1 priedėlyje nustatytus normatyvus;</text:span></text:p>
      <text:p text:style-name="P527"><text:span text:style-name="T528">2</text:span><text:span text:style-name="T529">) jei laivybos vienetas pagal šio Įstatymo 38</text:span><text:span text:style-name="T530">1</text:span><text:span text:style-name="T531"><text:s/>straipsnio nuostatas pasirinktu fiksuoto pelno mokesčio mokėjimo laikotarpiu, pradedant skaičiuoti mokestiniu laikotarpiu, kurį pirmą kartą įgijo teisę</text:span><text:span text:style-name="T532"><text:s/>ir pasirinko mokėti fiksuotą pelno mokestį, praranda teisę mokėti fiksuotą pelno mokestį (t. y. nebeatitinka <text:s/>38</text:span><text:span text:style-name="T533">1</text:span><text:span text:style-name="T534"><text:s/>straipsnio 1 dalyje nustatytų kriterijų) arba atsisako teisės mokėti fiksuotą pelno mokestį, tai pradedant tuo mokestiniu laikotarpiu, kurį b</text:span><text:span text:style-name="T535">uvo prarasta ši teisė (išskyrus atvejus, numatytus 38</text:span><text:span text:style-name="T536">1</text:span><text:span text:style-name="T537"><text:s/>straipsnio 4 dalyje) arba kurį buvo atsisakyta šios teisės, turto, naudojamo tarptautiniame vežime jūrų laivais ir su juo tiesiogiai susijusioje veikloje nusidėvėjimas ar amortizacija skaičiuojami nuo<text:s/></text:span><text:span text:style-name="T538">turto įsigijimo kainos, sumažintos nusidėvėjimo ar amortizacijos suma, kuri būtų apskaičiuota, jeigu laivybos vienetas visą laiką būtų taikęs bendras pelno mokesčio apskaičiavimo nuostatas. Tokiu atveju šio turto nusidėvėjimas ar amortizacija skaičiuojama<text:s/></text:span><text:span text:style-name="T539">pagal normatyvus, ne trumpesnius, negu nustatyta šio Įstatymo 1 priedėlyje, įskaitant tą (-tuos) mokestinį (-ius) laikotarpį (-ius), kurį (-iuos) tas turtas jau buvo naudotas šiame laivybos vienete.</text:span></text:p>
      <text:p text:style-name="P540"><text:span text:style-name="T541">4</text:span><text:span text:style-name="T542">. Jei laivybos vieneto pasirinkimu pagal šio strai</text:span><text:span text:style-name="T543">psnio nuostatas pajamos iš tarptautinio vežimo jūrų laivais ir su juo tiesiogiai susijusios veiklos apmokestinamos fiksuotu pelno mokesčiu, tai avansinis fiksuotas pelno mokestis nėra mokamas.“.</text:span></text:p>
      <text:p text:style-name="P544"/>
      <text:p text:style-name="P545"><text:span text:style-name="T546">12</text:span><text:span text:style-name="T547"><text:s/>straipsnis.<text:s/></text:span><text:span text:style-name="T548">43 straipsnio 1, 2 ir 3 dalių<text:s/></text:span><text:span text:style-name="T549">pakeitimas ir straipsnio papildymas 4 dalimi</text:span></text:p>
      <text:p text:style-name="P550">1. Pakeisti 43 straipsnio 1 dalį ir ją išdėstyti taip:</text:p>
      <text:p text:style-name="P551"><text:span text:style-name="T552">„</text:span><text:span text:style-name="T553">1</text:span><text:span text:style-name="T554">. Kai vykdomas reorganizavimas ar perleidimas, jeigu šiame straipsnyje nenustatyta kitaip, įsigyjamojo ar perleidžiančiojo vieneto ar vienetų mokest</text:span><text:span text:style-name="T555">inio laikotarpio nuostolius, išskyrus vienetų (ne finansų įstaigų) nuostolius dėl vertybinių popierių ir (arba) išvestinių finansinių<text:s/></text:span><text:soft-page-break/><text:span text:style-name="T556">priemonių perleidimo, susidariusius iki reorganizavimo ar perleidimo pabaigos ir šio Įstatymo nustatyta tvarka neperkeltus</text:span><text:span text:style-name="T557"><text:s/>į kitus metus, tęsiant šių nuostolių perkėlimą, gali perkelti įsigyjantysis vienetas ar vienetai, jei įsigyjantysis vienetas ar vienetai tęs</text:span><text:span text:style-name="T558">ia</text:span><text:span text:style-name="T559"><text:s/>perimtą veiklą ar veiklos dalį ne trumpesnį kaip 3 metų laikotarpį. Į įsigyjantįjį vienetą ar vienetus gali būti</text:span><text:span text:style-name="T560"><text:s/>perkeliami tik su įsigyjamojo ar perleidžiančiojo vieneto ar vienetų perleista ir įsigyjančiajame vienete tęsiama veikla ar veiklos dalimi susiję mokestinių laikotarpių nuostoliai.“.</text:span></text:p>
      <text:p text:style-name="P561"><text:span text:style-name="T562">2</text:span><text:span text:style-name="T563">.<text:s/></text:span><text:span text:style-name="T564">Pakeisti 43 straipsnio 2 dalį ir ją išdėstyti taip:</text:span></text:p>
      <text:p text:style-name="P565"><text:span text:style-name="T566">„</text:span><text:span text:style-name="T567">2</text:span><text:span text:style-name="T568">. Pas</text:span><text:span text:style-name="T569">ibaigus šio straipsnio 1 dalyje nurodytam 3 metų laikotarpiui, į įsigyjantįjį vienetą perkelti su įsigyjamojo ar perleidžiančiojo vieneto ar vienetų perleista veikla ar veiklos dalimi susiję mokestinių laikotarpių nuostoliai,<text:s/></text:span><text:span text:style-name="T570">pradedant tuo mokestiniu laiko</text:span><text:span text:style-name="T571">tarpiu, kurį įsigyjantysis vienetas nebetęsia perimtos veiklos ar veiklos dalies, nebeperkeliami.“.</text:span></text:p>
      <text:p text:style-name="P572"><text:span text:style-name="T573">3</text:span><text:span text:style-name="T574">. Pakeisti</text:span><text:span text:style-name="T575"><text:s/></text:span><text:span text:style-name="T576">43 straipsnio 3 dalį ir ją išdėstyti taip:</text:span></text:p>
      <text:p text:style-name="P577">„3. Perleidžiantysis vienetas mokestinio laikotarpio nuostolius, susidariusius iki<text:s/><text:span text:style-name="T578">perleidi</text:span><text:span text:style-name="T579">mo pabaigos</text:span><text:s/>ir šio Įstatymo nustatyta tvarka neperkeltus į kitus mokestinius metus, mažina įsigyjančiajam vienetui perleistai veiklai ar veiklos daliai tenkančia mokestinių nuostolių suma.“</text:p>
      <text:p text:style-name="P580">4. Papildyti 43 straipsnį nauja 4 dalimi:</text:p>
      <text:p text:style-name="P581">„4. Kai<text:s/>reorganizavimas vykdomas 41 straipsnio 2 dalies 7 punkte nurodytu atveju, vienetai nuostolių perkėlimą tęsia neatsižvelgiant į šio straipsnio 1, 2 ir 3 dalių nuostatas.“.</text:p>
      <text:p text:style-name="P582"><text:span text:style-name="T583">5</text:span><text:span text:style-name="T584">. Buvusias 43 straipsnio 4-5 dalis laikyti atitinkamai 5-6 dalimis.</text:span></text:p>
      <text:p text:style-name="P585"/>
      <text:p text:style-name="P586"><text:span text:style-name="T587">13</text:span><text:span text:style-name="T588"><text:s/>straipsnis.<text:s/></text:span><text:span text:style-name="T589">50 straipsnio 1 ir 4 dalių papildymas ir pakeitimas</text:span></text:p>
      <text:p text:style-name="P590">1.<text:tab/>Papildyti 50 straipsnio 1 dalį 6 punktu:</text:p>
      <text:p text:style-name="P591">„6) metinė fiksuoto pelno mokesčio deklaracija“.<text:s/></text:p>
      <text:p text:style-name="P592">2. 50 straipsnio 4 dalyje po žodžių ir skaičių „straipsnio 1 dalies 3, 5“ įrašyti<text:s/>skaičių „6“, po žodžio „ataskaitos“ įrašyti žodžius „ir deklaracijos“ ir šią dalį išdėstyti taip:</text:p>
      <text:p text:style-name="P593"><text:span text:style-name="T594">„</text:span><text:span text:style-name="T595">4</text:span><text:span text:style-name="T596">. Šio straipsnio 1 dalies 3, 5,</text:span><text:span text:style-name="T597"><text:s/></text:span><text:span text:style-name="T598">6</text:span><text:span text:style-name="T599"><text:s/></text:span><text:span text:style-name="T600">punktuose, 2 dalies 1 punkte ir 3 dalies 1 punkte nustatytos ataskaitos ir deklaracijos pateikiamos tik tuo atveju, jei<text:s/></text:span><text:span text:style-name="T601">per mokestinį laikotarpį vienetas atliko atitinkamas ūkines operacijas.“.</text:span></text:p>
      <text:p text:style-name="P602"/>
      <text:p text:style-name="P603"><text:span text:style-name="T604">14</text:span><text:span text:style-name="T605"><text:s/>straipsnis.<text:s/></text:span><text:span text:style-name="T606">51 straipsnio 1 ir 2 dalių pakeitimas</text:span></text:p>
      <text:p text:style-name="P607"><text:span text:style-name="T608">1</text:span><text:span text:style-name="T609">. 51 straipsnio 1 dalyje po žodžių „metines pelno“ įrašyti žodžius „ir (arba) metines fiksuoto pelno mokesčio“ ir</text:span><text:span text:style-name="T610"><text:s/>šią dalį išdėstyti taip:</text:span></text:p>
      <text:p text:style-name="P611"><text:span text:style-name="T612">„</text:span><text:span text:style-name="T613">1</text:span><text:span text:style-name="T614">. Lietuvos vienetai ir nuolatinės buveinės, kurių pajamos apmokestinamos šio Įstatymo nustatyta tvarka, privalo užpildyti metines pelno mokesčio ir (arba) metines fiksuoto pelno mokesčio bei avansinio pelno mokesčio deklaracij</text:span><text:span text:style-name="T615">as ir pateikti jas tam vietos mokesčio administratoriui, kurio veiklos teritorijoje jie yra arba privalo būti įregistruoti mokesčio mokėtojais. Vienetai, gautą paramą panaudoję ne pagal Lietuvos Respublikos labdaros ir paramos įstatyme <text:s/>nustatytą paramos p</text:span><text:span text:style-name="T616">askirtį, taip pat iš vieno paramos teikėjo per mokestinį laikotarpį grynais <text:s/>pinigais gavę paramą, viršijančią 250 MGL dydžio sumą, privalo užpildyti metines pelno mokesčio deklaracijas ir pateikti jas tam vietos mokesčio administratoriui, kurio veiklos te</text:span><text:span text:style-name="T617">ritorijoje jie yra arba privalo būti įregistruoti mokesčio mokėtojais.“.</text:span></text:p>
      <text:p text:style-name="P618"><text:span text:style-name="T619">2</text:span><text:span text:style-name="T620">. 51 straipsnio 2 dalyje po žodžių „Metinė pelno“ įrašyti žodžius „ir (arba) metinė fiksuoto pelno mokesčio“ ir šią dalį išdėstyti taip:</text:span></text:p>
      <text:p text:style-name="P621"><text:span text:style-name="T622">„</text:span><text:span text:style-name="T623">2</text:span><text:span text:style-name="T624">. Metinė pelno mokesčio ir (arba)</text:span><text:span text:style-name="T625"><text:s/>metinė fiksuoto pelno mokesčio deklaracijos kartu su finansine atskaitomybe (jeigu teisės aktų nustatyta tvarka ji privalo būti sudaryta) pateikiamos pasibaigus mokestiniam laikotarpiui iki kito mokestinio laikotarpio dešimto mėnesio pirmos dienos. Lietuv</text:span><text:span text:style-name="T626">os vieneto arba nuolatinės buveinės paskutinio mokestinio laikotarpio metinė pelno mokesčio ir (arba) metinė fiksuoto pelno mokesčio deklaracijos kartu su finansine atskaitomybe (jeigu teisės aktų nustatyta tvarka ji privalo būti sudaryta) pateikiamos per<text:s/></text:span><text:span text:style-name="T627">30 dienų nuo veiklos pabaigos.“.</text:span></text:p>
      <text:p text:style-name="P628"/>
      <text:p text:style-name="P629"><text:span text:style-name="T630">15</text:span><text:span text:style-name="T631"><text:s/>straipsnis.<text:s/></text:span><text:span text:style-name="T632">53 straipsnio 1 dalies pakeitimas<text:s/></text:span></text:p>
      <text:p text:style-name="P633"><text:span text:style-name="T634">Pakeisti 53 straipsnio 1 dalį ir ją išdėstyti taip:</text:span></text:p>
      <text:p text:style-name="P635"><text:span text:style-name="T636">„</text:span><text:span text:style-name="T637">1</text:span><text:span text:style-name="T638">. Pelno mokestis ir (arba) fiksuotas pelno mokestis mokami pagal metines pelno mokesčio ir (arba) fiksuo</text:span><text:span text:style-name="T639">to pelno mokesčio deklaracijas. Pelno mokestis ir (arba) fiksuotas pelno mokestis turi būti sumokėti ne vėliau kaip paskutinę metinės pelno mokesčio ir (arba) metinės fiksuoto pelno mokesčio deklaracijų pateikimo termino dieną. Jeigu metinėje pelno mokesči</text:span><text:span text:style-name="T640">o deklaracijoje apskaičiuota pelno mokesčio suma viršija už mokestinį laikotarpį sumokėtą avansinio pelno mokesčio sumą, mokesčio mokėtojas privalo šį skirtumą sumokėti į biudžetą. Mokesčio permoka grąžinama Mokesčių administravimo įstatymo nustatyta tvark</text:span><text:span text:style-name="T641">a.“.</text:span></text:p>
      <text:p text:style-name="P642"/>
      <text:p text:style-name="P643"><text:span text:style-name="T644">16</text:span><text:span text:style-name="T645"><text:s/>straipsnis.<text:s/></text:span><text:span text:style-name="T646">58 straipsnio 11 dalies pakeitimas</text:span></text:p>
      <text:p text:style-name="P647"><text:span text:style-name="T648">58 straipsnio 11 dalyje<text:s/></text:span><text:span text:style-name="T649">v</text:span><text:span text:style-name="T650">ietoj žodžio „prestižui“ įrašyti žodžius „prestižo vertei“ ir šią dalį išdėstyti taip:</text:span></text:p>
      <text:p text:style-name="P651"><text:span text:style-name="T652">„</text:span><text:span text:style-name="T653">11</text:span><text:span text:style-name="T654">. Šio Įstatymo 1 priedėlyje nustatyti nusidėvėjimo arba amortizacijos n</text:span><text:span text:style-name="T655">ormatyvai taikomi po šio Įstatymo įsigaliojimo dienos įsigytam ilgalaikiam materialiajam ir nematerialiajam turtui bei <text:s/>prestižo vertei.“.</text:span></text:p>
      <text:p text:style-name="P656"/>
      <text:p text:style-name="P657"><text:span text:style-name="T658">17</text:span><text:span text:style-name="T659"><text:s/>straipsnis.<text:s/></text:span><text:span text:style-name="T660">Įstatymo 1 priedėlio pakeitimas</text:span></text:p>
      <text:p text:style-name="P661"><text:span text:style-name="T662">1</text:span><text:span text:style-name="T663">. Įstatymo 1 priedėlio eilutėje „Kitas aukščiau<text:s/></text:span><text:span text:style-name="T664">neišvardytas materialusis turtas“ po žodžio „tiesinis“ įrašyti žodžius „arba produkcijos“, po skaičiaus „4“ įrašyti žodžius „(išskyrus taikant produkcijos metodą)“, ir ją išdėstyti taip:</text:span></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Kitas aukščiau neišvardytas materialusis turtas</text:p>
          </table:table-cell>
          <table:table-cell table:style-name="TableCell672">
            <text:p text:style-name="P673">tiesinis arba produkcijos</text:p>
          </table:table-cell>
          <table:table-cell table:style-name="TableCell674">
            <text:p text:style-name="P675">4 (išskyrus taikant produkcijos metodą)</text:p>
          </table:table-cell>
        </table:table-row>
      </table:table>
      <text:p text:style-name="Normal"/>
      <text:p text:style-name="P676"><text:span text:style-name="T677">2</text:span><text:span text:style-name="T678">. <text:s/>Įstatymo 1 priedėlio eilutėse „Prestižas“ vietoj žodžių „Prestižas“ įrašyti žodžius „Prestižo vertė“, ir jas išdėstyti taip:</text:span></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Prestižo vertė</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Prestižo vertė</text:span></text:p>
          </table:table-cell>
          <table:table-cell table:style-name="TableCell695">
            <text:p text:style-name="P696">tiesinis<text:s/></text:p>
          </table:table-cell>
          <table:table-cell table:style-name="TableCell697">
            <text:p text:style-name="P698">15</text:p>
          </table:table-cell>
        </table:table-row>
      </table:table>
      <text:p text:style-name="P699"/>
      <text:p text:style-name="P700"><text:span text:style-name="T701">18</text:span><text:span text:style-name="T702"><text:s/>straipsnis.<text:s/></text:span><text:span text:style-name="T703">Baigiam</text:span><text:span text:style-name="T704">osios nuostatos</text:span></text:p>
      <text:p text:style-name="P705"><text:span text:style-name="T706">1</text:span><text:span text:style-name="T707">. Šis įstatymas, išskyrus 1 straipsnio 2, 4, 6, 7 ir 8 dalių, 3 straipsnio, 6 straipsnio 1, 4 ir 5 dalių, 7 straipsnio, 16 straipsnio ir 17 straipsnio 2 dalies nuostatas, įsigalioja nuo 2007 m. sausio 1 d. ir taikomas apskaičiuojant<text:s/></text:span><text:span text:style-name="T708">2007 metais prasidėjusio mokestinio laikotarpio ir vėlesnių mokestinių laikotarpių apmokestinamąjį pelną.</text:span></text:p>
      <text:p text:style-name="P709"><text:span text:style-name="T710">2</text:span><text:span text:style-name="T711">. Šio įstatymo 1 straipsnio 2, 4, 6, 7 ir 8 dalių, 3 straipsnio, 6 straipsnio 1, 4 ir 5 dalių, 7 straipsnio, 16 straipsnio ir 17 straipsnio 2 dal</text:span><text:span text:style-name="T712">ies nuostatos taikomos apskaičiuojant 2006 metais prasidėjusio mokestinio laikotarpio ir vėlesnių mokestinių laikotarpių apmokestinamąjį pelną.</text:span></text:p>
      <text:p text:style-name="P713"/>
      <text:p text:style-name="P714"/>
      <text:p text:style-name="P715"/>
      <text:p text:style-name="P716"/>
      <text:p text:style-name="P717"><text:span text:style-name="T718">Skelbiu šį Lietuvos Respublikos Seimo priimtą įstatymą.</text:span></text:p>
      <text:p text:style-name="P719"/>
      <text:p text:style-name="P720"><text:span text:style-name="T721">RESPUBLIKOS PREZIDENTAS</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 8 -</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Ksenija</meta:initial-creator>
    <dc:creator>adlibuser</dc:creator>
    <meta:creation-date>2017-04-09T09:21:00Z</meta:creation-date>
    <dc:date>2017-04-09T09:21:00Z</dc:date>
    <meta:print-date>2006-12-06T05:32:00Z</meta:print-date>
    <meta:template xlink:href="Normal.dotm" xlink:type="simple"/>
    <meta:editing-cycles>2</meta:editing-cycles>
    <meta:editing-duration>PT0S</meta:editing-duration>
    <meta:user-defined meta:name="_EmailSubject">projektai del transfer pricingo</meta:user-defined>
    <meta:user-defined meta:name="_AuthorEmail">k.vasiljeva@finmin.lt</meta:user-defined>
    <meta:user-defined meta:name="_AuthorEmailDisplayName">Ksenija Vasiljeva</meta:user-defined>
    <meta:user-defined meta:name="_ReviewingToolsShownOnce"/>
    <meta:document-statistic meta:page-count="8" meta:paragraph-count="198" meta:word-count="3986" meta:character-count="30339" meta:row-count="915" meta:non-whitespace-character-count="26551"/>
  </office:meta>
</office:document-meta>
</file>