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kademinisLT2000" svg:font-family="akademinisLT20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3in" fo:text-indent="0.3444in">
        <style:tab-stops/>
      </style:paragraph-properties>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text-position="super 62.5%" style:language-asian="lt" style:country-asian="LT"/>
    </style:style>
    <style:style style:name="T16" style:parent-style-name="DefaultParagraphFont" style:family="text">
      <style:text-properties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indent="0.5in"/>
      <style:text-properties fo:font-weight="bold" style:font-weight-asian="bold"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in"/>
      <style:text-properties fo:font-weight="bold" style:font-weight-asian="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fo:text-indent="0.543in"/>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75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1.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text-properties style:font-weight-complex="bold"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43in">
        <style:tab-stops>
          <style:tab-stop style:type="left" style:position="0.4923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tab-stops>
          <style:tab-stop style:type="left" style:position="0.4923in"/>
        </style:tab-stops>
      </style:paragraph-properties>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P189" style:parent-style-name="Normal" style:family="paragraph">
      <style:paragraph-properties fo:text-align="justify" fo:text-indent="0.375in">
        <style:tab-stops>
          <style:tab-stop style:type="left" style:position="0.875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justify" fo:text-indent="0.375in">
        <style:tab-stops>
          <style:tab-stop style:type="left" style:position="0.875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language-asian="lt" style:country-asian="LT"/>
    </style:style>
    <style:style style:name="T197" style:parent-style-name="DefaultParagraphFont" style:family="text">
      <style:text-properties style:font-name-complex="Courier New" style:font-weight-complex="bold" style:language-asian="lt" style:country-asian="LT"/>
    </style:style>
    <style:style style:name="T198" style:parent-style-name="DefaultParagraphFont" style:family="text">
      <style:text-properties style:font-name-complex="Courier New" style:font-weight-complex="bold" style:language-asian="lt" style:country-asian="LT"/>
    </style:style>
    <style:style style:name="T199" style:parent-style-name="DefaultParagraphFont" style:family="text">
      <style:text-properties style:font-name-complex="Courier New" style:font-weight-complex="bold" style:language-asian="lt" style:country-asian="LT"/>
    </style:style>
    <style:style style:name="P200" style:parent-style-name="Normal" style:family="paragraph">
      <style:paragraph-properties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style:text-properties fo:font-weight="bold" style:font-weight-asian="bold" fo:color="#FF6600" style:language-asian="lt" style:country-asian="LT"/>
    </style:style>
    <style:style style:name="P240" style:parent-style-name="Normal" style:family="paragraph">
      <style:paragraph-properties fo:text-align="justify" fo:text-indent="1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0861in"/>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text-indent="0.5in"/>
      <style:text-properties fo:font-weight="bold" style:font-weight-asian="bold"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3.5pt" style:language-asian="lt" style:country-asian="LT"/>
    </style:style>
    <style:style style:name="T301" style:parent-style-name="DefaultParagraphFont" style:family="text">
      <style:text-properties style:font-size-complex="13.5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3.5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fo:text-indent="0.5in"/>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4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43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0.5in"/>
      <style:text-properties style:font-weight-complex="bold"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5861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justify" fo:text-indent="0.5in"/>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Courier New" style:font-name-complex="Courier New" fo:font-size="10pt" style:font-size-asian="10pt" style:language-asian="lt" style:country-asian="LT"/>
    </style:style>
    <style:style style:name="P471" style:parent-style-name="Normal" style:family="paragraph">
      <style:paragraph-properties fo:text-align="justify"/>
      <style:text-properties style:language-asian="lt" style:country-asian="LT"/>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5in"/>
      <style:text-properties fo:font-weight="bold" style:font-weight-asian="bold" style:font-weight-complex="bold"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indent="1in"/>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indent="0.5in"/>
      <style:text-properties style:language-asian="lt" style:country-asian="LT"/>
    </style:style>
    <style:style style:name="P514" style:parent-style-name="Normal" style:family="paragraph">
      <style:paragraph-properties fo:text-indent="0.5in"/>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543in"/>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justify" fo:text-indent="0.543in"/>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text-align="justify" fo:text-indent="1.043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align="justify" fo:text-indent="1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text-position="super 62.5%" style:language-asian="lt" style:country-asian="LT"/>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2.5%"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text-position="super 62.5%"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043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indent="0.5in"/>
      <style:text-properties style:language-asian="lt" style:country-asian="LT"/>
    </style:style>
    <style:style style:name="P706" style:parent-style-name="Normal" style:family="paragraph">
      <style:paragraph-properties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text-position="super 62.5%"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justify" fo:text-indent="0.5in"/>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per 62.5%"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text-position="super 62.5%"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name="akademinisLT2000" style:font-weight-complex="bold" style:font-size-complex="13.5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kademinisLT2000" style:font-weight-complex="bold" style:font-size-complex="13.5pt" style:language-asian="lt" style:country-asian="LT"/>
    </style:style>
    <style:style style:name="T776" style:parent-style-name="DefaultParagraphFont" style:family="text">
      <style:text-properties style:font-name="akademinisLT2000" style:font-weight-complex="bold" style:font-size-complex="13.5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justify" fo:text-indent="0.5in"/>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tyle="italic" style:font-style-asian="italic"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line-height="200%" fo:margin-left="0.1965in">
        <style:tab-stops/>
      </style:paragraph-properties>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indent="1in"/>
      <style:text-properties style:language-asian="lt" style:country-asian="LT"/>
    </style:style>
    <style:style style:name="P801" style:parent-style-name="Normal" style:family="paragraph">
      <style:paragraph-properties fo:text-indent="0.5409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indent="0.5in"/>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text-align="justify" fo:text-indent="0.5in"/>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margin-left="0.5in">
        <style:tab-stops/>
      </style:paragraph-properties>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text-indent="0.5in"/>
      <style:text-properties style:language-asian="lt" style:country-asian="LT"/>
    </style:style>
    <style:style style:name="P857" style:parent-style-name="Normal" style:family="paragraph">
      <style:paragraph-properties fo:text-indent="0.5in"/>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43in"/>
    </style:style>
    <style:style style:name="P868" style:parent-style-name="Normal" style:family="paragraph">
      <style:paragraph-properties fo:text-indent="0.5in"/>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indent="0.5in"/>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left="2.7in" fo:text-indent="0.9in">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left="2.7in" fo:text-indent="0.9in">
        <style:tab-stops/>
      </style:paragraph-properties>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margin-left="2.7in" fo:text-indent="0.9in">
        <style:tab-stops/>
      </style:paragraph-properties>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left="2.7in" fo:text-indent="0.9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1722in"/>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text-properties style:language-asian="lt" style:country-asian="LT"/>
    </style:style>
    <style:style style:name="P886" style:parent-style-name="Normal" style:family="paragraph">
      <style:paragraph-properties fo:text-indent="0.5in"/>
      <style:text-properties fo:font-weight="bold" style:font-weight-asian="bold"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ext-properties style:language-asian="lt" style:country-asian="L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indent="0.5in"/>
      <style:text-properties style:language-asian="lt" style:country-asian="LT"/>
    </style:style>
    <style:style style:name="P908" style:parent-style-name="Normal" style:family="paragraph">
      <style:paragraph-properties fo:text-indent="0.5in"/>
    </style:style>
    <style:style style:name="T909" style:parent-style-name="DefaultParagraphFont" style:family="text">
      <style:text-properties style:language-asian="lt" style:country-asian="LT"/>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language-asian="lt" style:country-asian="LT"/>
    </style:style>
    <style:style style:name="P912" style:parent-style-name="Normal" style:family="paragraph">
      <style:text-properties style:language-asian="lt" style:country-asian="LT"/>
    </style:style>
    <style:style style:name="P913" style:parent-style-name="Normal" style:family="paragraph">
      <style:text-properties style:language-asian="lt" style:country-asian="LT"/>
    </style:style>
    <style:style style:name="T914" style:parent-style-name="DefaultParagraphFont" style:family="text">
      <style:text-properties style:language-asian="lt" style:country-asian="LT"/>
    </style:style>
  </office:automatic-styles>
  <office:body>
    <office:text text:use-soft-page-breaks="true">
      <text:p text:style-name="P1"/>
      <text:p text:style-name="P9">Projektas Nr. 6-1516Į (2)</text:p>
      <text:p text:style-name="P10"/>
      <text:p text:style-name="P11">Lietuvos Respublikos<text:s/></text:p>
      <text:p text:style-name="P12"><text:span text:style-name="T13">mokesčių administravimo įstatymo 2, 12, 13, 15, 25, 33, 37, 38, 66, 76, 77, 78, 80, 81, 84, 87, 89, 93, 97, 100, 101, 104, 105, 108, 113, 117, 118, 128, 130, 132, 133, 135, 141, 142, 164, 165 straipsnių<text:s/></text:span><text:span text:style-name="T14">pakeitimo bei papildymo, įstatymo papildymo 125</text:span><text:span text:style-name="T15">1</text:span><text:span text:style-name="T16"><text:s/></text:span><text:span text:style-name="T17">ir 133</text:span><text:span text:style-name="T18">1</text:span><text:span text:style-name="T19"><text:s/>straipsniais ir priedo pakeitimo<text:s/></text:span></text:p>
      <text:p text:style-name="P20">įstatymas</text:p>
      <text:p text:style-name="P21"/>
      <text:p text:style-name="P22">2006 <text:s/>m. <text:s text:c="18"/>d.</text:p>
      <text:p text:style-name="P23">Vilnius</text:p>
      <text:p text:style-name="P24"/>
      <text:p text:style-name="P25"><text:span text:style-name="T26">(Žin., 2004, Nr.<text:s/></text:span><text:a xlink:href="http://www3.lrs.lt/cgi-bin/preps2?a=231855&amp;b=" office:target-frame-name="_top" xlink:show="replace"><text:span text:style-name="T27">63-2243</text:span></text:a><text:span text:style-name="T28">, Nr.<text:s/></text:span><text:a xlink:href="http://www3.lrs.lt/cgi-bin/preps2?a=238257&amp;b=" office:target-frame-name="_top" xlink:show="replace"><text:span text:style-name="T29">116-4320</text:span></text:a><text:span text:style-name="T30">, Nr.<text:s/></text:span><text:a xlink:href="http://www3.lrs.lt/cgi-bin/preps2?a=245865&amp;b=" office:target-frame-name="_top" xlink:show="replace"><text:span text:style-name="T31">171-6304</text:span></text:a><text:span text:style-name="T32">)</text:span></text:p>
      <text:p text:style-name="P33"/>
      <text:p text:style-name="P34"/>
      <text:p text:style-name="P35"><text:span text:style-name="T36">1</text:span><text:span text:style-name="T37"><text:s/>straipsnis.<text:s/></text:span><text:span text:style-name="T38">2 straipsnio 28 dalies 1, 2, 3 ir 4 punktų pakeitimas<text:s/></text:span></text:p>
      <text:p text:style-name="P39"><text:span text:style-name="T40">1</text:span><text:span text:style-name="T41">. 2 straipsnio 28 dalies 1 punkte po žodžio „kodeksas</text:span><text:span text:style-name="T42">“ įrašyti nuorodą į oficialaus paskelbimo šaltinį „OL 2004 m. specialusis leidimas, 2 skyrius, 4 tomas, p. 307 (su paskutiniais pakeitimais, padarytais 2005 m. balandžio 13 d. Europos Parlamento ir Tarybos reglamentu (EB) Nr. 648/2005, OL 2005 L 117, p. 13</text:span><text:span text:style-name="T43">)“ ir šį punktą išdėstyti taip:</text:span></text:p>
      <text:p text:style-name="P44"><text:span text:style-name="T45">„</text:span><text:span text:style-name="T46">1</text:span><text:span text:style-name="T47">) 1992 m. spalio 12 d. Tarybos reglamentas (EEB) Nr. 2913/92, nustatantis Bendrijos muitinės kodeksą (toliau – Bendrijos muitinės kodeksas) (OL 2004 m. specialusis leidimas, 2 skyrius, 4 tomas, p. 307 (su paskutiniais pa</text:span><text:span text:style-name="T48">keitimais, padarytais 2005 m. balandžio 13 d. Europos Parlamento ir Tarybos reglamentu (EB) Nr. 648/2005, OL 2005 L 117, p. 13));“.</text:span></text:p>
      <text:p text:style-name="P49"><text:span text:style-name="T50">2</text:span><text:span text:style-name="T51">. 2 straipsnio 28 dalies 2 punkte po žodžio „nuostatos“ įrašyti nuorodą į oficialaus paskelbimo šaltinį</text:span><text:span text:style-name="T52"><text:s/></text:span><text:span text:style-name="T53">„OL 2004 m.</text:span><text:span text:style-name="T54"><text:s/>specialusis leidimas, 2 skyrius, 6 tomas, p. 3 (su paskutiniais pakeitimais, padarytais 2006 m. kovo 8 d. Komisijos reglamentu (EB) Nr. 402/2006, OL 2006 L 70, p. 35)“ ir šį punktą išdėstyti taip:</text:span></text:p>
      <text:p text:style-name="P55"><text:span text:style-name="T56">„</text:span><text:span text:style-name="T57">2</text:span><text:span text:style-name="T58">) 1993 m. liepos 2 d. Komisijos reglamentas (EEB) Nr.<text:s/></text:span><text:span text:style-name="T59">2454/93, išdėstantis Tarybos reglamento (EEB) Nr. 2913/92, nustatančio Bendrijos muitinės kodeksą, įgyvendinimo nuostatas (toliau – Bendrijos muitinės kodekso įgyvendinimo nuostatos) (OL 2004 m. specialusis leidimas, 2 skyrius, 6 tomas, p. 3 (su paskutinia</text:span><text:span text:style-name="T60">is pakeitimais, padarytais 2006 m. kovo 8 d. Komisijos reglamentu (EB) Nr. 402/2006, OL 2006 L 70, p. 35));“.</text:span></text:p>
      <text:p text:style-name="P61"><text:span text:style-name="T62">3</text:span><text:span text:style-name="T63">. 2 straipsnio 28 dalies 3 punkte po žodžio „sistemą“ įrašyti nuorodą į oficialaus paskelbimo šaltinį „OL 2004 m. specialusis leidimas, 2</text:span><text:span text:style-name="T64"><text:s/>skyrius, 1 tomas, p. 419 (su paskutiniais pakeitimais, padarytais 2000 m. liepos 20 d. Tarybos reglamentu (EB) Nr. 1671/2000, OL 2000 L 193, p. 11)“ ir šį punktą išdėstyti taip:</text:span></text:p>
      <text:p text:style-name="P65"><text:span text:style-name="T66">„</text:span><text:span text:style-name="T67">3</text:span><text:span text:style-name="T68">) 1983 m. kovo 28 d. Tarybos reglamentas (EEB) Nr. 918/83, nustatantis Be</text:span><text:span text:style-name="T69">ndrijos atleidimo nuo muitų sistemą (OL 2004 m. specialusis leidimas, 2 skyrius, 1 tomas, p. 419 (su paskutiniais pakeitimais, padarytais 2000 m. liepos 20 d. Tarybos reglamentu (EB) Nr. 1671/2000, OL 2000 L 193, p. 11));“.</text:span></text:p>
      <text:p text:style-name="P70"><text:span text:style-name="T71">4</text:span><text:span text:style-name="T72">. 2 straipsnio 28<text:s/></text:span><text:span text:style-name="T73">dalies 4 punkte po žodžio „tarifo“ įrašyti nuorodą į oficialaus paskelbimo šaltinį „OL 2004 m. specialusis leidimas, 2 skyrius, 2 tomas, p. 382 (su paskutiniais pakeitimais, padarytais 2006 m. birželio 29 d. Komisijos reglamentu (EB) Nr. 996/2006, OL 2006<text:s/></text:span><text:span text:style-name="T74">L 179, p. 26)“ ir šį punktą išdėstyti taip:</text:span></text:p>
      <text:p text:style-name="P75"><text:span text:style-name="T76">„</text:span><text:span text:style-name="T77">4</text:span><text:span text:style-name="T78">) 1987 m. liepos 23 d. Tarybos reglamentas (EEB) Nr. 2658/87 dėl tarifų ir statistinės prekių nomenklatūros bei dėl bendrojo muitų tarifo (OL 2004 m. specialusis leidimas, 2 skyrius, 2 tomas, p. 382 (su pasku</text:span><text:span text:style-name="T79">tiniais pakeitimais, padarytais 2006 m. birželio 29 d. Komisijos reglamentu (EB) Nr. 996/2006, OL 2006 L 179, p. 26));“.</text:span></text:p>
      <text:p text:style-name="P80"/>
      <text:p text:style-name="Normal"/>
      <text:p text:style-name="P81"><text:span text:style-name="T82">2</text:span><text:span text:style-name="T83"><text:s/>straipsnis.<text:s/></text:span><text:span text:style-name="T84">12 straipsnio 3 dalies pakeitimas</text:span></text:p>
      <text:p text:style-name="P85"/>
      <text:p text:style-name="P86"><text:span text:style-name="T87">Pakeisti 12 straipsnio 3 dalį ir ją išdėstyti taip:</text:span></text:p>
      <text:p text:style-name="P88"><text:span text:style-name="T89">„</text:span><text:span text:style-name="T90">3</text:span><text:span text:style-name="T91">. Mokesčių <text:s/>administratorius, šviesdamas</text:span><text:span text:style-name="T92">,</text:span><text:span text:style-name="T93"><text:s/>konsultuodamas ir kontroliuodamas mokesčių mokėtojus mokesčių mokėjimo klausimais, turi atsižvelgti į atitinkamo apibendrinto mokesčio įstatymo paaiškinimo turinį.“.<text:s/></text:span></text:p>
      <text:p text:style-name="Normal"/>
      <text:p text:style-name="P94"><text:span text:style-name="T95">3</text:span><text:span text:style-name="T96"><text:s/>straipsnis.<text:s/></text:span><text:span text:style-name="T97">13 straipsnio 2 punkto</text:span><text:span text:style-name="T98"><text:s/>pakeitimas</text:span></text:p>
      <text:p text:style-name="P99"/>
      <text:p text:style-name="P100"><text:span text:style-name="T101">13 straipsnio 2 punkte <text:s/>vietoj žodžio „akcizas“ įrašyti žodį „akcizai“ ir šį punktą išdėstyti taip:</text:span></text:p>
      <text:p text:style-name="P102"><text:span text:style-name="T103">„</text:span><text:span text:style-name="T104">2</text:span><text:span text:style-name="T105">) akcizai;“.</text:span></text:p>
      <text:p text:style-name="P106"/>
      <text:p text:style-name="P107"><text:span text:style-name="T108">4</text:span><text:span text:style-name="T109"><text:s/>straipsnis.<text:s/></text:span><text:span text:style-name="T110">15 straipsnio 2 dalies pakeitimas</text:span></text:p>
      <text:p text:style-name="P111"/>
      <text:p text:style-name="P112"><text:span text:style-name="T113">Pakeisti 15 straipsnio 2 dalį ir ją išdėstyti taip:</text:span></text:p>
      <text:p text:style-name="P114"><text:span text:style-name="T115">„</text:span><text:span text:style-name="T116">2</text:span><text:span text:style-name="T117">. Už m</text:span><text:span text:style-name="T118">uitų administravimą Lietuvos Respublikoje yra <text:s/>atsakinga Lietuvos Respublikos muitinė (toliau – muitinė). Šio Įstatymo <text:s/>13 straipsnio <text:s/>1 <text:s/>ir <text:s/>2 <text:s/>punktuose <text:s/>išvardytus <text:s/>mokesčius <text:s text:c="2"/>muitinė administruoja <text:s/>tiek, <text:s/>kiek jai pavesta pagal <text:s/>Pridėtinės <text:s text:c="2"/>vertės mo</text:span><text:span text:style-name="T119">kesčio <text:s/>ir Akcizų įstatymus. Administruojanti muitus ir <text:s text:c="2"/>šioje dalyje <text:s text:c="3"/>nurodytus <text:s text:c="2"/>mokesčius <text:s text:c="2"/>muitinė <text:s text:c="2"/>laikoma mokesčių administratoriumi, <text:s/>Muitinės departamentas – centriniu <text:s text:c="2"/>mokesčių administratoriumi, o teritorinė muitinė ir specialioji muitinės į</text:span><text:span text:style-name="T120">staiga (jeigu jos nuostatuose yra numatytas mokesčių administravimo funkcijų atlikimas) – vietos mokesčių administratoriais, jeigu šis Įstatymas ar kiti teisės aktai nenustato kitaip.“.</text:span></text:p>
      <text:p text:style-name="P121"/>
      <text:p text:style-name="P122"><text:span text:style-name="T123">5</text:span><text:span text:style-name="T124"><text:s/>straipsnis.<text:s/></text:span><text:span text:style-name="T125">25 straipsnio 1 dalies papildymas 20 punktu</text:span></text:p>
      <text:p text:style-name="P126"><text:span text:style-name="T127">Papildyti 25 straipsnio 1 dalį 20 punktu:</text:span></text:p>
      <text:p text:style-name="P128"><text:span text:style-name="T129">„</text:span><text:span text:style-name="T130">20</text:span><text:span text:style-name="T131">) nustato į biudžetą mokamų mokesčių apskaitos politiką ir tvarko į biudžetą mokamų mokesčių apskaitą.“.</text:span></text:p>
      <text:p text:style-name="P132"/>
      <text:p text:style-name="P133"><text:span text:style-name="T134">6</text:span><text:span text:style-name="T135"><text:s/>straipsnis.<text:s/></text:span><text:span text:style-name="T136">33 straipsnio pakeitimas ir papildymas</text:span></text:p>
      <text:p text:style-name="P137"><text:span text:style-name="T138">1</text:span><text:span text:style-name="T139">. 33 straipsnio 3 punkte po žodžio</text:span><text:span text:style-name="T140"><text:s/>„patikrinimui“ įrašyti žodžius „ir mokestiniam tyrimui atlikti“ ir šį punktą išdėstyti taip:</text:span></text:p>
      <text:p text:style-name="P141"><text:span text:style-name="T142">„</text:span><text:span text:style-name="T143">3</text:span><text:span text:style-name="T144">) laikinai paimti iš mokesčių mokėtojo apskaitos, sandorių ir kitus mokesčių apskaičiavimo teisingumo patikrinimui ir mokestiniam tyrimui atlikti reikalingus<text:s/></text:span><text:span text:style-name="T145">dokumentus;“.</text:span></text:p>
      <text:p text:style-name="P146"><text:span text:style-name="T147">2</text:span><text:span text:style-name="T148">. Papildyti 33 straipsnį nauju 19 punktu:</text:span></text:p>
      <text:p text:style-name="P149"><text:span text:style-name="T150">„</text:span><text:span text:style-name="T151">19</text:span><text:span text:style-name="T152">) nepažeidžiant įstatymų <text:s/>garantuojamo <text:s/>asmens <text:s text:c="3"/>privataus gyvenimo neliečiamumo, fotografuoti, daryti garso ir vaizdo įrašus;“.</text:span></text:p>
      <text:p text:style-name="P153"><text:span text:style-name="T154">3</text:span><text:span text:style-name="T155">. Buvusį 33 straipsnio 19 punktą laikyti 20<text:s/></text:span><text:span text:style-name="T156">punktu.</text:span></text:p>
      <text:p text:style-name="P157"/>
      <text:p text:style-name="P158"><text:span text:style-name="T159">7</text:span><text:span text:style-name="T160"><text:s/>straipsnis.<text:s/></text:span><text:span text:style-name="T161">37 straipsnio 1 dalies pakeitimas</text:span></text:p>
      <text:p text:style-name="P162"/>
      <text:p text:style-name="P163"><text:span text:style-name="T164">Pakeisti 37 straipsnio 1 dalį ir ją išdėstyti taip:</text:span></text:p>
      <text:p text:style-name="P165"><text:span text:style-name="T166">„</text:span><text:span text:style-name="T167">1</text:span><text:span text:style-name="T168">. Konsultacijas konkrečiais mokesčių mokėjimo klausimais mokesčių mokėtojams teikia mokesčių administratorius centrinio mokesčių admin</text:span><text:span text:style-name="T169">istratoriaus nustatyta tvarka ir būdais.“.</text:span></text:p>
      <text:p text:style-name="P170"/>
      <text:p text:style-name="P171"><text:span text:style-name="T172">8</text:span><text:span text:style-name="T173"><text:s/>straipsnis.<text:s/></text:span><text:span text:style-name="T174">38 straipsnio 2 dalies 3 punkto pakeitimas ir 5 punkto pripažinimas netekusiu galios</text:span></text:p>
      <text:p text:style-name="P175"/>
      <text:p text:style-name="P176"><text:span text:style-name="T177">1</text:span><text:span text:style-name="T178">. 38 straipsnio 2 dalies 3 punkte po žodžio „sumokėtų“ įrašyti žodį „(įskaitytų)“ ir šį punktą iš</text:span><text:span text:style-name="T179">dėstyti taip:</text:span></text:p>
      <text:p text:style-name="P180"><text:span text:style-name="T181">„</text:span><text:span text:style-name="T182">3</text:span><text:span text:style-name="T183">) mokesčių mokėtojo – juridinio asmens sumokėtų (įskaitytų) mokesčių suma. Mokesčių mokėtojo – fizinio asmens sumokėtų (įskaitytų) mokesčių suma nelaikoma paslaptyje įstatymų numatytais atvejais;“.</text:span></text:p>
      <text:p text:style-name="P184"><text:span text:style-name="T185">2</text:span><text:span text:style-name="T186">. 38 straipsnio 2 dalies 5 punk</text:span><text:span text:style-name="T187">tą pripažinti netekusiu galios.</text:span></text:p>
      <text:p text:style-name="P188"/>
      <text:p text:style-name="P189"><text:span text:style-name="T190">9</text:span><text:span text:style-name="T191"><text:s/>straipsnis.<text:s/></text:span><text:span text:style-name="T192">66 straipsnio papildymas <text:s/>4 dalimi</text:span></text:p>
      <text:p text:style-name="P193"><text:span text:style-name="T194">Papildyti 66 straipsnį 4 dalimi:</text:span></text:p>
      <text:p text:style-name="P195"><text:span text:style-name="T196">„</text:span><text:span text:style-name="T197">4</text:span><text:span text:style-name="T198">. Mokesčiai ir su jais susijusios sumos apskaičiuojami nacionaline valiuta, o kiekviena piniginė prievolė apvalinama taip: 49<text:s/></text:span><text:span text:style-name="T199">centai ir mažiau apvalinama mažinant (atmetant), 50 centų ir daugiau – didinant iki lito.“.</text:span></text:p>
      <text:p text:style-name="P200"/>
      <text:p text:style-name="P201"><text:span text:style-name="T202">10</text:span><text:span text:style-name="T203"><text:s/>straipsnis.<text:s/></text:span><text:span text:style-name="T204">76 straipsnio 4 dalies pakeitimas</text:span></text:p>
      <text:p text:style-name="P205"><text:span text:style-name="T206">Pakeisti 76 straipsnio 4 dalį ir ją išdėstyti taip:</text:span></text:p>
      <text:p text:style-name="P207"><text:span text:style-name="T208">„<text:s/></text:span><text:span text:style-name="T209">4</text:span><text:span text:style-name="T210">. <text:s/>Tuo <text:s/>atveju, <text:s/>jei <text:s/>mokesčio <text:s/>mokėtojo <text:s/>pateikta <text:s text:c="3"/>mokesčio deklaracija turėjo <text:s/>trūkumų <text:s/>ir jie šio Įstatymo <text:s/>VII <text:s text:c="2"/>skyriaus ir (arba) 80 straipsnio 2 dalies nustatyta <text:s/>tvarka buvo pašalinti, laikoma, kad ji buvo <text:s text:c="2"/>pateikta pirminės mokesčių deklaracijo</text:span><text:span text:style-name="T211">s pateikimo dieną.“.<text:s/></text:span></text:p>
      <text:p text:style-name="P212"/>
      <text:p text:style-name="P213"><text:span text:style-name="T214">11</text:span><text:span text:style-name="T215"><text:s/>straipsnis.<text:s/></text:span><text:span text:style-name="T216">77 straipsnio pavadinimo ir 1 dalies pakeitimas</text:span></text:p>
      <text:p text:style-name="P217"><text:span text:style-name="T218">1</text:span><text:span text:style-name="T219">. Pakeisti 77 straipsnio pavadinimą ir jį išdėstyti taip:<text:s/></text:span></text:p>
      <text:p text:style-name="P220"><text:span text:style-name="T221">„</text:span><text:span text:style-name="T222">77</text:span><text:span text:style-name="T223"><text:s/>straipsnis.<text:s/></text:span><text:span text:style-name="T224">Mokesčių mokėtojų atleidimas <text:s text:c="2"/>nuo mokesčio deklaracijos ir<text:s/></text:span><text:span text:style-name="T225">kitų teisės aktuos</text:span><text:span text:style-name="T226">e nurodytų dokumentų</text:span><text:span text:style-name="T227"><text:s/>pateikimo</text:span><text:span text:style-name="T228">“.</text:span></text:p>
      <text:p text:style-name="P229"><text:span text:style-name="T230">2</text:span><text:span text:style-name="T231">. Pakeisti 77 straipsnio 1 dalį ir ją išdėstyti taip:</text:span></text:p>
      <text:p text:style-name="P232"><text:span text:style-name="T233">„</text:span><text:span text:style-name="T234">1</text:span><text:span text:style-name="T235">.<text:s/></text:span><text:span text:style-name="T236">Tais atvejais, kai mokesčių mokėtojai laikinai nevykdo veiklos, taip pat kai mokesčių administratorius teisės aktuose nustatytą mokesčių administratoriu</text:span><text:span text:style-name="T237">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38"><text:s/>kitų teisės aktuose nurodytų dokumentų pateikimo. Laikino atleidimo nuo mokesčių deklaracijų ir (arba) kitų teisės aktuose nurodytų dokumentų pateikimo tvarką, terminus ir atvejus nustato centrinis mokesčių administratorius.“.</text:span></text:p>
      <text:p text:style-name="P239"/>
      <text:p text:style-name="P240"/>
      <text:p text:style-name="P241"><text:span text:style-name="T242">12</text:span><text:span text:style-name="T243"><text:s/>straipsnis<text:s/></text:span><text:span text:style-name="T244">78</text:span><text:span text:style-name="T245"><text:s/>straipsnio pakeitimas</text:span></text:p>
      <text:p text:style-name="P246"><text:span text:style-name="T247">Pakeisti 78 straipsnį ir jį išdėstyti taip:</text:span></text:p>
      <text:p text:style-name="P248"><text:span text:style-name="T249">„</text:span><text:span text:style-name="T250">78</text:span><text:span text:style-name="T251"><text:s/>straipsnis.<text:s/></text:span><text:span text:style-name="T252">Bankrutuojančio arba restruktūrizuojamo juridinio asmens mokesčio deklaracijos pateikimas</text:span><text:span text:style-name="T253"><text:s/></text:span></text:p>
      <text:p text:style-name="P254"><text:span text:style-name="T255">Jeigu atitinkamo mokesčio įstatymas nenustato kitaip, <text:s/>mokesčių mokėtojas – juridinis asmuo privalo, pradėjus jo <text:s text:c="2"/>bankroto ar restruktūrizavimo procedūrą, per <text:s/>30 dienų <text:s/>mokesčių <text:s/>administratoriui pateikti <text:s/>atitinkamo <text:s text:c="2"/>mokesčio deklaraciją už laikotarpį<text:s/></text:span><text:span text:style-name="T256">nuo mokestinio laikotarpio pradžios iki minėtų <text:s text:c="2"/>procedūrų <text:s text:c="2"/>pradžios (šios <text:s/></text:span><text:soft-page-break/><text:span text:style-name="T257">deklaracijos <text:s text:c="4"/>pateikimas neatleidžia <text:s/>nuo prievolės pateikti mokesčio deklaraciją už <text:s/>visą mokestinį <text:s/>laikotarpį, jeigu jis pasibaigia iki minėtų <text:s/>procedūrų pabaigos)</text:span><text:span text:style-name="T258"><text:s/>ir mokesč</text:span><text:span text:style-name="T259">io deklaraciją už iki minėtų procedūrų pradžios pasibaigusį mokestinį laikotarpį, kurios pateikimo terminas pagal atitinkamą mokesčio įstatymą dar nėra pasibaigęs.“</text:span><text:span text:style-name="T260">.</text:span></text:p>
      <text:p text:style-name="P261"/>
      <text:p text:style-name="P262"><text:span text:style-name="T263">13</text:span><text:span text:style-name="T264"><text:s/>straipsnis.<text:s/></text:span><text:span text:style-name="T265">80 straipsnio pakeitimas</text:span></text:p>
      <text:p text:style-name="P266"><text:span text:style-name="T267">1</text:span><text:span text:style-name="T268">. Papildyti 80 straipsnį nauja 2</text:span><text:span text:style-name="T269"><text:s/>dalimi:<text:s/></text:span></text:p>
      <text:p text:style-name="P270"><text:span text:style-name="T271">„</text:span><text:span text:style-name="T272">2</text:span><text:span text:style-name="T273">. Mokesčių administratorius, nustatęs formalius mokesčio deklaracijos trūkumus, turi teisę juos pašalinti savo iniciatyva, jeigu dėl to nesikeičia mokesčių mokėtojo mokestinė prievolė.“.</text:span></text:p>
      <text:p text:style-name="P274"><text:span text:style-name="T275">2</text:span><text:span text:style-name="T276">. Buvusią 80 straipsnio 2 dalį laikyti 3 dalim</text:span><text:span text:style-name="T277">i.<text:s/></text:span></text:p>
      <text:p text:style-name="P278"/>
      <text:p text:style-name="P279"><text:span text:style-name="T280">14</text:span><text:span text:style-name="T281"><text:s/>straipsnis.<text:s/></text:span><text:span text:style-name="T282">81 straipsnio 2 ir 4 dalių pakeitimas</text:span></text:p>
      <text:p text:style-name="P283"/>
      <text:p text:style-name="P284"><text:span text:style-name="T285">1</text:span><text:span text:style-name="T286">. Pakeisti 81 straipsnio 2 dalį ir ją dalį išdėstyti taip:</text:span></text:p>
      <text:p text:style-name="P287"><text:span text:style-name="T288">„</text:span><text:span text:style-name="T289">2</text:span><text:span text:style-name="T290">. Sprendime, pagal kurį mokesčių mokėtojui naujai apskaičiuojamas ir nurodomas sumokėti <text:s/>mokestis ir (arba) su juo susijusi</text:span><text:span text:style-name="T291">os sumos, nurodytas papildomai apskaičiuotų mokesčių, paskirtų baudų ir <text:s/>apskaičiuotų delspinigių <text:s/>sumas <text:s/>mokesčių mokėtojas privalo sumokėti <text:s/>per <text:s text:c="2"/>20 dienų <text:s/>nuo <text:s/>minėto sprendimo įteikimo jam dienos, jeigu <text:s text:c="2"/>atskiro mokesčio įstatymas arba šis straipsnis</text:span><text:span text:style-name="T292"><text:s/>nenustato kito termino.“.<text:s/></text:span></text:p>
      <text:p text:style-name="P293"><text:span text:style-name="T294">2</text:span><text:span text:style-name="T295">. Pakeisti 81 straipsnio 4 dalį ir ją išdėstyti taip:</text:span></text:p>
      <text:p text:style-name="P296"><text:span text:style-name="T297">„</text:span><text:span text:style-name="T298">4</text:span><text:span text:style-name="T299">. <text:s/>Muitinės administruojamus papildomai apskaičiuotus mokesčius ir su jais susijusias sumas mokesčių mokėtojas privalo sumokėti Bendrijos muitinės<text:s/></text:span><text:span text:style-name="T300">kodekse<text:s/></text:span><text:span text:style-name="T301">nustatytais</text:span><text:span text:style-name="T302"><text:s/>muitų sumokėjimo terminais.</text:span><text:span text:style-name="T303"><text:s/></text:span><text:span text:style-name="T304">Muitinės <text:s/>administruojamų mokesčių <text:s/>(įskaitant <text:s/>papildomai apskaičiuotus mokesčius) mokėjimo tvarką nustato Vyriausybė, jeigu įstatymai nenustato kitaip.“.<text:s/></text:span></text:p>
      <text:p text:style-name="P305"/>
      <text:p text:style-name="P306"><text:span text:style-name="T307">15</text:span><text:span text:style-name="T308"><text:s/>straipsnis.<text:s/></text:span><text:span text:style-name="T309">84 straipsnio 1 dalies pakeitimas</text:span></text:p>
      <text:p text:style-name="P310"/>
      <text:p text:style-name="P311"><text:span text:style-name="T312">Pakeisti 84 straipsnio 1 dalį ir ją išdėstyti taip:</text:span></text:p>
      <text:p text:style-name="P313"><text:span text:style-name="T314">„</text:span><text:span text:style-name="T315">1</text:span><text:span text:style-name="T316">. Mokesčių mokėtojo<text:s/></text:span><text:span text:style-name="T317">sumokėtos</text:span><text:span text:style-name="T318"><text:s/>sumos įskaitomos<text:s/></text:span><text:span text:style-name="T319">pagal mokesčių mokėtojo mokėjimo nurodyme nurodytą įmokos kodą.</text:span><text:span text:style-name="T320"><text:s/>Sumokėtų sumų kodavimo tvarką nustato Vyriausybė arba jos įgaliota institucija. Jei m</text:span><text:span text:style-name="T321">okesčių mokėtojas konkrečiai nenurodo, už ką turi būti įskaityta jo sumokėtoji suma, ji įskaitoma centrinio mokesčių administratoriaus nustatyta tvarka.“.</text:span></text:p>
      <text:p text:style-name="P322"/>
      <text:p text:style-name="P323"><text:span text:style-name="T324">16</text:span><text:span text:style-name="T325"><text:s/>straipsnis.<text:s/></text:span><text:span text:style-name="T326">87 straipsnio 5 dalies, 6 dalies, 7 dalies 1 punkto, 13 dalies pakeitimas i</text:span><text:span text:style-name="T327">r papildymas 15 dalimi<text:s/></text:span></text:p>
      <text:p text:style-name="P328"><text:span text:style-name="T329">1</text:span><text:span text:style-name="T330">. Pakeisti 87 straipsnio 5 dalį ir ją išdėstyti taip:<text:s/></text:span></text:p>
      <text:p text:style-name="P331"><text:span text:style-name="T332">„</text:span><text:span text:style-name="T333">5</text:span><text:span text:style-name="T334">. <text:s/>Mokesčių mokėtojo permokėtos mokesčių sumos, kurios <text:s text:c="2"/>lieka permokos <text:s text:c="2"/>sumas <text:s/>įskaičius <text:s/>mokestinei <text:s/>nepriemokai <text:s text:c="2"/>padengti, grąžinamos mokesčių mokėtojo prašymu. Tuo atveju, jei mokesčių <text:s/>mokėtojas turi laiku negrąžintų skolų valstybei pagal paskolas i</text:span><text:span text:style-name="T335">š valstybės vardu pasiskolintų lėšų ar paskolas, dėl kurių kreditoriams suteikta valstybės garantija, permokėtos mokesčių sumos, kurios <text:s text:c="2"/>lieka iš šių sumų padengus mokestinę nepriemoką, naudojamos minėtoms skoloms dengti finansų ministro nustatyta tvarka.</text:span><text:span text:style-name="T336"><text:s/>Padengus šias skolas, likusios sumos grąžinamos mokesčių mokėtojo prašymu.“.</text:span></text:p>
      <text:p text:style-name="P337"><text:span text:style-name="T338">2</text:span><text:span text:style-name="T339">. Pakeisti 87 straipsnio 6 dalį ir ją išdėstyti taip:</text:span></text:p>
      <text:p text:style-name="P340"><text:span text:style-name="T341">„</text:span><text:span text:style-name="T342">6</text:span><text:span text:style-name="T343">. <text:s/>Mokesčių <text:s/>administratorius turi teisę patikrinti <text:s text:c="2"/>mokesčių mokėtojo <text:s/>prašymo <text:s/>grąžinti <text:s/>mokesčio <text:s/>permoką <text:s/></text:span><text:span text:style-name="T344">pagrįstumą <text:s text:c="3"/>šio Įstatymo nustatyta tvarka ir terminais. Jei mokesčių administratorius nustato, kad prašymo grąžinti mokesčio permoką pagrįstumui patikrinti būtini papildomi dokumentai, jis ne vėliau kaip per 10 dienų po rašytinio prašymo grąžinti permoką</text:span><text:span text:style-name="T345"><text:s/>gavimo dienos nurodo mokesčių mokėtojui pateikti trūkstamus dokumentus ir nustato jų pateikimo terminą. Jei dėl mokesčio permokos grąžinimo <text:s/>bus atliekamas mokestinis patikrinimas, jis turi <text:s/>būti pradėtas <text:s/>per <text:s/>20 <text:s/>dienų nuo šio straipsnio 7 <text:s/>dalies <text:s/>1 <text:s text:c="2"/></text:span><text:span text:style-name="T346">punkte nustatytų terminų pasibaigimo dienos.“.</text:span></text:p>
      <text:p text:style-name="P347"/>
      <text:p text:style-name="P348"><text:span text:style-name="T349">3</text:span><text:span text:style-name="T350">. Pakeisti 87 straipsnio 7 dalies 1 punktą ir jį išdėstyti taip:</text:span></text:p>
      <text:p text:style-name="P351"><text:span text:style-name="T352">„</text:span><text:span text:style-name="T353">1</text:span><text:span text:style-name="T354">) mokesčio permoka grąžinama per 30 dienų po rašytinio prašymo grąžinti mokesčio permoką gavimo dienos.<text:s/></text:span><text:span text:style-name="T355">Tais atvejais, kai mokesči</text:span><text:span text:style-name="T356">ų administratorius paprašo mokesčių mokėtoją pateikti papildomus dokumentus, 30 dienų terminas skaičiuojamas nuo kitos dienos po pareikalautų dokumentų gavimo.</text:span><text:span text:style-name="T357"><text:s/>Gyventojų pajamų mokesčio permoka, priklausanti grąžinti mokesčių mokėtojui pagal jo metinę gyve</text:span><text:span text:style-name="T358">ntojų pajamų mokesčio deklaraciją, grąžinama mokesčių mokėtojo prašymu ne vėliau kaip iki atitinkamų metų liepos 31 dienos, o jei prašymas pateikiamas pasibaigus atitinkamos metinės deklaracijos pateikimo terminui, – ne vėliau kaip per 90 dienų po prašymo<text:s/></text:span><text:span text:style-name="T359">grąžinti mokesčio permoką gavimo dienos. Šiame punkte nustatyti terminai netaikomi, jei yra šios dalies 2 punkte nurodytos aplinkybės;“.</text:span></text:p>
      <text:p text:style-name="P360"><text:span text:style-name="T361">4</text:span><text:span text:style-name="T362">. Pakeisti 87 straipsnio 13 dalį ir ją išdėstyti taip:</text:span></text:p>
      <text:p text:style-name="P363"><text:span text:style-name="T364">„</text:span><text:span text:style-name="T365">13</text:span><text:span text:style-name="T366">. <text:s/>Jei <text:s/>atitinkamame mokesčio įstatyme <text:s/>nenustatyt</text:span><text:span text:style-name="T367">a <text:s text:c="2"/>kitaip, mokesčio <text:s/>permoka <text:s/>gali <text:s/>būti <text:s/>grąžinta <text:s/>(įskaityta), <text:s/>jeigu <text:s text:c="2"/>ji susidarė ne ankščiau kaip per einamuosius ir prieš juos einančius penkerius kalendorinius metus, – skaičiuojama atgal nuo įskaitymo</text:span><text:span text:style-name="T368"><text:s/></text:span><text:span text:style-name="T369">dienos, <text:s/>kai įskaitymas atliekamas mokesčių ad</text:span><text:span text:style-name="T370">ministratoriaus iniciatyva be atskiro mokesčių mokėtojo prašymo, o <text:s/>kai yra mokesčių mokėtojo prašymas, – <text:s text:c="2"/>skaičiuojama atgal nuo šio prašymo pateikimo dienos. Jei iki prašymo pateikimo mokesčių mokėtojas atlieka veiksmą, liudijantį tai, kad jis <text:s/>žino api</text:span><text:span text:style-name="T371">e mokesčio permokos buvimą ir siekia ją susigrąžinti (įskaityti), minėtas terminas skaičiuojamas nuo to <text:s/>veiksmo atlikimo dienos. Šiuo atveju mokesčių mokėtojas prie prašymo grąžinti (įskaityti) mokesčio permoką privalo pateikti mokesčių administratoriui m</text:span><text:span text:style-name="T372">inėto veiksmo atlikimą pagrindžiančius įrodymus. Į paminėtą terminą <text:s text:c="2"/>neįskaičiuojami kalendoriniai <text:s/>metai, kuriais dėl grąžintinų (įskaitytinų) <text:s text:c="2"/>sumų vyko <text:s/>mokestiniai <text:s/>arba <text:s/>teisminiai <text:s/>ginčai <text:s/>arba <text:s/>buvo <text:s text:c="2"/>taikoma abipusio <text:s/>susitarimo <text:s/>procedūra, numat</text:span><text:span text:style-name="T373">yta <text:s/>Lietuvos <text:s text:c="2"/>Respublikos sudarytose ir taikomose dvigubo apmokestinimo išvengimo sutartyse arba Konvencijoje 90/436/EEB dėl dvigubo apmokestinimo <text:s/>išvengimo koreguojant asocijuotų įmonių pelną.“.</text:span></text:p>
      <text:p text:style-name="P374"><text:span text:style-name="T375">5</text:span><text:span text:style-name="T376">. Papildyti 87 straipsnį 15 dalimi:</text:span></text:p>
      <text:p text:style-name="P377"><text:span text:style-name="T378">„</text:span><text:span text:style-name="T379">15</text:span><text:span text:style-name="T380">. Mokes</text:span><text:span text:style-name="T381">čio permoka (skirtumas), kuri negali būti grąžinta (įskaityta) šio straipsnio 13 dalyje nurodytu pagrindu, nurašoma iš biudžeto apskaitos dokumentų.</text:span><text:span text:style-name="T382">“.</text:span></text:p>
      <text:p text:style-name="P383"/>
      <text:p text:style-name="P384"><text:span text:style-name="T385">17</text:span><text:span text:style-name="T386"><text:s/>straipsnis.<text:s/></text:span><text:span text:style-name="T387">89 straipsnio 1 dalies pakeitimas ir 2 dalies pripažinimas netekusia galios</text:span></text:p>
      <text:p text:style-name="P388"/>
      <text:p text:style-name="P389"><text:span text:style-name="T390">1</text:span><text:span text:style-name="T391">. <text:s/>Pakeisti 89 straipsnio 1 dalį ir ją išdėstyti taip:</text:span></text:p>
      <text:p text:style-name="P392"><text:span text:style-name="T393">„</text:span><text:span text:style-name="T394">1</text:span><text:span text:style-name="T395">. Mokesčių <text:s/>mokėtojui, <text:s/>laiku nevykdančiam <text:s/>savo <text:s text:c="2"/>mokestinės prievolės, <text:s/>mokesčių <text:s/>administratorius įteikia raginimą <text:s text:c="2"/>geruoju sumokėti mokestį ir su juo susijusias sumas vienu iš šių atvejų:<text:s/></text:span></text:p>
      <text:p text:style-name="P396"><text:span text:style-name="T397">1</text:span><text:span text:style-name="T398">) įsiteisėja <text:s/>sprendimas <text:s/>dėl <text:s/>mokesčių <text:s/>mokėtojo <text:s text:c="4"/>skundo mokestiniuose <text:s text:c="3"/>ginčuose, <text:s text:c="2"/>tai <text:s text:c="2"/>yra <text:s text:c="2"/>apskundus mokesčių administratoriaus <text:s/>sprendimą, pagal kurį<text:s/></text:span><text:soft-page-break/><text:span text:style-name="T399">mokesčių mokėtojui naujai apskaičiuojamas ir nurodomas sumokėti <text:s/>mokestis ir (arba) su juo<text:s/></text:span><text:span text:style-name="T400">susijusios sumos, mokestinį <text:s text:c="2"/>ginčą <text:s text:c="2"/>nagrinėjanti <text:s/>institucija <text:s/>savo <text:s text:c="4"/>sprendimu nepatenkina mokesčių mokėtojo skundo ir tokio sprendimo <text:s/>mokesčių mokėtojas <text:s/>nustatytu terminu neapskundžia; arba mokestinį</text:span><text:span text:style-name="T401"><text:s/></text:span><text:span text:style-name="T402"><text:s/>ginčą nagrinėjančios institucijos sprendimas, n</text:span><text:span text:style-name="T403">epatenkinantis <text:s/>mokesčių mokėtojo skundo, yra galutinis;</text:span><text:span text:style-name="T404"><text:s/></text:span></text:p>
      <text:p text:style-name="P405"><text:span text:style-name="T406">2</text:span><text:span text:style-name="T407">) priimamas neigiamas sprendimas dėl mokesčių mokėtojo prašymo atidėti arba išdėstyti mokestinės nepriemokos sumokėjimo terminą;</text:span></text:p>
      <text:p text:style-name="P408"><text:span text:style-name="T409">3</text:span><text:span text:style-name="T410">) nutraukiama mokestinės paskolos sutartis.“.</text:span></text:p>
      <text:p text:style-name="P411"><text:span text:style-name="T412">2</text:span><text:span text:style-name="T413">. 89 straipsnio 2 dalį pripažinti netekusia galios.<text:s/></text:span></text:p>
      <text:p text:style-name="P414"/>
      <text:p text:style-name="P415"><text:span text:style-name="T416">18</text:span><text:span text:style-name="T417"><text:s/>straipsnis.<text:s/></text:span><text:span text:style-name="T418">93 straipsnio 1 dalies papildymas 8 punktu</text:span></text:p>
      <text:p text:style-name="P419"><text:span text:style-name="T420">Papildyti 93 straipsnio 1 dalį 8 punktu:</text:span></text:p>
      <text:p text:style-name="P421"><text:span text:style-name="T422">„</text:span><text:span text:style-name="T423">8</text:span><text:span text:style-name="T424">) mokestinei nepriemokai suėjo priverstinio išieškojimo senaties terminas.“. <text:s/></text:span></text:p>
      <text:p text:style-name="P425"/>
      <text:p text:style-name="P426"><text:span text:style-name="T427">19</text:span><text:span text:style-name="T428"><text:s/>straipsnis.<text:s/></text:span><text:span text:style-name="T429">97 straipsnio 2 dalies pakeitimas</text:span></text:p>
      <text:p text:style-name="P430"><text:span text:style-name="T431">97 straipsnio 2 dalyje vietoje žodžių „patikrinimo akto“ įrašyti žodžius „patikrinimo rezultatus įforminančio dokumento“, po žodžio „terminą“ įrašyti žodžius „(muitinės administruojamo mokesčio – per šio Įs</text:span><text:span text:style-name="T432">tatymo 81 straipsnio 4 dalyje nustatytą terminą)“ ir šią dalį išdėstyti taip:</text:span></text:p>
      <text:p text:style-name="P433"><text:span text:style-name="T434">„</text:span><text:span text:style-name="T435">2</text:span><text:span text:style-name="T436">. Šio Įstatymo 96 straipsnio 1 dalies 2 punkte nurodytu atveju delspinigiai <text:s/>skaičiuojami nuo kitos dienos po to, kai <text:s text:c="2"/>mokestis pagal <text:s/>tuo <text:s/>metu galiojančius mokesčių teisės</text:span><text:span text:style-name="T437"><text:s/>aktus turėjo <text:s text:c="2"/>būti sumokėtas <text:s/>į <text:s/>biudžetą, iki patikrinimo rezultatus įforminančio dokumento surašymo dienos, <text:s/>o nesumokėjus <text:s/>mokesčio <text:s/>per šio Įstatymo 81 straipsnio <text:s/>2 <text:s text:c="2"/>dalyje nustatytą <text:s/>terminą (muitinės administruojamo mokesčio – per šio Įstatymo 81</text:span><text:span text:style-name="T438"><text:s/>straipsnio 4 dalyje nustatytą terminą), delspinigių skaičiavimas tęsiamas nuo <text:s text:c="2"/>kitos dienos po minėto termino pasibaigimo.“.<text:s/></text:span></text:p>
      <text:p text:style-name="P439"/>
      <text:p text:style-name="P440"><text:span text:style-name="T441">20</text:span><text:span text:style-name="T442"><text:s/>straipsnis.<text:s/></text:span><text:span text:style-name="T443">100 straipsnio 1 dalies 1 punkto pripažinimas netekusiu galios<text:s/></text:span></text:p>
      <text:p text:style-name="P444"><text:span text:style-name="T445">100 straipsnio 1 dalies 1 punktą pri</text:span><text:span text:style-name="T446">pažinti netekusiu galios.</text:span></text:p>
      <text:p text:style-name="P447"/>
      <text:p text:style-name="P448"><text:span text:style-name="T449">21</text:span><text:span text:style-name="T450"><text:s/>straipsnis.<text:s/></text:span><text:span text:style-name="T451">101 straipsnio 2 ir 3 dalių pakeitimas</text:span></text:p>
      <text:p text:style-name="P452"/>
      <text:p text:style-name="P453"><text:span text:style-name="T454">1</text:span><text:span text:style-name="T455">. Pakeisti 101 straipsnio 2 dalį ir ją išdėstyti taip:</text:span></text:p>
      <text:p text:style-name="P456"><text:span text:style-name="T457">„</text:span><text:span text:style-name="T458">2</text:span><text:span text:style-name="T459">. <text:s/>Mokesčių mokėtojo turto areštuojama ne daugiau kaip tiek, kad būtų <text:s text:c="2"/>galima realiai ir visiškai užtik</text:span><text:span text:style-name="T460">rinti mokestinių nepriemokų <text:s/>išieškojimą ir padengti su turto areštu bei išieškojimu susijusias išlaidas.“.</text:span></text:p>
      <text:p text:style-name="P461"><text:span text:style-name="T462">2</text:span><text:span text:style-name="T463">. Pakeisti 101 straipsnio 3 dalį ir ją išdėstyti taip:</text:span></text:p>
      <text:p text:style-name="P464"><text:span text:style-name="T465">„</text:span><text:span text:style-name="T466">3</text:span><text:span text:style-name="T467">. <text:s/>Mokesčių <text:s/>mokėtojo <text:s/>turtas gali būti <text:s/>areštuojamas, <text:s text:c="2"/>jeigu mokesčių mokėtoja</text:span><text:span text:style-name="T468">s mokesčio įstatymo nustatyta tvarka <text:s/>nesumokėjo mokesčio <text:s text:c="2"/>ir <text:s/>su <text:s/>juo <text:s/>susijusių <text:s/>sumų <text:s/>arba <text:s/>jeigu <text:s text:c="4"/>mokesčių administratoriui <text:s text:c="2"/>priėmus <text:s text:c="2"/>sprendimą, pagal kurį mokesčių mokėtojui naujai apskaičiuojamas ir nurodomas sumokėti <text:s/>mokestis ir (arba) su juo</text:span><text:span text:style-name="T469"><text:s/>susijusios sumos, yra pavojus, kad mokesčių mokėtojas jam <text:s/>priklausantį turtą <text:s/>gali paslėpti, parduoti ar kitokiu būdu jo netekti ir <text:s/>dėl to <text:s/>gali būti sunku arba neįmanoma išieškoti mokesčio ir su <text:s text:c="2"/>juo susijusių sumų.“.</text:span><text:span text:style-name="T470"><text:s/></text:span></text:p>
      <text:p text:style-name="P471"/>
      <text:p text:style-name="P472"/>
      <text:p text:style-name="P473"><text:span text:style-name="T474">22</text:span><text:span text:style-name="T475"><text:s/>straipsnis.<text:s/></text:span><text:span text:style-name="T476">104 s</text:span><text:span text:style-name="T477">traipsnio pakeitimas ir papildymas</text:span></text:p>
      <text:p text:style-name="P478"/>
      <text:p text:style-name="P479"><text:span text:style-name="T480">Pakeisti 104 straipsnį ir jį išdėstyti<text:s/></text:span><text:span text:style-name="T481">taip:</text:span><text:span text:style-name="T482"><text:s/></text:span></text:p>
      <text:p text:style-name="P483"><text:span text:style-name="T484">„</text:span><text:span text:style-name="T485">104</text:span><text:span text:style-name="T486"><text:s/>straipsnis.<text:s/></text:span><text:span text:style-name="T487">Laidavimo arba garantijos pareikalavimas<text:s/></text:span></text:p>
      <text:p text:style-name="P488"><text:span text:style-name="T489">1</text:span><text:span text:style-name="T490">. Lietuvos <text:s text:c="2"/>Respublikos <text:s/>Vyriausybės <text:s/>arba <text:s/>jos <text:s text:c="4"/>įgaliotos institucijos nustatytais atvejais, kai tai reikalinga tinkamam mokestinių <text:s/>prievolių <text:s/>vykdymui <text:s/>užtikrinti<text:s/></text:span><text:span text:style-name="T491">(įskaitant <text:s text:c="2"/>mokesčio permokos (skirtumo) <text:s/>įskaitymo <text:s/>ir <text:s/>grąžinimo pagrįstumą)</text:span><text:span text:style-name="T492">, <text:s/>moke</text:span><text:span text:style-name="T493">sčių administratorius turi teisę pareikalauti, kad mokesčių <text:s/>mokėtojas pateiktų <text:s/>laidavimo arba garantijos dokumentą, pagal <text:s/>kurį laiduotojas arba garantas įsipareigoja įvykdyti mokesčio mokėtojo mokestines <text:s/>prievoles, <text:s text:c="2"/>jei <text:s text:c="2"/>jos nebus vykdomos atitinkamo</text:span><text:span text:style-name="T494"><text:s/>mokesčių įstatymo nustatytais terminais.</text:span></text:p>
      <text:p text:style-name="P495"><text:span text:style-name="T496">2</text:span><text:span text:style-name="T497">.<text:s/></text:span><text:span text:style-name="T498">Laiduotoju <text:s/>arba <text:s/>garantu gali būti <text:s/>centriniame <text:s text:c="2"/>mokesčių administratoriuje <text:s/>jo <text:s/>nustatyta tvarka užregistruotas <text:s text:c="2"/>Lietuvos Respublikos <text:s/>asmuo – bankas, draudimo įmonė arba kitas <text:s/>trečiasis asmuo, taip pat kitas Bendrijoje įsteigtas trečiasis asmuo, kuri</text:span><text:span text:style-name="T499">e atitinka <text:s/>Vyriausybės arba jos įgaliotos institucijos <text:s/>nustatytus kriterijus.</text:span></text:p>
      <text:p text:style-name="P500"><text:span text:style-name="T501">3</text:span><text:span text:style-name="T502">. <text:s/>Jei <text:s/>atitinkamo <text:s/>mokesčio <text:s/>įstatyme <text:s/>nenumatyta <text:s text:c="3"/>kitaip, šiame straipsnyje nurodyto laidavimo arba garantijos <text:s/>sumos apskaičiavimo, <text:s/>tikslinimo, <text:s/>taip pat laidavimo a</text:span><text:span text:style-name="T503">rba garantijos dokumentų priėmimo ir naudojimo <text:s/>tvarką nustato Vyriausybė arba jos įgaliota valstybės institucija.</text:span></text:p>
      <text:p text:style-name="P504"><text:span text:style-name="T505">4</text:span><text:span text:style-name="T506">. <text:s text:c="2"/>Centrinis <text:s text:c="2"/>mokesčių <text:s/>administratorius <text:s/>gali <text:s text:c="4"/>nustatyti laiduotojų arba garantų išduodamų dokumentų formas.“.</text:span></text:p>
      <text:p text:style-name="P507"/>
      <text:p text:style-name="P508"><text:span text:style-name="T509">23</text:span><text:span text:style-name="T510"><text:s/>str</text:span><text:span text:style-name="T511">aipsnis.<text:s/></text:span><text:span text:style-name="T512">105 straipsnio 1 dalies 3 punkto pakeitimas</text:span></text:p>
      <text:p text:style-name="P513"/>
      <text:p text:style-name="P514"><text:span text:style-name="T515">Pakeisti 105 straipsnio 1 dalies 3 punktą ir jį išdėstyti taip:</text:span></text:p>
      <text:p text:style-name="P516"><text:span text:style-name="T517">„</text:span><text:span text:style-name="T518">3</text:span><text:span text:style-name="T519">) mokesčių <text:s/>mokėtojas <text:s/>šio Įstatymo 81 straipsnio <text:s/>2 <text:s/>ir 4 dalyse numatytu <text:s/>terminu nesumoka mokesčių administratoriaus <text:s text:c="2"/>sprendime,</text:span><text:span text:style-name="T520"><text:s/>pagal kurį mokesčių mokėtojui naujai apskaičiuojamas ir nurodomas sumokėti <text:s/>mokestis ir (arba) su juo susijusios sumos, nurodyto mokesčio ir <text:s/>su <text:s text:c="2"/>juo susijusių sumų.“.</text:span></text:p>
      <text:p text:style-name="P521"/>
      <text:p text:style-name="P522"><text:span text:style-name="T523">24</text:span><text:span text:style-name="T524"><text:s/>straipsnis.<text:s/></text:span><text:span text:style-name="T525">108 straipsnio papildymas ir pakeitimas</text:span></text:p>
      <text:p text:style-name="P526"/>
      <text:p text:style-name="P527"><text:span text:style-name="T528">Papildyti 108 str</text:span><text:span text:style-name="T529">aipsnio 1 dalį 4 punktu, pakeisti 2 dalies 1 punktą, papildyti 2 dalį 4 punktu ir visą straipsnį išdėstyti taip:</text:span></text:p>
      <text:p text:style-name="P530"><text:span text:style-name="T531">„</text:span><text:span text:style-name="T532">108</text:span><text:span text:style-name="T533"><text:s/>straipsnis.<text:s/></text:span><text:span text:style-name="T534">Mokestinės nepriemokos priverstinio išieškojimo <text:s text:c="17"/>senaties nutrūkimo pagrindai</text:span></text:p>
      <text:p text:style-name="P535"><text:span text:style-name="T536">1</text:span><text:span text:style-name="T537">. <text:s/>Mokestinės <text:s/>nepriemoko</text:span><text:span text:style-name="T538">s priverstinio <text:s/>išieškojimo <text:s text:c="2"/>senatis nutrūksta, kai:</text:span></text:p>
      <text:p text:style-name="P539"><text:span text:style-name="T540">1</text:span><text:span text:style-name="T541">) <text:s/>šio <text:s/>Įstatymo <text:s/>110 straipsnio 1 dalyje <text:s/>nurodytu <text:s text:c="2"/>pagrindu sustabdomas mokestinės nepriemokos priverstinis išieškojimas;<text:s/></text:span></text:p>
      <text:p text:style-name="P542"><text:span text:style-name="T543">2</text:span><text:span text:style-name="T544">) <text:s/>šio <text:s/>Įstatymo <text:s/>110 straipsnio 2 dalyje <text:s/>nurodytu <text:s text:c="2"/>pagrindu susta</text:span><text:span text:style-name="T545">bdomas mokestinės nepriemokos priverstinis išieškojimas;</text:span></text:p>
      <text:p text:style-name="P546"><text:span text:style-name="T547">3</text:span><text:span text:style-name="T548">) <text:s/>priimamas sprendimas sustabdyti arba netaikyti <text:s text:c="2"/>mokestinės nepriemokos <text:s/>priverstinio išieškojimo pradėjus taikyti <text:s text:c="2"/>abipusio susitarimo procedūrą, numatytą Lietuvos Respublikos sudarytose ir taikomose <text:s text:c="2"/>dvigubo <text:s/>apmokestinimo <text:s/>išvengimo <text:s/>sutartyse arba</text:span><text:span text:style-name="T549"><text:s/>Konvencijoje <text:s/>90/436/EEB <text:s/>dėl <text:s/>dvigubo <text:s/>apmokestinimo <text:s text:c="2"/>išvengimo koreguojant asocijuotų įmonių pelną;</text:span></text:p>
      <text:p text:style-name="P550"><text:span text:style-name="T551">4</text:span><text:span text:style-name="T552">) kitų įstatymų arba teisės aktų nustatytais atvejais ir tvarka sustabdomas mokestinės nepriemokos išieškojimas.</text:span></text:p>
      <text:p text:style-name="P553"><text:span text:style-name="T554">2</text:span><text:span text:style-name="T555">. <text:s/>Po <text:s/>išieškojimo <text:s/>senatie</text:span><text:span text:style-name="T556">s <text:s/>termino <text:s/>nutrūkimo <text:s text:c="3"/>mokestinės nepriemokos priverstinio išieškojimo senatis prasideda iš naujo:</text:span></text:p>
      <text:p text:style-name="P557"><text:span text:style-name="T558">1</text:span><text:span text:style-name="T559">) šio <text:s/>straipsnio <text:s/>1 dalies 1 punkte nurodytu atveju – nuo sprendimo <text:s/>dėl <text:s/>mokesčių mokėtojo skundo mokestiniuose <text:s/>ginčuose įsiteisėjimo <text:s/>dienos, kai, a</text:span><text:span text:style-name="T560">pskundus mokesčių <text:s text:c="2"/>administratoriaus sprendimą, pagal kurį mokesčių mokėtojui naujai apskaičiuojamas ir nurodomas sumokėti <text:s/>mokestis ir (arba) su juo susijusios sumos, <text:s/>mokestinį <text:s/>ginčą nagrinėjanti <text:s/>institucija <text:s/>savo sprendimu <text:s/>nepatenkina <text:s text:c="2"/></text:span><text:soft-page-break/><text:span text:style-name="T561">mokesčių mok</text:span><text:span text:style-name="T562">ėtojo <text:s/>skundo ir tokio sprendimo mokesčių mokėtojas <text:s/>nustatytu terminu <text:s/>neapskundžia; <text:s/>arba kai mokestinį ginčą <text:s text:c="2"/>nagrinėjančios institucijos <text:s text:c="2"/>sprendimas, <text:s/>nepatenkinantis <text:s/>mokesčių <text:s text:c="3"/>mokėtojo skundo, yra galutinis;</text:span></text:p>
      <text:p text:style-name="P563"><text:span text:style-name="T564">2</text:span><text:span text:style-name="T565">) <text:s/>šio <text:s/>straipsnio <text:s/>1 dalies 2 pu</text:span><text:span text:style-name="T566">nkte nurodytu atveju – nuo mokestinės paskolos sutarties nutraukimo dienos;</text:span></text:p>
      <text:p text:style-name="P567"><text:span text:style-name="T568">3</text:span><text:span text:style-name="T569">) <text:s/>šio <text:s/>straipsnio <text:s/>1 dalies 3 punkte nurodytu atveju – nuo nurodytos abipusio susitarimo procedūros užbaigimo dienos;</text:span></text:p>
      <text:p text:style-name="P570"><text:span text:style-name="T571">4</text:span><text:span text:style-name="T572">) šio straipsnio 1 dalies 4 punkte nurodytu atveju<text:s/></text:span><text:span text:style-name="T573">– nuo tada, kai mokestinės nepriemokos priverstinio išieškojimo veiksmai, remiantis kitais įstatymais arba teisės aktais, gali būti atnaujinti.“.<text:s/></text:span></text:p>
      <text:p text:style-name="P574"/>
      <text:p text:style-name="P575"><text:span text:style-name="T576">25</text:span><text:span text:style-name="T577"><text:s/>straipsnis.<text:s/></text:span><text:span text:style-name="T578">113 straipsnio 1 dalies 3 punkto pakeitimas bei 1 dalies 4 punkto ir 3 dalies pripažinimas netekusiais galios<text:s/></text:span></text:p>
      <text:p text:style-name="P579"><text:span text:style-name="T580">1</text:span><text:span text:style-name="T581">. <text:s/>113 straipsnio 1 dalies 3 punkte vietoj žodžio „invalidas“ įrašyti žodį „neįgalusis“ ir šį punktą išdėstyti taip:</text:span></text:p>
      <text:p text:style-name="P582"><text:span text:style-name="T583">„</text:span><text:span text:style-name="T584">3</text:span><text:span text:style-name="T585">) netikslinga prive</text:span><text:span text:style-name="T586">rstinai išieškoti nepriemoką, kadangi sunki fizinio <text:s/>asmens ekonominė (socialinė) padėtis: fiziniam <text:s/>asmeniui reikia valstybės paramos (asmuo yra pensinio amžiaus, <text:s/>neįgalusis, asmeniui <text:s text:c="2"/>reikalingas <text:s/>gydymas, <text:s/>medicininė <text:s/>profilaktika <text:s text:c="4"/>ir reabilitacija</text:span><text:span text:style-name="T587">, asmuo yra bedarbis, gauna socialinę pašalpą) <text:s/>arba tokia parama jau teikiama. Šis nepriemokos pripažinimo beviltiška pagrindas <text:s/>taikomas tik mokesčių mokėtojams, kurie yra <text:s text:c="2"/>fiziniai asmenys arba kai individualių (personalinių) įmonių savininkų <text:s/>ar ūkini</text:span><text:span text:style-name="T588">ų bendrijų narių sunki ekonominė (socialinė) padėtis;“.<text:s/></text:span></text:p>
      <text:p text:style-name="P589"><text:span text:style-name="T590">2</text:span><text:span text:style-name="T591">. 113 straipsnio 1 dalies 4 punktą pripažinti netekusiu galios.<text:s/></text:span></text:p>
      <text:p text:style-name="P592"/>
      <text:p text:style-name="P593"><text:span text:style-name="T594">26</text:span><text:span text:style-name="T595"><text:s/>straipsnis.<text:s/></text:span><text:span text:style-name="T596">117 straipsnio 3 dalies papildymas 9 punktu</text:span></text:p>
      <text:p text:style-name="P597"><text:span text:style-name="T598">Papildyti 117 straipsnio 3 dalį 9 punktu:</text:span></text:p>
      <text:p text:style-name="P599"><text:span text:style-name="T600">„</text:span><text:span text:style-name="T601">9</text:span><text:span text:style-name="T602">) atliekant</text:span><text:span text:style-name="T603"><text:s/>patikrinimą šio Įstatymo 72 straipsnio nustatytais atvejais.“. <text:s/></text:span></text:p>
      <text:p text:style-name="P604"/>
      <text:p text:style-name="P605"><text:span text:style-name="T606">27</text:span><text:span text:style-name="T607"><text:s/>straipsnis.<text:s/></text:span><text:span text:style-name="T608">118 straipsnio 1 dalies 4 punkto pakeitimas</text:span></text:p>
      <text:p text:style-name="P609"><text:span text:style-name="T610">Papildyti 118 straipsnio 1 dalies 4 punktą nauju sakiniu ir šį punktą išdėstyti taip:<text:s/></text:span></text:p>
      <text:p text:style-name="P611"><text:span text:style-name="T612">„</text:span><text:span text:style-name="T613">4</text:span><text:span text:style-name="T614">) paaiškėjus naujų aplinkyb</text:span><text:span text:style-name="T615">ių, kurios nebuvo ir negalėjo <text:s/>būti žinomos <text:s/>mokesčių administratoriui ir kurios gali turėti <text:s text:c="2"/>įtakos ankstesnio <text:s/>patikrinimo rezultatams. Šiuo atveju prieš <text:s/>pradedant pakartotinį <text:s text:c="3"/>patikrinimą <text:s text:c="3"/>būtinas <text:s text:c="3"/>centrinio mokesčių administratoriaus leidimas m</text:span><text:span text:style-name="T616">inėtą patikrinimą atlikti. Reikalavimas turėti minėtą leidimą netaikomas tais atvejais, kai atliekamo pakartotinio patikrinimo metu paaiškėja, kad vieno arba kelių mokesčių apskaičiavimas (perskaičiavimas) <text:s/>turi įtakos atitinkamo mokestinio laikotarpio kit</text:span><text:span text:style-name="T617">o mokesčio apskaičiavimui (perskaičiavimui).“.</text:span></text:p>
      <text:p text:style-name="P618"/>
      <text:p text:style-name="P619"><text:span text:style-name="T620">28</text:span><text:span text:style-name="T621"><text:s/>straipsnis.<text:s/></text:span><text:span text:style-name="T622">Įstatymo papildymas 125</text:span><text:span text:style-name="T623">1</text:span><text:span text:style-name="T624"><text:s/>straipsniu<text:s/></text:span></text:p>
      <text:p text:style-name="P625"><text:span text:style-name="T626">Papildyti Įstatymą 125</text:span><text:span text:style-name="T627">1</text:span><text:span text:style-name="T628"><text:s/>straipsniu:</text:span></text:p>
      <text:p text:style-name="P629"><text:span text:style-name="T630">„</text:span><text:span text:style-name="T631">125</text:span><text:span text:style-name="T632">1</text:span><text:span text:style-name="T633"><text:s/>straipsnis.<text:s/></text:span><text:span text:style-name="T634">Fotografavimas, garso ir vaizdo įrašų darymas</text:span></text:p>
      <text:p text:style-name="P635"><text:span text:style-name="T636">Tais atvejais, kai yra pagrįstos <text:s text:c="2"/>rizikos, kad <text:s/>mokesčių ir kitų teisės aktų pažeidimų įrodymai gali būti paslėpti, pakeisti arba sunaikinti, yra kitų aplinkybių, dėl kurių surinkti šiuos įrodymus taptų neįmanoma arba jų surinkimas ypač pasunkėtų, taip pa</text:span><text:span text:style-name="T637">t kitais atvejais, kai tai yra<text:s/></text:span><text:span text:style-name="T638">būtina, <text:s text:c="2"/>renkant įrodymus mokesčių ir kitų teisės aktų pažeidimų prevencijos bei kontrolės tikslais</text:span><text:span text:style-name="T639">, m</text:span><text:span text:style-name="T640">okesčių administratoriaus pareigūnas turi teisę, nepažeisdamas įstatymų garantuojamo asmens privataus gyvenimo neliečiamum</text:span><text:span text:style-name="T641">o, fotografuoti, daryti garso ir vaizdo įrašus. Šie veiksmai turi<text:s/></text:span><text:soft-page-break/><text:span text:style-name="T642">būti atliekami centrinio mokesčių administratoriaus nustatyta tvarka. <text:s text:c="13"/>Mokesčių mokėtojui pageidaujant, mokesčių administratorius turi supažindinti jį ir (arba) jo atstovą su pad</text:span><text:span text:style-name="T643">arytomis nuotraukomis, garso ir vaizdo įrašais.“.<text:s/></text:span></text:p>
      <text:p text:style-name="P644"/>
      <text:p text:style-name="P645"/>
      <text:p text:style-name="P646"><text:span text:style-name="T647">29</text:span><text:span text:style-name="T648"><text:s/>straipsnis.<text:s/></text:span><text:span text:style-name="T649">128 straipsnio 3 dalies pakeitimas<text:s/></text:span></text:p>
      <text:p text:style-name="P650"><text:span text:style-name="T651">128 straipsnio 3 dalyje po žodžio „patikrinimą“ įrašyti žodžius „</text:span><text:span text:style-name="T652">ir muitinės administruojamų mokesčių patikrinimą“<text:s/></text:span><text:span text:style-name="T653">ir šią dalį išdėstyti t</text:span><text:span text:style-name="T654">aip:<text:s/></text:span></text:p>
      <text:p text:style-name="P655"><text:span text:style-name="T656">„</text:span><text:span text:style-name="T657">3</text:span><text:span text:style-name="T658">. <text:s/>Šio straipsnio 1 ir 2 dalių, taip pat šio Įstatymo <text:s/>129–132 straipsnių nuostatos netaikomos atliekant operatyvų <text:s/>patikrinimą ir muitinės administruojamų mokesčių patikrinimą. <text:s/>Operatyvaus <text:s/>patikrinimo <text:s/>rezultatų įforminimo <text:s/>ir <text:s text:c="2"/>patvirtinimo t</text:span><text:span text:style-name="T659">varką nustato centrinis mokesčių administratorius, suderinęs <text:s/>su finansų ministru.“.</text:span></text:p>
      <text:p text:style-name="P660"/>
      <text:p text:style-name="P661"><text:span text:style-name="T662">30</text:span><text:span text:style-name="T663"><text:s/>straipsnis.<text:s/></text:span><text:span text:style-name="T664">130 straipsnio pakeitimas ir papildymas<text:s/></text:span></text:p>
      <text:p text:style-name="P665"><text:span text:style-name="T666">Pakeisti 130 straipsnį ir jį išdėstyti taip:</text:span></text:p>
      <text:p text:style-name="P667"><text:span text:style-name="T668">„</text:span><text:span text:style-name="T669">130</text:span><text:span text:style-name="T670"><text:s/>straipsnis.<text:s/></text:span><text:span text:style-name="T671">Patikrinimo pažyma</text:span></text:p>
      <text:p text:style-name="P672"><text:span text:style-name="T673">1</text:span><text:span text:style-name="T674">. Tais atvejais, kai mokestinio patikrinimo metu mokesčių administratoriaus <text:s text:c="2"/>pareigūnas nenustatė mokesčių įstatymų pažeidimų, mokestinio patikrinimo <text:s/>rezultatai patvirtinami patikrinimo pažyma, kurią pasirašo mokesčių <text:s text:c="2"/>administratoriaus viršininkas ar j</text:span><text:span text:style-name="T675">o tam įgaliotas pareigūnas. Tvirtinant patikrinimo rezultatus patikrinimo pažyma, atsižvelgiama į patikrinimo <text:s/>akto <text:s/>medžiagą <text:s/>ir į kitas aplinkybes, kurios gali būti svarbios <text:s/>tvirtinant patikrinimo rezultatus.</text:span></text:p>
      <text:p text:style-name="P676"><text:span text:style-name="T677">2</text:span><text:span text:style-name="T678">. Mokesčių administratorius, tvirtindam</text:span><text:span text:style-name="T679">as patikrinimo aktą patikrinimo pažyma, gali priimti sprendimą:</text:span></text:p>
      <text:p text:style-name="P680"><text:span text:style-name="T681">1</text:span><text:span text:style-name="T682">) patvirtinti patikrinimo aktą;</text:span></text:p>
      <text:p text:style-name="P683"><text:span text:style-name="T684">2</text:span><text:span text:style-name="T685">) pavesti pakartotinai patikrinti mokesčių mokėtoją.</text:span></text:p>
      <text:p text:style-name="P686"><text:span text:style-name="T687">3</text:span><text:span text:style-name="T688">. Šio straipsnio 2 dalies 2 punkte nurodytu atveju patikrinimo pažymoje nurodomos priežastys, dėl kurių pavedama pakartotinai patikrinti mokesčių mokėtoją, taip pat išdėstoma pažymos apskundimo tvarka.<text:s/></text:span></text:p>
      <text:p text:style-name="P689"><text:span text:style-name="T690">4</text:span><text:span text:style-name="T691">. Patikrinimo pažyma turi būti surašyta ne vėlia</text:span><text:span text:style-name="T692">u kaip per <text:s/>5 dienas po patikrinimo akto įteikimo mokesčių mokėtojui dienos.</text:span></text:p>
      <text:p text:style-name="P693"><text:span text:style-name="T694">5</text:span><text:span text:style-name="T695">. Vienas patikrinimo pažymos egzempliorius įteikiamas mokesčių mokėtojui.</text:span></text:p>
      <text:p text:style-name="P696"><text:span text:style-name="T697">6</text:span><text:span text:style-name="T698">. Patikrinimo pažyma taip pat patvirtinami likviduoto arba mirusio <text:s/>mokesčių mokėtojo veiklos p</text:span><text:span text:style-name="T699">atikrinimo rezultatai. Šiuo atveju šio Įstatymo nuostatos, susijusios su patikrinimo akto <text:s/>ir pažymos įteikimu mokesčių mokėtojo teisių perėmėjams, <text:s text:c="2"/>taikomos pagal galimybes.“.</text:span></text:p>
      <text:p text:style-name="P700"/>
      <text:p text:style-name="P701"><text:span text:style-name="T702">31</text:span><text:span text:style-name="T703"><text:s/>straipsnis.<text:s/></text:span><text:span text:style-name="T704">132 straipsnio 4 dalies pakeitimas</text:span></text:p>
      <text:p text:style-name="P705"/>
      <text:p text:style-name="P706"><text:span text:style-name="T707">Pakeisti 132</text:span><text:span text:style-name="T708"><text:s/>straipsnio 4 dalį ir ją išdėstyti taip:</text:span></text:p>
      <text:p text:style-name="P709"><text:span text:style-name="T710">„</text:span><text:span text:style-name="T711">4</text:span><text:span text:style-name="T712">. <text:s/>Sprendimas <text:s/>dėl <text:s/>patikrinimo <text:s/>akto <text:s/>tvirtinimo <text:s/>turi <text:s text:c="2"/>būti priimtas <text:s/>per <text:s text:c="2"/>35 dienas nuo patikrinimo akto <text:s/>įteikimo <text:s text:c="2"/>mokesčių mokėtojui <text:s text:c="2"/>dienos. <text:s text:c="2"/>Sprendimas negali <text:s/>būti <text:s/>priimtas, jei nepasibaigę <text:s/>šio Įs</text:span><text:span text:style-name="T713">tatymo 131 straipsnyje nustatyti pastabų <text:s text:c="2"/>dėl patikrinimo <text:s/>akto pateikimo terminai, išskyrus 131 straipsnio <text:s text:c="2"/>3 dalyje <text:s/>nurodytą <text:s/>atvejį. Tais atvejais, kai mokesčių <text:s text:c="2"/>mokėtojas pateikia <text:s/>pastabų <text:s/>dėl <text:s/>patikrinimo <text:s/>akto, <text:s/>sprendimas dėl patikrinimo akto t</text:span><text:span text:style-name="T714">virtinimo turi būti priimtas per 30 dienų</text:span><text:span text:style-name="T715"><text:s/></text:span><text:span text:style-name="T716">nuo tos dienos, <text:s/>kai mokesčių administratorius šias pastabas gauna.“.</text:span></text:p>
      <text:p text:style-name="P717"/>
      <text:p text:style-name="P718"><text:span text:style-name="T719">32</text:span><text:span text:style-name="T720"><text:s/>straipsnis.<text:s/></text:span><text:span text:style-name="T721">133 straipsnio pakeitimas</text:span></text:p>
      <text:p text:style-name="P722"><text:span text:style-name="T723">Pakeisti 133 straipsnį ir jį išdėstyti taip:</text:span></text:p>
      <text:p text:style-name="P724"><text:span text:style-name="T725">„</text:span><text:span text:style-name="T726">133</text:span><text:span text:style-name="T727"><text:s/>straipsnis.<text:s/></text:span><text:span text:style-name="T728">Užsienio valstybių mokesči</text:span><text:span text:style-name="T729">ų administracijų (kompetentingų institucijų) pareigūnų dalyvavimas mokestinio patikrinimo metu<text:s/></text:span></text:p>
      <text:p text:style-name="P730"><text:span text:style-name="T731">Užsienio <text:s/>valstybės <text:s/>mokesčių administracijos <text:s text:c="2"/>(kompetentingos institucijos) <text:s text:c="2"/>pareigūnai <text:s/>turi <text:s/>teisę <text:s/>dalyvauti <text:s text:c="4"/>mokestinio patikrinimo <text:s/>metu tais atvej</text:span><text:span text:style-name="T732">ais, kai atliekamas bendras <text:s/>Lietuvos Respublikos <text:s/>ir <text:s/>užsienio <text:s/>valstybės <text:s/>mokesčių <text:s text:c="3"/>administracijos (kompetentingos institucijos) mokestinis patikrinimas, taip pat kitais atvejais, kai, vadovaujantis teisės aktais, dėl dalyvavimo šalys susitaria.“.<text:s/></text:span></text:p>
      <text:p text:style-name="P733"/>
      <text:p text:style-name="P734"><text:span text:style-name="T735">33</text:span><text:span text:style-name="T736"><text:s/>straipsnis.<text:s/></text:span><text:span text:style-name="T737">Įstatymo papildymas 133</text:span><text:span text:style-name="T738">1</text:span><text:span text:style-name="T739"><text:s/>straipsniu<text:s/></text:span></text:p>
      <text:p text:style-name="P740"/>
      <text:p text:style-name="P741"><text:span text:style-name="T742">Papildyti Įstatymą <text:s text:c="2"/>133</text:span><text:span text:style-name="T743">1<text:s/></text:span><text:span text:style-name="T744">straipsniu:</text:span></text:p>
      <text:p text:style-name="P745"><text:span text:style-name="T746">„</text:span><text:span text:style-name="T747">133</text:span><text:span text:style-name="T748">1</text:span><text:span text:style-name="T749"><text:s/>straipsnis.<text:s/></text:span><text:span text:style-name="T750">Muitinės atliekamo mokestinio patikrinimo specifika</text:span></text:p>
      <text:p text:style-name="P751"><text:span text:style-name="T752">1</text:span><text:span text:style-name="T753">. Muitinės administruojamų mokesčių patikrinimo rezultatai įforminami ir pa</text:span><text:span text:style-name="T754">tvirtinami patikrinimo ataskaitoje.<text:s/></text:span></text:p>
      <text:p text:style-name="P755"><text:span text:style-name="T756">2</text:span><text:span text:style-name="T757">. Patikrinimo <text:s/>ataskaitą pasirašo patikrinimą <text:s/>atlikęs <text:s text:c="2"/>mokesčių administratoriaus pareigūnas ir atitinkamo <text:s/>mokesčių <text:s/>administratoriaus viršininkas arba jo <text:s text:c="2"/>tam įgaliotas pareigūnas.</text:span></text:p>
      <text:p text:style-name="P758"><text:span text:style-name="T759">3</text:span><text:span text:style-name="T760">. Patikrinimo ataskaito</text:span><text:span text:style-name="T761">je nurodoma <text:s/>konkreti <text:s text:c="2"/>papildomai apskaičiuotų (perskaičiuotų) mokesčių, apskaičiuotų delspinigių ir paskirtų baudų suma, taip pat išdėstoma ataskaitos apskundimo tvarka.</text:span></text:p>
      <text:p text:style-name="P762"><text:span text:style-name="T763">4</text:span><text:span text:style-name="T764">. Vienas <text:s text:c="2"/>patikrinimo ataskaitos egzempliorius įteikiamas mokesčių mokėtojui. Prie šio egzemplioriaus pridedami visi priedai, <text:s text:c="2"/>jei juose nėra valstybės paslaptį sudarančios informacijos, taip <text:s/>pat paslaptimi <text:s/>pagal <text:s/>šį Įstatymą laikomos informacijos <text:s/>api</text:span><text:span text:style-name="T765">e <text:s text:c="2"/>kitą mokesčių mokėtoją.</text:span></text:p>
      <text:p text:style-name="P766"><text:span text:style-name="T767">5</text:span><text:span text:style-name="T768">. Tais atvejais, kai<text:s/></text:span><text:span text:style-name="T769">muitinės arba asmens iniciatyva po prekių išleidimo atliekamas muitinės deklaracijoje pateiktų duomenų tikslumo, prekybos dokumentų ir duomenų, susijusių su atitinkamų prekių importo arba eksporto opera</text:span><text:span text:style-name="T770">cijomis, patikrinimas, siekiant nustatyti ir pašalinti trūkumus bei prieštaravimus taikant muitinės procedūros atlikimo tvarką reglamentuojančias nuostatas, muitinė gali taikyti supaprastintą mokestinio patikrinimo procedūrą. Supaprastinta mokestinio patik</text:span><text:span text:style-name="T771">rinimo procedūra gali būti taikoma tik tais atvejais, kai patikrinimas atliekamas mokesčių administratoriaus buveinėje, remiantis muitinės turimais duomenimis apie mokesčių mokėtoją. Taikant supaprastintą mokestinio patikrinimo procedūrą, mokestinį patikri</text:span><text:span text:style-name="T772">nimą<text:s/></text:span><text:span text:style-name="T773">atlieka muitinės pareigūnai be atskiro pavedimo, atlikdami savo tiesiogines nuolatines darbo funkcijas.</text:span></text:p>
      <text:p text:style-name="P774"><text:span text:style-name="T775">6</text:span><text:span text:style-name="T776">.<text:s/></text:span><text:span text:style-name="T777">Šio straipsnio nuostatos neriboja mokesčių mokėtojo teisės mokestinio patikrinimo <text:s/>metu teikti savo pastabas <text:s text:c="2"/>ir paaiškinimus <text:s/>dėl <text:s/>patikrinimo <text:s/>dalyko ir <text:s/>kitų <text:s/>su <text:s text:c="2"/>patikrinimu susijusių <text:s/>aplinkybių. <text:s/>Rašytinės <text:s/>mokesčių <text:s/>mokėtojo <text:s text:c="2"/>pastabos, paaiškinim</text:span><text:span text:style-name="T778">ai ir įrodymai pridedami prie patikrinimo ataskaitos ir apie jų pateikimą yra pažymima patikrinimo ataskaitoje.“.<text:s/></text:span></text:p>
      <text:p text:style-name="P779"/>
      <text:p text:style-name="P780"><text:span text:style-name="T781">34</text:span><text:span text:style-name="T782"><text:s/>straipsnis.<text:s/></text:span><text:span text:style-name="T783">135 straipsnio 3 dalies pakeitimas</text:span></text:p>
      <text:p text:style-name="P784"/>
      <text:p text:style-name="P785"><text:span text:style-name="T786">Pakeisti 135 straipsnio 3 dalį ir ją išdėstyti taip:</text:span></text:p>
      <text:p text:style-name="P787"><text:span text:style-name="T788">„</text:span><text:span text:style-name="T789">3</text:span><text:span text:style-name="T790">. <text:s/>Mokestinio <text:s/>tyr</text:span><text:span text:style-name="T791">imo <text:s/>atlikimui <text:s/></text:span><text:span text:style-name="T792">mutatis mutandis</text:span><text:span text:style-name="T793"><text:s/>taikomos šio <text:s/>Įstatymo <text:s/>VI <text:s text:c="2"/>skyriaus nuostatos, reglamentuojančios patekimą į mokesčių mokėtojo patalpas, tikrinimo objektus, dokumentų ir daiktų paėmimą bei įrodymų rinkimą.“.<text:s/></text:span></text:p>
      <text:p text:style-name="P794"><text:span text:style-name="T795">35</text:span><text:span text:style-name="T796"><text:s/>straipsnis.<text:s/></text:span><text:span text:style-name="T797">141 straipsnio 1 da</text:span><text:span text:style-name="T798">lies 4 punkto ir 2 dalies pakeitimas</text:span></text:p>
      <text:p text:style-name="P799"/>
      <text:p text:style-name="P800"/>
      <text:p text:style-name="P801"><text:span text:style-name="T802">1</text:span><text:span text:style-name="T803">. Pakeisti 141 straipsnio 1 dalies 4 punktą ir jį išdėstyti taip:</text:span></text:p>
      <text:p text:style-name="P804"><text:span text:style-name="T805">„</text:span><text:span text:style-name="T806">4</text:span><text:span text:style-name="T807">) kai mokesčių mokėtojas mokesčio įstatymą pažeidė dėl klaidingo apibendrinto mokesčio įstatymo paaiškinimo arba mokesčių administratoriaus ra</text:span><text:span text:style-name="T808">štu<text:s/></text:span><text:span text:style-name="T809">arba telefonu, (kai centrinio mokesčių administratoriaus nustatyta tvarka buvo įrašyta suteikta konsultacija ir yra galimybė nustatyti skambinantį asmenį – mokesčių mokėtoją (jo atstovą)</text:span><text:span text:style-name="T810">, pateiktos klaidingos konsultacijos mokesčių mokėjimo klausimais.</text:span><text:span text:style-name="T811">“.<text:s/></text:span></text:p>
      <text:p text:style-name="P812"><text:span text:style-name="T813">2</text:span><text:span text:style-name="T814">. 141 straipsnio 2 dalyje po žodžio mokestis įrašyti žodžius „įskaitytas ir (arba)“ ir šią dalį išdėstyti taip: <text:s/></text:span></text:p>
      <text:p text:style-name="P815"><text:span text:style-name="T816">„</text:span><text:span text:style-name="T817">2</text:span><text:span text:style-name="T818">. Nuo <text:s/>baudos <text:s/>atleidžiama <text:s/>tik <text:s/>tuo <text:s/>atveju, <text:s/>kai <text:s text:c="2"/>mokesčių mokėtojas <text:s/>mokesčio, <text:s/>susijusio <text:s/>su <text:s/>paskirta <text:s/>bauda, <text:s/>sumą <text:s text:c="2"/>y</text:span><text:span text:style-name="T819">ra sumokėjęs <text:s/>(mokestis <text:s/>įskaitytas ir (arba) priverstinai išieškotas) ar <text:s/>šio <text:s text:c="2"/>mokesčio sumokėjimo <text:s/>terminas šio Įstatymo nustatyta tvarka yra <text:s text:c="2"/>atidėtas arba išdėstytas.“.</text:span></text:p>
      <text:p text:style-name="P820"/>
      <text:p text:style-name="P821"><text:span text:style-name="T822">36</text:span><text:span text:style-name="T823"><text:s/>straipsnis.<text:s/></text:span><text:span text:style-name="T824">142 straipsnio 1 dalies pakeitimas</text:span></text:p>
      <text:p text:style-name="P825"/>
      <text:p text:style-name="P826"><text:span text:style-name="T827">Pakeisti 142 stra</text:span><text:span text:style-name="T828">ipsnio 1 dalį ir ją išdėstyti taip:</text:span></text:p>
      <text:p text:style-name="P829"><text:span text:style-name="T830">„</text:span><text:span text:style-name="T831">1</text:span><text:span text:style-name="T832">. Teisės aktai, kuriais sumažinamos arba panaikinamos <text:s/>baudos, taikomi <text:s/>ir <text:s/>už mokesčių įstatymų pažeidimus, padarytus iki <text:s text:c="2"/>šių aktų <text:s/>įsigaliojimo, <text:s/>jei baudas sumažinantis arba <text:s text:c="2"/>panaikinantis teisės aktas įsigalio</text:span><text:span text:style-name="T833">ja ne vėliau kaip sprendimo, pagal kurį mokesčių mokėtojui naujai apskaičiuojamas ir nurodomas sumokėti <text:s/>mokestis ir (arba) su juo susijusios sumos, priėmimo <text:s/>dieną, <text:s/>o <text:s/>jei <text:s/>mokesčių <text:s text:c="3"/>mokėtojas apskundžia mokesčių administratoriaus sprendimą, – ne vėlia</text:span><text:span text:style-name="T834">u kaip mokestinį <text:s/>ginčą nagrinėjančios institucijos sprendimo <text:s text:c="2"/>priėmimo dieną.“.</text:span></text:p>
      <text:p text:style-name="P835"/>
      <text:p text:style-name="P836"><text:span text:style-name="T837">37</text:span><text:span text:style-name="T838"><text:s/>straipsnis.<text:s/></text:span><text:span text:style-name="T839">164 straipsnio 5 dalies pakeitimas</text:span></text:p>
      <text:p text:style-name="P840"/>
      <text:p text:style-name="P841"><text:span text:style-name="T842">Papildyti 164 straipsnio 5 dalį nauju sakiniu ir šią dalį išdėstyti taip:</text:span></text:p>
      <text:p text:style-name="P843"><text:span text:style-name="T844">„</text:span><text:span text:style-name="T845">5</text:span><text:span text:style-name="T846">. Tais atvejais, kai dokumentų įteikti šio straipsnio 1 dalies 1, <text:s/>2 <text:s/>ir <text:s/>3 <text:s/>punktuose <text:s/>nurodytais <text:s/>būdais <text:s/>mokesčių <text:s text:c="2"/>mokėtojui neįmanoma <text:s/>(mokesčių <text:s/>mokėtojas <text:s/>(jo atstovas) <text:s/>nerandamas <text:s text:c="2"/>arba duomenų <text:s text:c="2"/>apie <text:s/>mokesčių <text:s/>mokėtojo <text:s/>adresą <text:s/>nėra <text:s text:c="4"/>atitinka</text:span><text:span text:style-name="T847">mame registre), mokesčių administratorius vietos laikraštyje (jei toks yra) ir viename iš pagrindinių Lietuvos Respublikos dienraščių du kartus <text:s/>ir <text:s/>ne <text:s/>trumpesniu <text:s/>kaip 10 <text:s/>dienų <text:s/>intervalu <text:s text:c="2"/>paskelbia pranešimą, kuriame mokesčių mokėtojui (jo atstovui) p</text:span><text:span text:style-name="T848">er nustatytą terminą <text:s/>(ne <text:s/>trumpesnį kaip 5 dienos nuo pranešimo <text:s text:c="2"/>paskelbimo) pasiūloma <text:s text:c="2"/>atvykti <text:s text:c="2"/>pas <text:s/>mokesčių <text:s/>administratorių <text:s text:c="4"/>atsiimti atitinkamo dokumento šio straipsnio 1 dalyje nurodytu būdu. Jeigu mokesčių <text:s/>mokėtojas <text:s/>nustatytu <text:s/>terminu <text:s/>neat</text:span><text:span text:style-name="T849">vyksta, <text:s text:c="2"/>dokumentas laikomas įteiktu minėto pranešimo antrą kartą paskelbimo spaudoje dieną. Šioje dalyje nurodytų procedūrų mokesčių administratorius neprivalo taikyti, jeigu mokesčių mokėtojui įteiktinas centrinio mokesčių administratoriaus sprendimas p</text:span><text:span text:style-name="T850">riimtas išnagrinėjus <text:s/>mokesčių mokėtojo skundą dėl vietos mokesčių administratoriaus priimto sprendimo.“.</text:span></text:p>
      <text:p text:style-name="P851"/>
      <text:p text:style-name="P852"><text:span text:style-name="T853">38</text:span><text:span text:style-name="T854"><text:s/>straipsnis.<text:s/></text:span><text:span text:style-name="T855">165 straipsnio papildymas 3 dalimi</text:span></text:p>
      <text:p text:style-name="P856"/>
      <text:p text:style-name="P857"><text:span text:style-name="T858">Papildyti 165 straipsnį 3 dalimi:</text:span></text:p>
      <text:p text:style-name="P859"><text:span text:style-name="T860">„</text:span><text:span text:style-name="T861">3</text:span><text:span text:style-name="T862">. Dokumentų įteikimui Komisijai ir Komisijos sprendimų bei kitų dokumentų, kuriais įforminami Komisijos veiksmai, įteikimui<text:s/></text:span><text:span text:style-name="T863">mutatis mutandis</text:span><text:span text:style-name="T864"><text:s/>taikomos šiame skyriuje nustatytos taisyklės, reglamentuojančios mokesčių mokėtojo ir mokesčių administratoriaus do</text:span><text:span text:style-name="T865">kumentų įteikimą, išskyrus atvejus, kai skaičiuojamas Komisijos sprendimo apskundimo terminas. Tais atvejais, kai<text:s/></text:span><text:soft-page-break/><text:span text:style-name="T866">skaičiuojamas Komisijos sprendimo apskundimo teismui terminas, vadovaujamasi Administracinių bylų teisenos įstatymo nuostatomis.“.</text:span></text:p>
      <text:p text:style-name="P867"/>
      <text:p text:style-name="P868"><text:span text:style-name="T869">39</text:span><text:span text:style-name="T870"><text:s/>straipsnis.<text:s/></text:span><text:span text:style-name="T871">Įstatymo priedo pakeitimas</text:span></text:p>
      <text:p text:style-name="P872"><text:span text:style-name="T873">Pakeisti Įstatymo priedą ir jį išdėstyti taip:</text:span></text:p>
      <text:p text:style-name="P874"><text:span text:style-name="T875">„Lietuvos Respublikos 2004 m.<text:s/></text:span></text:p>
      <text:p text:style-name="P876"><text:span text:style-name="T877">balandžio 23 d. įstatymo Nr.<text:s/></text:span></text:p>
      <text:p text:style-name="P878"><text:span text:style-name="T879">IX-2112</text:span></text:p>
      <text:p text:style-name="P880"><text:span text:style-name="T881">priedas</text:span></text:p>
      <text:p text:style-name="P882"/>
      <text:p text:style-name="P883"><text:span text:style-name="T884">ĮGYVENDINAMI EUROPOS SĄJUNGOS TEISĖS AKTAI</text:span></text:p>
      <text:p text:style-name="P885"/>
      <text:p text:style-name="P886"/>
      <text:p text:style-name="P887"><text:span text:style-name="T888">1</text:span><text:span text:style-name="T889">. 1976 m. kovo 15 d. Tarybos di</text:span><text:span text:style-name="T890">rektyva 76/308/EEB dėl savitarpio pagalbos patenkinant pretenzijas, kylančias dėl operacijų, kurios įeina į Europos žemės ūkio orientavimo ir garantijų fondo finansavimo sistemą ir dėl žemės ūkio produktų importo išlyginamųjų bei muito mokesčių susigrąžini</text:span><text:span text:style-name="T891">mo (papildyta 1979 m. gruodžio 6 d. Tarybos direktyva 79/1071/EEB, 1992 m. vasario 25 d. Tarybos direktyva 92/12/EEB (OL 2004 m. specialusis leidimas, 2 skyrius, 1 tomas, p. 44 (su paskutiniais pakeitimais, padarytais 1992 m. vasario 25 d. Tarybos direktyv</text:span><text:span text:style-name="T892">a 92/12/EEB, OL 2004 m. specialusis leidimas, 9 skyrius, 1 tomas, p. 179)).</text:span></text:p>
      <text:p text:style-name="P893"><text:span text:style-name="T894">2</text:span><text:span text:style-name="T895">. 2002 m. gruodžio 9 d. Komisijos direktyva 2002/94/EB, nustatanti išsamias Tarybos direktyvos 76/308/EEB dėl savitarpio pagalbos patenkinant pretenzijas, susijusias su dėl ta</text:span><text:span text:style-name="T896">m tikromis rinkliavomis, muitais ir mokesčiais bei kitomis priemonėmis, tam tikrų nuostatų taikymo taisykles (OL 2004 m. specialusis leidimas, 2 skyrius, 12 tomas, p. 299).<text:s/></text:span></text:p>
      <text:p text:style-name="P897"><text:span text:style-name="T898">3</text:span><text:span text:style-name="T899">. 1977 m. gruodžio 19 d. Tarybos direktyva 77/799/EEB dėl valstybių narių kom</text:span><text:span text:style-name="T900">petentingų institucijų tarpusavio pagalbos tiesioginio apmokestinimo ir draudimo išmokų apmokestinimo srityje (pakeista 1979 m. gruodžio 6 d. Tarybos direktyva 79/ 1070/EEB, 1992 m. vasario 25 d. Tarybos direktyva 92/12/EEB (OL 2004 m. specialusis leidimas</text:span><text:span text:style-name="T901">, 9 skyrius, 1 tomas, p. 63 (su paskutiniais pakeitimais, padarytais 2004 m. lapkričio 16 d. Tarybos direktyva 2004/106/EB, OL 2004 L 359, p. 30 )).“.</text:span></text:p>
      <text:p text:style-name="P902"/>
      <text:p text:style-name="Normal"/>
      <text:p text:style-name="P903"><text:span text:style-name="T904">40</text:span><text:span text:style-name="T905"><text:s/>straipsnis.<text:s/></text:span><text:span text:style-name="T906">Įstatymo įsigaliojimas</text:span></text:p>
      <text:p text:style-name="P907"/>
      <text:p text:style-name="P908"><text:span text:style-name="T909">Šio Įstatymo 22 straipsnis įsigalioja nuo 2007 m. liepos 1 dienos.<text:s/></text:span></text:p>
      <text:p text:style-name="Normal"/>
      <text:p text:style-name="P910"><text:span text:style-name="T911">Skelbiu šį Lietuvos Respublikos Seimo priimtą įstatymą.</text:span></text:p>
      <text:p text:style-name="P912"/>
      <text:p text:style-name="P913"/>
      <text:p text:style-name="Normal"><text:span text:style-name="T9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kademinisLT2000" svg:font-family="akademinisLT20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9T09:18:00Z</meta:creation-date>
    <dc:date>2017-04-09T09:18:00Z</dc:date>
    <meta:print-date>2006-12-07T07:38: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12" meta:paragraph-count="704" meta:word-count="4591" meta:character-count="35935" meta:row-count="2289" meta:non-whitespace-character-count="32048"/>
  </office:meta>
</office:document-meta>
</file>