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line-height="150%" fo:text-indent="0.5in"/>
    </style:style>
    <style:style style:name="P20" style:parent-style-name="Normal" style:family="paragraph">
      <style:paragraph-properties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font-size="10pt" style:font-size-asian="10pt" fo:language="en" fo:country="US"/>
    </style:style>
    <style:style style:name="T37" style:parent-style-name="DefaultParagraphFont" style:family="text">
      <style:text-properties fo:font-size="10pt" style:font-size-asian="10pt" fo:language="en" fo:country="US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LIETUVOS RESPUBLIKOS SEIMO V (RUDENS) SESIJOS PRATĘSIMO</text:p>
      <text:p text:style-name="P12"/>
      <text:p text:style-name="P13">2006 m. gruodžio <text:s/>d. Nr.<text:s/><text:line-break/>Vilnius</text:p>
      <text:p text:style-name="P14"/>
      <text:section text:name="Sect1" text:style-name="S1">
        <text:p text:style-name="P15">Lietuvos Respublikos Seimas <text:s/>n u t a r i a :</text:p>
        <text:p text:style-name="P16"><text:span text:style-name="T17">1</text:span><text:span text:style-name="T18"><text:s/>straipsnis.</text:span></text:p>
        <text:p text:style-name="P19">Pratęsti Lietuvos Respublikos Seimo V (rudens) sesiją iki 2007 m. sausio 18 d.<text:s/></text:p>
        <text:p text:style-name="P20"/>
        <text:p text:style-name="P21"><text:span text:style-name="T22">2</text:span><text:span text:style-name="T23"><text:s/>straipsnis.</text:span></text:p>
        <text:p text:style-name="P24">Nutarimas įsigalioja nuo priėmimo.</text:p>
        <text:p text:style-name="P25"/>
        <text:p text:style-name="P26"/>
        <text:p text:style-name="P27"/>
        <text:p text:style-name="P28"/>
        <text:p text:style-name="P29"/>
      </text:section>
      <text:section text:name="Sect2" text:style-name="S2">
        <text:p text:style-name="P30"/>
        <text:p text:style-name="P31"/>
        <text:p text:style-name="P32"/>
        <text:p text:style-name="P33">SEIMO PIRMININKAS<text:tab/><text:s/></text:p>
        <text:p text:style-name="P34"/>
        <text:p text:style-name="P35"/>
        <text:p text:style-name="P36">Teikia: Seimo Pirmininko pirmasis pavaduotojas</text:p>
        <text:p text:style-name="Normal"><text:span text:style-name="T37">Č.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9:16:00Z</meta:creation-date>
    <dc:date>2017-04-09T09:16:00Z</dc:date>
    <meta:print-date>2006-12-06T11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5" meta:character-count="436" meta:row-count="27" meta:non-whitespace-character-count="389"/>
  </office:meta>
</office:document-meta>
</file>