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 style:font-size-complex="12pt" fo:language="en" fo:country="GB"/>
    </style:style>
    <style:style style:name="T22" style:parent-style-name="DefaultParagraphFont" style:family="text">
      <style:text-properties fo:font-size="8pt" style:font-size-asian="8pt" style:font-size-complex="12pt" fo:language="en" fo:country="GB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 style:font-size-complex="12pt" fo:language="en" fo:country="GB"/>
    </style:style>
    <style:style style:name="T24" style:parent-style-name="DefaultParagraphFont" style:family="text">
      <style:text-properties fo:font-size="8pt" style:font-size-asian="8pt" style:font-size-complex="12pt" fo:language="en" fo:country="GB"/>
    </style:style>
    <style:style style:name="T25" style:parent-style-name="DefaultParagraphFont" style:family="text">
      <style:text-properties fo:font-size="9pt" style:font-size-asian="9pt" style:font-size-complex="12pt" fo:language="en" fo:country="GB"/>
    </style:style>
    <style:style style:name="T26" style:parent-style-name="DefaultParagraphFont" style:family="text">
      <style:text-properties fo:font-size="8pt" style:font-size-asian="8pt" style:font-size-complex="12pt" fo:language="en" fo:country="GB"/>
    </style:style>
    <style:style style:name="T27" style:parent-style-name="DefaultParagraphFont" style:family="text">
      <style:text-properties style:font-name="Symbol" style:font-name-asian="Symbol" style:font-name-complex="Symbol" fo:font-size="8pt" style:font-size-asian="8pt" style:font-size-complex="12pt" fo:language="en" fo:country="GB"/>
    </style:style>
    <style:style style:name="T28" style:parent-style-name="DefaultParagraphFont" style:family="text">
      <style:text-properties fo:font-size="8pt" style:font-size-asian="8pt" style:font-size-complex="12pt" fo:language="en" fo:country="GB"/>
    </style:style>
    <style:style style:name="T29" style:parent-style-name="DefaultParagraphFont" style:family="text">
      <style:text-properties fo:font-size="9pt" style:font-size-asian="9pt"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9pt" style:font-size-asian="9pt" style:font-size-complex="12pt" fo:language="en" fo:country="GB"/>
    </style:style>
    <style:style style:name="T32" style:parent-style-name="DefaultParagraphFont" style:family="text">
      <style:text-properties fo:font-size="9pt" style:font-size-asian="9pt" style:font-size-complex="12pt" fo:language="en" fo:country="US"/>
    </style:style>
    <style:style style:name="T33" style:parent-style-name="DefaultParagraphFont" style:family="text">
      <style:text-properties fo:font-size="9pt" style:font-size-asian="9pt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9pt" style:font-size-asian="9pt" style:font-size-complex="12pt" fo:language="en" fo:country="GB"/>
    </style:style>
    <style:style style:name="P3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7" style:parent-style-name="Normal" style:family="paragraph">
      <style:paragraph-properties fo:text-align="end" fo:text-indent="4.606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-asian="Arial Unicode MS" style:font-size-complex="11pt"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fo:color="#000000" fo:letter-spacing="0.0138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48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7.5pt" fo:language="en" fo:country="GB"/>
    </style:style>
    <style:style style:name="T55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GB"/>
    </style:style>
    <style:style style:name="T56" style:parent-style-name="DefaultParagraphFont" style:family="text">
      <style:text-properties style:font-name="Tahoma" style:font-name-complex="Tahoma" fo:font-weight="bold" style:font-weight-asian="bold" style:font-weight-complex="bold" style:font-size-complex="7.5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 fo:margin-right="0.0583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line-height="150%" fo:margin-right="0.0583in" fo:text-indent="0.5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line-height="150%" fo:margin-right="0.0583in" fo:text-indent="0.5in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P88" style:parent-style-name="Normal" style:family="paragraph">
      <style:paragraph-properties fo:text-align="justify" fo:line-height="150%" fo:margin-right="0.0583in" fo:text-indent="0.5in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P9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name-asian="Arial Unicode MS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P115" style:parent-style-name="Normal" style:family="paragraph">
      <style:paragraph-properties fo:text-align="justify" fo:line-height="150%" fo:margin-right="0.0583in" fo:text-indent="0.5in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fo:text-align="justify" fo:line-height="150%" fo:margin-right="0.0583in" fo:text-indent="0.5in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justify"/>
      <style:text-properties style:font-name-asian="Arial Unicode MS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name-asian="Arial Unicode MS" fo:font-style="italic" style:font-style-asian="italic" style:font-style-complex="italic" style:font-size-complex="13.5pt" fo:language="en" fo:country="GB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keep-with-next="always" fo:text-align="justify" fo:line-height="150%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fo:language="en" fo:country="GB"/>
    </style:style>
    <style:style style:name="P13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fo:language="en" fo:country="GB"/>
    </style:style>
    <style:style style:name="P139" style:parent-style-name="Normal" style:family="paragraph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40" style:parent-style-name="Normal" style:family="paragraph">
      <style:text-properties style:font-size-complex="12pt" fo:language="en" fo:country="GB"/>
    </style:style>
    <style:style style:name="P14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14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P14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1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46" style:parent-style-name="Normal" style:family="paragraph">
      <style:text-properties style:font-name="TimesLT" fo:font-size="11pt" style:font-size-asian="11pt" style:font-size-complex="12pt" fo:language="en" fo:country="GB"/>
    </style:style>
    <style:style style:name="P1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48" style:parent-style-name="Normal" style:family="paragraph">
      <style:paragraph-properties fo:text-align="justify"/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/text:p>
      <text:p text:style-name="P20"><text:span text:style-name="T21">Kodas 188605295 <text:s/>Gedimino pr. 53, LT- 01109 Vilnius <text:s text:c="4"/>Tel.<text:s/></text:span><text:span text:style-name="T22">(8</text:span><text:span text:style-name="T23"></text:span><text:span text:style-name="T24">5) <text:s/>2 396 725<text:s/></text:span><text:span text:style-name="T25">      <text:s text:c="4"/>Faks.<text:s/></text:span><text:span text:style-name="T26">(8</text:span><text:span text:style-name="T27"></text:span><text:span text:style-name="T28">5) 2<text:s/></text:span><text:span text:style-name="T29"> 396 459    </text:span></text:p>
      <text:p text:style-name="P30"><text:span text:style-name="T31">El.p.       edvardas.zakaris</text:span><text:span text:style-name="T32">@</text:span><text:span text:style-name="T33">lrs.lt</text:span></text:p>
      <text:p text:style-name="P34"><text:span text:style-name="T35">________________________________________________________________________________________________________</text:span></text:p>
      <text:p text:style-name="P36"/>
      <text:p text:style-name="P37"><text:span text:style-name="T38">Projektas</text:span></text:p>
      <text:p text:style-name="P39"/>
      <text:p text:style-name="Normal"/>
      <text:p text:style-name="P40"><text:span text:style-name="T41">LIETUVOS RESPUBLIKOS</text:span></text:p>
      <text:p text:style-name="Normal"/>
      <text:p text:style-name="P42"><text:span text:style-name="T43">UŽIMTUMO RĖMIMO</text:span></text:p>
      <text:p text:style-name="Normal"/>
      <text:p text:style-name="P44"><text:span text:style-name="T45">ĮSTATYMO 4 STRAIPSNIO PAKEITIMO ĮSTATYMAS</text:span></text:p>
      <text:p text:style-name="P46"/>
      <text:p text:style-name="P47"/>
      <text:p text:style-name="P48">2006 m. <text:s text:c="20"/>d. Nr.</text:p>
      <text:p text:style-name="P49">Vilnius</text:p>
      <text:p text:style-name="P50"/>
      <text:p text:style-name="P51"/>
      <text:p text:style-name="P52"><text:span text:style-name="T53">( Žin.,<text:s/></text:span><text:span text:style-name="T54">2006, Nr.<text:s/></text:span><text:a xlink:href="https://www.e-tar.lt/portal/legalAct.html?documentId=TAIS.279173" office:target-frame-name="_blank" xlink:show="new"><text:span text:style-name="T55">73-2762</text:span></text:a><text:span text:style-name="T56"> </text:span><text:span text:style-name="T57">)</text:span>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straipsnis.<text:s/></text:span><text:span text:style-name="T65">4 straipsnio pakeitimas</text:span></text:p>
      <text:p text:style-name="P66"/>
      <text:p text:style-name="P67"><text:span text:style-name="T68">4 straipsnio 1 dalies 1 punkte po žodžio „nustatytas“ išbraukti skaičių „20“,<text:s/></text:span><text:span text:style-name="T69">įrašyti žodį „iki“ ir visą straipsnį išdėstyti taip:</text:span></text:p>
      <text:p text:style-name="P70"/>
      <text:p text:style-name="P71"><text:span text:style-name="T72">„</text:span><text:span text:style-name="T73">4</text:span><text:span text:style-name="T74"><text:s/>straipsnis.<text:s/></text:span><text:span text:style-name="T75">Darbo rinkoje papildomai remiami asmenys<text:s/></text:span></text:p>
      <text:p text:style-name="P76"/>
      <text:p text:style-name="P77"><text:span text:style-name="T78">1</text:span><text:span text:style-name="T79">. Darbo rinkoje papildomai remiami šie asmenys:<text:s/></text:span></text:p>
      <text:p text:style-name="P80"/>
      <text:p text:style-name="P81"><text:span text:style-name="T82">1</text:span><text:span text:style-name="T83">) neįgalieji, kuriems nustatytas iki<text:s/></text:span><text:span text:style-name="T84">40 procentų<text:s/></text:span><text:span text:style-name="T85">darbingumo lygis (iki 2005 m. liepo</text:span><text:span text:style-name="T86">s 1 d. I – II invalidumo grupė)<text:s/></text:span><text:span text:style-name="T87">arba vidutinis neįgalumo lygis;</text:span></text:p>
      <text:p text:style-name="Normal"/>
      <text:p text:style-name="P88"><text:span text:style-name="T89">2</text:span><text:span text:style-name="T90">) neįgalieji, kuriems nustatytas 45</text:span><text:span text:style-name="T91">–</text:span><text:span text:style-name="T92">55 procentų darbingumo lygis (</text:span><text:span text:style-name="T93">iki 2005 m. liepos 1 d.<text:s/></text:span><text:span text:style-name="T94">III invalidumo grupė) arba lengvas neįgalumo lygis;</text:span></text:p>
      <text:p text:style-name="Normal"/>
      <text:p text:style-name="P95"><text:span text:style-name="T96">3</text:span><text:span text:style-name="T97">) baigę profesinės reabilitacijos prog</text:span><text:span text:style-name="T98">ramas;<text:s/></text:span></text:p>
      <text:p text:style-name="P99"><text:span text:style-name="T100">4</text:span><text:span text:style-name="T101">) pradedantys darbo veiklą pagal įgytą specialybę ar profesiją;<text:s/></text:span></text:p>
      <text:p text:style-name="P102"><text:span text:style-name="T103">5</text:span><text:span text:style-name="T104">) ilgalaikiai bedarbiai;</text:span></text:p>
      <text:p text:style-name="P105"><text:span text:style-name="T106">6</text:span><text:span text:style-name="T107">) vyresni kaip 50 metų darbingi asmenys;</text:span></text:p>
      <text:p text:style-name="P108"><text:span text:style-name="T109">7</text:span><text:span text:style-name="T110">) nėščios moterys, šeimos pasirinkimu vaiko motina (įmotė) arba tėvas (įtėvis), vaiko globėjas,<text:s/></text:span><text:span text:style-name="T111">rūpintojas, faktiškai auginantis vaiką iki 8 metų arba neįgalų vaiką iki 18 metų (iki 2005 m. liepos 1 d. pripažintą vaiku invalidu);</text:span></text:p>
      <text:p text:style-name="P112"><text:span text:style-name="T113">8</text:span><text:span text:style-name="T114">) grįžusieji iš laisvės atėmimo vietų, kurių laisvės atėmimo laikotarpis buvo ilgesnis kaip 6 mėnesiai;</text:span></text:p>
      <text:p text:style-name="Normal"/>
      <text:p text:style-name="P115"><text:span text:style-name="T116">9</text:span><text:span text:style-name="T117">) iki įsiregistravimo teritorinėje darbo biržoje nedirbę 2 ir daugiau metų.<text:s/></text:span></text:p>
      <text:p text:style-name="Normal"/>
      <text:p text:style-name="P118"><text:span text:style-name="T119">10</text:span><text:span text:style-name="T120">) asmenys, priklausomi nuo narkotinių, psichotropinių ir kitų psichiką veikiančių medžiagų, baigę psichologinės socialinės ir (ar) profesinės reabilitacijos programas;</text:span></text:p>
      <text:p text:style-name="Normal"/>
      <text:p text:style-name="P121"><text:span text:style-name="T122">1</text:span><text:span text:style-name="T123">1</text:span><text:span text:style-name="T124">) prekybos žmonėmis aukos, baigusios psichologinės socialinės ir (ar) profesinės reabilitacijos programas.</text:span></text:p>
      <text:p text:style-name="Normal"/>
      <text:p text:style-name="P125"><text:span text:style-name="T126">2</text:span><text:span text:style-name="T127">. Šio straipsnio 1 dalies 3, 4, 8, 10 ir 11 punktuose nurodyti asmenys laikomi darbo rinkoje papildomai remiamais asmenimis, jei jie kreip</text:span><text:span text:style-name="T128">iasi į teritorinę darbo biržą ne vėliau kaip per 6 mėnesius atitinkamai nuo profesinės reabilitacijos programos baigimo, specialybės ar profesijos įgijimo, grįžimo iš laisvės atėmimo vietos ar psichologinės socialinės programos baigimo ir yra registruoti b</text:span><text:span text:style-name="T129">edarbiais.“</text:span></text:p>
      <text:p text:style-name="P130"/>
      <text:p text:style-name="P131"/>
      <text:p text:style-name="Normal"/>
      <text:p text:style-name="P132"><text:span text:style-name="T133">Skelbiu šį Lietuvos Respublikos Seimo priimtą įstatymą.</text:span></text:p>
      <text:p text:style-name="P134"/>
      <text:p text:style-name="P135">RESPUBLIKOS PREZIDENTAS</text:p>
      <text:p text:style-name="P136"/>
      <text:p text:style-name="P137"/>
      <text:p text:style-name="P138"/>
      <text:p text:style-name="P139">Teikia<text:s/></text:p>
      <text:p text:style-name="P140"/>
      <text:p text:style-name="P141">Seimo narys <text:s text:c="110"/>Edvardas Žakaris</text:p>
      <text:p text:style-name="P142"/>
      <text:p text:style-name="P143"><text:tab/><text:tab/></text:p>
      <text:section text:name="Sect1" text:style-name="S1">
        <text:p text:style-name="P144"/>
        <text:p text:style-name="P145"/>
        <text:p text:style-name="P146"/>
        <text:p text:style-name="P147"/>
        <text:p text:style-name="P1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size-complex="12pt" fo:language="en" fo:country="GB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style:font-size-complex="12pt" fo:language="en" fo:country="GB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7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8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9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0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1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2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3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9:16:00Z</meta:creation-date>
    <dc:date>2017-04-09T09:16:00Z</dc:date>
    <meta:template xlink:href="Normal.dotm" xlink:type="simple"/>
    <meta:editing-cycles>2</meta:editing-cycles>
    <meta:editing-duration>PT0S</meta:editing-duration>
    <meta:document-statistic meta:page-count="2" meta:paragraph-count="52" meta:word-count="345" meta:character-count="2695" meta:row-count="171" meta:non-whitespace-character-count="2402"/>
  </office:meta>
</office:document-meta>
</file>