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end"/>
      <style:text-properties fo:font-size="11pt" style:font-size-asian="11pt"/>
    </style:style>
    <style:style style:name="P11" style:parent-style-name="Normal" style:family="paragraph">
      <style:paragraph-properties fo:text-align="end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2187in" fo:margin-right="-0.0125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language="en" fo:country="US"/>
    </style:style>
    <style:style style:name="P38" style:parent-style-name="Normal" style:family="paragraph">
      <style:paragraph-properties fo:text-align="justify" fo:line-height="150%" fo:text-indent="0.5in"/>
      <style:text-properties fo:language="en" fo:country="US"/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US"/>
    </style:style>
    <style:style style:name="P40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  <style:text-properties fo:language="en" fo:country="US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indent="4in"/>
      <style:text-properties fo:language="en" fo:country="US"/>
    </style:style>
    <style:style style:name="P52" style:parent-style-name="Normal" style:family="paragraph">
      <style:paragraph-properties fo:text-indent="5in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5in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/>
      <text:p text:style-name="P11">Projektas<text:s/></text:p>
      <text:p text:style-name="P12">LIETUVOS RESPUBLIKOS SEIMAS</text:p>
      <text:p text:style-name="P13"/>
      <text:p text:style-name="P14">NUTARIMAS</text:p>
      <text:p text:style-name="P15"/>
      <text:p text:style-name="P16">DĖL 2007 METŲ PASKELBIMO BLAIVYBĖS METAIS</text:p>
      <text:p text:style-name="P17"/>
      <text:p text:style-name="P18">2006 m.<text:s/><text:tab/><text:s/>d. Nr.<text:s/><text:line-break/>Vilnius</text:p>
      <text:p text:style-name="P19"/>
      <text:section text:name="Sect1" text:style-name="S1">
        <text:p text:style-name="P20"/>
        <text:p text:style-name="P21"><text:span text:style-name="T22">Lietuvos<text:s/></text:span><text:span text:style-name="T23">Respublikos Seimas, atsižvelgdamas į tai, kad alkoholio vartojimas pasiekė pavojingą ribą, ir vertindamas Lietuvos žmonių, ypač vaik</text:span>ų ir<text:s/><text:span text:style-name="T24">jaunimo, sveikatos reikšmę valstybės socialinei ir ekonominei plėtrai, n u t a r i a :</text:span></text:p>
        <text:p text:style-name="P25"><text:span text:style-name="T26">1</text:span><text:span text:style-name="T27"><text:s/>straipsnis</text:span><text:span text:style-name="T28">.</text:span></text:p>
        <text:p text:style-name="P29"><text:span text:style-name="T30">Paskelbti 2007</text:span><text:span text:style-name="T31"><text:s/>metus Blaivybės metais.</text:span></text:p>
        <text:p text:style-name="P32"><text:span text:style-name="T33">2</text:span><text:span text:style-name="T34"><text:s/>straipsnis.</text:span></text:p>
        <text:p text:style-name="P35"><text:span text:style-name="T36">Pasiūlyti Vyriausybei iki 2007 m. vasario 1 d. parengti ir patvirtinti Blaivybės metų programą ir numatyti lėšas šiai programai finansuoti.</text:span></text:p>
        <text:p text:style-name="P37"/>
        <text:p text:style-name="P38"/>
        <text:p text:style-name="P39"><text:tab/><text:s/></text:p>
        <text:p text:style-name="P40"/>
        <text:p text:style-name="P41">SEIMO PIRMININKAS</text:p>
        <text:p text:style-name="P42"/>
        <text:p text:style-name="P43"/>
        <text:p text:style-name="P44"/>
        <text:p text:style-name="P45"><text:span text:style-name="T46">Teikia: Seimo Sveikatos reikal</text:span>ų komiteto<text:s/><text:span text:style-name="T47">nariai</text:span><text:span text:style-name="T48"><text:tab/></text:span><text:span text:style-name="T49"><text:tab/></text:span><text:span text:style-name="T50"><text:tab/>A.Matulas</text:span></text:p>
        <text:p text:style-name="P51"/>
        <text:p text:style-name="P52"><text:span text:style-name="T53">V.</text:span>Čepas</text:p>
        <text:p text:style-name="P54"/>
        <text:p text:style-name="P55">V.M.Čigriejienė</text:p>
        <text:p text:style-name="P56"/>
        <text:p text:style-name="P57">J.Juozapaitis</text:p>
        <text:p text:style-name="P58"/>
        <text:p text:style-name="P59">V.Vertelienė</text:p>
        <text:p text:style-name="P60"/>
        <text:soft-page-break/>
        <text:p text:style-name="P61">M.Žymantas<text:span text:style-name="T62"><text:tab/></text:span><text:span text:style-name="T63"><text:tab/><text:s text:c="9"/></text:span></text:p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jank</meta:initial-creator>
    <dc:creator>adlibuser</dc:creator>
    <meta:creation-date>2017-04-09T10:21:00Z</meta:creation-date>
    <dc:date>2017-04-09T10:21:00Z</dc:date>
    <meta:print-date>2006-11-27T10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95" meta:character-count="729" meta:row-count="72" meta:non-whitespace-character-count="654"/>
  </office:meta>
</office:document-meta>
</file>