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5in" fo:text-indent="0.37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fo:font-weight="bold" style:font-weight-asian="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Times New (W1)"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Times New (W1)"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Times New (W1)" style:font-size-complex="12pt" style:language-asian="lt" style:country-asian="LT"/>
    </style:style>
    <style:style style:name="T82" style:parent-style-name="DefaultParagraphFont" style:family="text">
      <style:text-properties style:font-name="Times New (W1)" style:font-size-complex="12pt" style:language-asian="lt" style:country-asian="LT"/>
    </style:style>
    <style:style style:name="T83" style:parent-style-name="DefaultParagraphFont" style:family="text">
      <style:text-properties style:font-name="Times New (W1)"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name="Times New (W1)"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P122" style:parent-style-name="Normal" style:family="paragraph">
      <style:paragraph-properties fo:text-align="justify" fo:text-indent="0.5in"/>
      <style:text-properties fo:font-style="italic" style:font-style-asian="italic"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6-1437Į (2)</text:span></text:p>
      <text:p text:style-name="P3"/>
      <text:p text:style-name="P4"/>
      <text:p text:style-name="P5">LIETUVOS RESPUBLIKOS</text:p>
      <text:p text:style-name="P6">ĮMONIŲ FINANSINĖS ATSKAITOMYBĖS ĮSTATYMO 15, 16, 24 STRAIPSNIŲ PAKEITIMO</text:p>
      <text:p text:style-name="P7">ĮSTATYMAS</text:p>
      <text:p text:style-name="P8"/>
      <text:p text:style-name="P9"/>
      <text:p text:style-name="P10">2006 m. <text:s text:c="18"/>d. Nr.<text:s/></text:p>
      <text:p text:style-name="P11">Vilnius</text:p>
      <text:p text:style-name="P12"/>
      <text:p text:style-name="P13"><text:span text:style-name="T14">(Žin., 2001, Nr.<text:s/></text:span><text:a xlink:href="http://www3.lrs.lt/cgi-bin/preps2?a=154658&amp;b=" office:target-frame-name="_top" xlink:show="replace"><text:span text:style-name="T15">99-3516</text:span></text:a><text:span text:style-name="T16">; 2003, Nr.<text:s/></text:span><text:a xlink:href="http://www3.lrs.lt/cgi-bin/preps2?a=224261&amp;b=" office:target-frame-name="_top" xlink:show="replace"><text:span text:style-name="T17">123-5587</text:span></text:a><text:span text:style-name="T18">; 2006, Nr.<text:s/></text:span><text:a xlink:href="http://www3.lrs.lt/cgi-bin/preps2?a=280068&amp;b=" office:target-frame-name="_top" xlink:show="replace"><text:span text:style-name="T19">78-3057</text:span></text:a><text:span text:style-name="T20">)</text:span></text:p>
      <text:p text:style-name="P21"/>
      <text:p text:style-name="P22"/>
      <text:p text:style-name="P23"><text:span text:style-name="T24">1</text:span><text:span text:style-name="T25"><text:s/>straipsnis.<text:s/></text:span><text:span text:style-name="T26">15 straipsnio 4, 5 ir 11 dalių pakeitimas</text:span></text:p>
      <text:p text:style-name="P27"><text:span text:style-name="T28">1</text:span><text:span text:style-name="T29">. 15 straipsnio 4<text:s/></text:span><text:span text:style-name="T30">dalyje po žodžio „standartais“ įrašyti žodžius „arba Tarptautiniais apskaitos standartais“ ir šią dalį išdėstyti taip:</text:span></text:p>
      <text:p text:style-name="P31"><text:span text:style-name="T32">„</text:span><text:span text:style-name="T33">4</text:span><text:span text:style-name="T34">. Finansinė atskaitomybė sudaroma vadovaujantis šiuo Įstatymu, Verslo apskaitos standartais arba Tarptautiniais apskaitos standartais</text:span><text:span text:style-name="T35"><text:s/>ir kitais teisės aktais.“.</text:span></text:p>
      <text:p text:style-name="P36"><text:span text:style-name="T37">2</text:span><text:span text:style-name="T38">. 15 straipsnio 5 dalyje išbraukti žodžius „tvarko apskaitą ir“, po žodžio „standartus“ įrašyti žodžius „o kitos įmonės gali pasirinkti finansinę atskaitomybę sudaryti pagal Verslo apskaitos standartus arba Tarptautiniu</text:span><text:span text:style-name="T39">s apskaitos standartus ir toks pasirinkimas negali būti keičiamas anksčiau negu po 5 metų (išskyrus atvejį, kai įmonė tampa įmonių grupės įmone)“, papildyti dalį nauju sakiniu ir šią dalį išdėstyti taip:</text:span></text:p>
      <text:p text:style-name="P40"><text:span text:style-name="T41">„</text:span><text:span text:style-name="T42">5</text:span><text:span text:style-name="T43">. Įmonės, kurių vertybiniais popieriais prekiauj</text:span><text:span text:style-name="T44">ama reguliuojamose rinkose, finansinę atskaitomybę<text:s/></text:span><text:span text:style-name="T45">sudaro</text:span><text:span text:style-name="T46"><text:s/>pagal Tarptautinius apskaitos standartus, o kitos įmonės gali pasirinkti finansinę atskaitomybę sudaryti pagal Verslo apskaitos standartus arba Tarptautinius apskaitos standartus ir toks pasirinkima</text:span><text:span text:style-name="T47">s negali būti keičiamas anksčiau negu po 5 metų (išskyrus atvejį, kai įmonė tampa įmonių grupės įmone). Tarptautiniams apskaitos standartams<text:s/></text:span><text:span text:style-name="T48">mutatis mutandis</text:span><text:span text:style-name="T49"><text:s/>taikomos šio Įstatymo nuostatos dėl Verslo apskaitos standartų.“.</text:span></text:p>
      <text:p text:style-name="P50"><text:span text:style-name="T51">3</text:span><text:span text:style-name="T52">. 15 straipsnio 11 daly</text:span><text:span text:style-name="T53">je išbraukti žodžius „likvidavimo bei“ ir šią dalį išdėstyti taip:</text:span></text:p>
      <text:p text:style-name="P54"><text:span text:style-name="T55">„</text:span><text:span text:style-name="T56">11</text:span><text:span text:style-name="T57">. Finansinę atskaitomybę įmonės sudaro pagal finansinių metų paskutinės dienos duomenis. Įvykiai, buvę nuo finansinių metų pabaigos iki finansinės atskaitomybės parengimo, registruojam</text:span><text:span text:style-name="T58">i Verslo apskaitos standartuose nustatyta tvarka. Jei yra priimtas sprendimas<text:s/></text:span><text:span text:style-name="T59">likviduoti<text:s/></text:span><text:span text:style-name="T60">ar reorganizuoti įmonę, ta įmonė turi parengti balansą ir pagal sprendimo priėmimo dienos duomenis, ir pagal reorganizavimo dienos duomenis.“.</text:span></text:p>
      <text:p text:style-name="P61"/>
      <text:p text:style-name="P62"><text:span text:style-name="T63">2</text:span><text:span text:style-name="T64"><text:s/>straipsnis.<text:s/></text:span><text:span text:style-name="T65">16 straipsnio 2 ir 3 dalių pakeitimas</text:span></text:p>
      <text:p text:style-name="P66"><text:span text:style-name="T67">1</text:span><text:span text:style-name="T68">. Pakeisti 16 straipsnio 2 dalį ir ją išdėstyti taip:</text:span></text:p>
      <text:p text:style-name="P69"><text:span text:style-name="T70">„</text:span><text:span text:style-name="T71">2</text:span><text:span text:style-name="T72">. Finansiniai metai gali būti keičiami ne dažniau kaip vieną kartą per penkerius metus. Ši nuostata netaikoma, jeigu įmonė keičia savo<text:s/></text:span><text:span text:style-name="T73">finansinius metus į finansinius metus, sutampančius su kalendoriniais metais.“.</text:span></text:p>
      <text:p text:style-name="P74"><text:span text:style-name="T75">2</text:span><text:span text:style-name="T76">. Pakeisti 16 straipsnio 3 dalį ir ją išdėstyti taip:</text:span></text:p>
      <text:p text:style-name="P77"><text:span text:style-name="T78">„</text:span><text:span text:style-name="T79">3</text:span><text:span text:style-name="T80">. Įmonės, kuri pradeda ūkinę veiklą,<text:s/></text:span><text:span text:style-name="T81">finansiniai metai yra laikotarpis nuo jos įsteigimo dienos iki finansini</text:span><text:span text:style-name="T82">ų metų pabaigos. Įmonės, kuri keičia savo finansinius metus, finansinių metų pabaiga yra naujų finansinių metų pabaiga, jei laikotarpis nuo finansinių metų pradžios iki naujų finansinių metų pabaigos yra ne ilgesnis nei aštuoniolika mėnesių. Jei šis laikot</text:span><text:span text:style-name="T83">arpis yra ilgesnis nei aštuoniolika mėnesių, tai nustatomi pereinamieji finansiniai metai, kurių pradžia yra senų finansinių metų pabaiga, o pabaiga – naujų finansinių metų pradžia</text:span><text:span text:style-name="T84">.“.</text:span></text:p>
      <text:p text:style-name="P85"/>
      <text:p text:style-name="P86"><text:span text:style-name="T87">3</text:span><text:span text:style-name="T88"><text:s/>straipsnis.<text:s/></text:span><text:span text:style-name="T89">24 straipsnio pavadinimo pakeitimas ir 2 dalies</text:span><text:span text:style-name="T90"><text:s/>pripažinimas netekusia galios</text:span></text:p>
      <text:p text:style-name="P91"><text:span text:style-name="T92">1</text:span><text:span text:style-name="T93">. 24 straipsnio pavadinime vietoj žodžių „ataskaitų formos“ įrašyti žodį „ataskaitos“ ir pavadinimą išdėstyti taip:</text:span></text:p>
      <text:p text:style-name="P94"><text:span text:style-name="T95">„</text:span><text:span text:style-name="T96">24</text:span><text:span text:style-name="T97"><text:s/>straipsnis.<text:s/></text:span><text:span text:style-name="T98">Finansinės atskaitomybės<text:s/></text:span><text:span text:style-name="T99">ataskaitos</text:span><text:span text:style-name="T100">“.</text:span></text:p>
      <text:p text:style-name="P101"><text:span text:style-name="T102">2</text:span><text:span text:style-name="T103">. 24 straipsnio 2 dalį pripažinti net</text:span><text:span text:style-name="T104">ekusia galios.</text:span></text:p>
      <text:p text:style-name="P105"/>
      <text:p text:style-name="P106"><text:span text:style-name="T107">4</text:span><text:span text:style-name="T108"><text:s/>straipsnis.<text:s/></text:span><text:span text:style-name="T109">Baigiamosios nuostatos</text:span></text:p>
      <text:p text:style-name="P110"><text:span text:style-name="T111">1</text:span><text:span text:style-name="T112">. Įstatymas įsigalioja nuo 2007 m. sausio 1 d.</text:span></text:p>
      <text:p text:style-name="P113"><text:span text:style-name="T114">2</text:span><text:span text:style-name="T115">. Pagal šį įstatymą rengiama 2007 m. sausio 1 d. ir vėliau prasidedančių ataskaitinių laikotarpių finansinė atskaitomybė.</text:span></text:p>
      <text:p text:style-name="P116"/>
      <text:p text:style-name="P117"/>
      <text:p text:style-name="P118"/>
      <text:p text:style-name="P119"><text:span text:style-name="T120">Skelbiu šį<text:s/></text:span><text:span text:style-name="T121">Lietuvos Respublikos Seimo priimtą įstatymą.</text:span></text:p>
      <text:p text:style-name="P122"/>
      <text:p text:style-name="P123"><text:span text:style-name="T1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_Nareckaite</meta:initial-creator>
    <dc:creator>adlibuser</dc:creator>
    <meta:creation-date>2017-04-09T10:20:00Z</meta:creation-date>
    <dc:date>2017-04-09T10:20:00Z</dc:date>
    <meta:print-date>2006-10-18T13:02:00Z</meta:print-date>
    <meta:template xlink:href="Normal.dotm" xlink:type="simple"/>
    <meta:editing-cycles>2</meta:editing-cycles>
    <meta:editing-duration>PT0S</meta:editing-duration>
    <meta:document-statistic meta:page-count="2" meta:paragraph-count="117" meta:word-count="436" meta:character-count="3777" meta:row-count="314" meta:non-whitespace-character-count="3458"/>
  </office:meta>
</office:document-meta>
</file>