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25in" style:use-optimal-column-width="false"/>
    </style:style>
    <style:style style:name="TableColumn3" style:family="table-column">
      <style:table-column-properties style:column-width="1.325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5in" fo:text-indent="0.401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5in" fo:text-indent="0.401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5in" fo:text-indent="0.4013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break-before="page" fo:text-align="justify" fo:text-indent="0.4923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text-indent="0.4923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text-indent="0.4923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margin-left="-0.0715in" fo:text-indent="0.5638in">
        <style:tab-stops/>
      </style:paragraph-properties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margin-left="0.5756in">
        <style:tab-stops/>
      </style:paragraph-properties>
    </style:style>
    <style:style style:name="P119" style:parent-style-name="Normal" style:family="paragraph">
      <style:paragraph-properties fo:text-align="justify" fo:margin-left="0.5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margin-left="0.5756in">
        <style:tab-stops/>
      </style:paragraph-properties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margin-left="0.5in">
        <style:tab-stops/>
      </style:paragraph-properties>
    </style:style>
    <style:style style:name="T1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keep-with-next="always" fo:margin-left="0.5in">
        <style:tab-stops/>
      </style:paragraph-properties>
    </style:style>
    <style:style style:name="T155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 priėmimui</text:p>
          </table:table-cell>
        </table:table-row>
      </table:table>
      <text:p text:style-name="P9"/>
      <text:p text:style-name="P10"><text:span text:style-name="T11">LIETUVOS RESPUBLIKOS<text:s/></text:span></text:p>
      <text:p text:style-name="P12">VALSTYBINIO SOCIALINIO DRAUDIMO FONDO BIUDŽETO</text:p>
      <text:p text:style-name="P13"><text:span text:style-name="T14">2007 METŲ RODIKLIŲ PATVIRTINIMO <text:s/></text:span></text:p>
      <text:p text:style-name="P15"/>
      <text:p text:style-name="P16"><text:span text:style-name="T17">Į S T A T Y M A S</text:span></text:p>
      <text:p text:style-name="P18"/>
      <text:p text:style-name="P19">2006 m.<text:tab/><text:tab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Valstybinio socialinio draudimo fondo biudžeto 2007 metų<text:s/></text:span><text:span text:style-name="T26">pajamos ir išlaidos</text:span></text:p>
      <text:p text:style-name="P27"><text:span text:style-name="T28">Patvirtinti Lietuvos Respublikos valstybinio socialinio draudimo fondo 2007 metų biudžetą – 8 567 815 tūkst. litų pajamų, 8 563 527 tūkst. litų išlaidų (pajamos viršija išlaidas 4 288 tūkst. litų) ir 220 000 tūkst. litų kasos apyvarto</text:span><text:span text:style-name="T29">s lėšų (1 priedėlis).</text:span></text:p>
      <text:p text:style-name="P30"/>
      <text:p text:style-name="P31"><text:span text:style-name="T32">2</text:span><text:span text:style-name="T33"><text:s/>straipsnis.<text:s/></text:span><text:span text:style-name="T34">Valstybinio socialinio draudimo fondo <text:s/>biudžeto 2007 metų <text:s/>pinigų srautai</text:span></text:p>
      <text:p text:style-name="P35"><text:span text:style-name="T36">Patvirtinti Lietuvos Respublikos valstybinio socialinio draudimo fondo biudžeto 2007 metų pinigų srautus (2 priedėlis).</text:span></text:p>
      <text:p text:style-name="P37"/>
      <text:p text:style-name="P38"><text:span text:style-name="T39">3</text:span><text:span text:style-name="T40"><text:s/>straipsn</text:span><text:span text:style-name="T41">is.<text:s/></text:span><text:span text:style-name="T42">Valstybinio socialinio draudimo įmokų tarifai <text:s/>2007 metais</text:span></text:p>
      <text:p text:style-name="P43"><text:span text:style-name="T44">1</text:span><text:span text:style-name="T45">. Patvirtinti draudėjų bendrąjį valstybinio pensijų, sveikatos, ligos ir motinystės, nedarbo socialinio draudimo įmokų 30,7 procento dydžio tarifą ir jo dydžius atskiroms socialinio<text:s/></text:span><text:span text:style-name="T46">draudimo rūšims:</text:span></text:p>
      <text:p text:style-name="P47"><text:span text:style-name="T48">1</text:span><text:span text:style-name="T49">) pensijų socialiniam draudimui – 23,7 procento;</text:span></text:p>
      <text:p text:style-name="P50"><text:span text:style-name="T51">2</text:span><text:span text:style-name="T52">) ligos ir motinystės socialiniam <text:s/>draudimui – 2,8 procento;</text:span></text:p>
      <text:p text:style-name="P53"><text:span text:style-name="T54">3</text:span><text:span text:style-name="T55">) nedarbo socialiniam draudimui – 1,2 procento;</text:span></text:p>
      <text:p text:style-name="P56"><text:span text:style-name="T57">4</text:span><text:span text:style-name="T58">) sveikatos draudimui – 3,0 procentus.</text:span></text:p>
      <text:p text:style-name="P59"><text:span text:style-name="T60">2</text:span><text:span text:style-name="T61">. Patvirtinti<text:s/></text:span><text:span text:style-name="T62">šalies bendrą nelaimingų atsitikimų darbe ir profesinių ligų socialinio draudimo įmokų 0,3 procento dydžio tarifą.</text:span></text:p>
      <text:p text:style-name="P63"><text:span text:style-name="T64">3</text:span><text:span text:style-name="T65">. Patvirtinti tris nelaimingų atsitikimų darbe ir profesinių ligų socialinio draudimo įmokų tarifų grupes ir šioms grupėms priskirtų dra</text:span><text:span text:style-name="T66">udėjų mokamų nelaimingų atsitikimų darbe ir profesinių ligų socialinio draudimo įmokų tarifus:</text:span></text:p>
      <text:p text:style-name="P67">I <text:s text:c="2"/>grupė – 1,0 procentas;</text:p>
      <text:p text:style-name="P68">II <text:s/>grupė – 0,44 procento;</text:p>
      <text:p text:style-name="P69"><text:span text:style-name="T70">III grupė – 0,28 procento.</text:span></text:p>
      <text:p text:style-name="P71"><text:span text:style-name="T72">4</text:span><text:span text:style-name="T73">. Patvirtinti apdraustųjų bendrąjį valstybinio socialinio draudimo įmokų 3<text:s/></text:span><text:span text:style-name="T74">procentų dydžio tarifą ir jo dydžius atskiroms socialinio draudimo rūšims:</text:span></text:p>
      <text:p text:style-name="P75"><text:span text:style-name="T76">1</text:span><text:span text:style-name="T77">) pensijų socialiniam draudimui – 2,5 procento;</text:span></text:p>
      <text:p text:style-name="P78"><text:span text:style-name="T79">2</text:span><text:span text:style-name="T80">) ligos ir motinystės socialiniam <text:s/>draudimui - 0,5 procento.</text:span></text:p>
      <text:p text:style-name="P81"><text:span text:style-name="T82">5</text:span><text:span text:style-name="T83">. Patvirtinti valstybinės socialinio draudimo pensijos pa</text:span><text:span text:style-name="T84">grindinei daliai gauti socialinio draudimo įmokos dydį - 50 procentų valstybinės socialinio draudimo <text:s/>bazinės pensijos (toliau – bazinė pensija).<text:s/></text:span></text:p>
      <text:p text:style-name="P85"><text:span text:style-name="T86">6</text:span><text:span text:style-name="T87">. Patvirtinti asmenims, turintiems teisę mokėti sumažintą socialinio draudimo įmoką valstybinės socialin</text:span><text:span text:style-name="T88">io draudimo pensijos pagrindinei daliai, - 20 procentų bazinės pensijos dydžio socialinio draudimo įmoką, valstybės biudžeto lėšomis kompensuojamą įmokos dalį – 30 procentų bazinės pensijos.</text:span></text:p>
      <text:p text:style-name="P89"><text:span text:style-name="T90">7</text:span><text:span text:style-name="T91">. Patvirtinti visų rūšių valstybinių socialinio draudimo pen</text:span><text:span text:style-name="T92">sijų papildomai daliai gauti socialinio draudimo įmokos dydį – 15 procentų <text:s/>valstybiniam socialiniam draudimui deklaruojamų pajamų.</text:span></text:p>
      <text:p text:style-name="P93"><text:span text:style-name="T94">8</text:span><text:span text:style-name="T95">. Patvirtinti apdraustųjų asmenų, dalyvaujančių pensijų kaupime, valstybinio pensijų socialinio draudimo įmokos tarifo<text:s/></text:span><text:span text:style-name="T96">dalį, pervedamą pensijų kaupimo bendrovėms, – 5,5 procento.</text:span></text:p>
      <text:p text:style-name="P97"><text:span text:style-name="T98">9</text:span><text:span text:style-name="T99">. Patvirtinti valstybinio pensijų socialinio draudimo įmokos tarifo dalį, skirtą valstybinės socialinio draudimo senatvės pensijos <text:s/>papildomai daliai, – 9,9 procento.<text:s/></text:span></text:p>
      <text:p text:style-name="P100"><text:span text:style-name="T101">4</text:span><text:span text:style-name="T102"><text:s/>straipsnis.<text:s/></text:span><text:span text:style-name="T103">Va</text:span><text:span text:style-name="T104">lstybinio savanoriškojo pensijų socialinio draudimo įmokų tarifai 2007 metais</text:span></text:p>
      <text:p text:style-name="P105"><text:span text:style-name="T106">Patvirtinti šiuos valstybinio savanoriškojo pensijų socialinio draudimo įmokų tarifus 2007 metams:</text:span></text:p>
      <text:p text:style-name="P107"><text:span text:style-name="T108">1</text:span><text:span text:style-name="T109">) bazinei pensijai gauti valstybinio socialinio draudimo įmokos dydis – 50</text:span><text:span text:style-name="T110"><text:s/>procentų bazinės pensijos;</text:span></text:p>
      <text:p text:style-name="P111"><text:span text:style-name="T112">2</text:span><text:span text:style-name="T113">) visų rūšių valstybinių socialinio draudimo pensijų papildomai daliai gauti socialinio draudimo įmokos dydis – 15 procentų valstybiniam <text:s/>socialiniam draudimui deklaruojamų pajamų;</text:span></text:p>
      <text:p text:style-name="P114"><text:span text:style-name="T115">3</text:span><text:span text:style-name="T116">) valstybinei socialinio draudimo<text:s/></text:span><text:span text:style-name="T117">senatvės pensijai gauti – 18,1 procento valstybiniam socialiniam draudimui deklaruojamų pajamų.</text:span></text:p>
      <text:p text:style-name="P118"/>
      <text:p text:style-name="P119"><text:span text:style-name="T120">5</text:span><text:span text:style-name="T121"><text:s/>straipsnis.<text:s/></text:span><text:span text:style-name="T122">Valstybinio socialinio draudimo įmokų, pervedamų į pensijų kaupiamuosius <text:s/>fondus, kompensavimas</text:span></text:p>
      <text:p text:style-name="P123"><text:span text:style-name="T124">Valstybinio socialinio draudimo įmokoms, pervedamoms į pensijų kaupiamuosius fondus, kompensuoti 2007 metams skirti 389 150 tūkst. litų iš <text:s/>valstybės <text:s/>Rezervinio (stabilizavimo) fondo lėšų.</text:span></text:p>
      <text:p text:style-name="P125"/>
      <text:p text:style-name="P126"><text:span text:style-name="T127">6</text:span><text:span text:style-name="T128"><text:s/>straipsnis.<text:s/></text:span><text:span text:style-name="T129">Neišmokėtos pensijų dalies dirbusiems pensini</text:span><text:span text:style-name="T130">nkams išmokėjimas</text:span></text:p>
      <text:p text:style-name="P131"><text:span text:style-name="T132">Skirti 200 000 tūkst. litų Valstybinio socialinio draudimo fondo biudžeto lėšų neišmokėtai pensijos daliai dirbusiems pensininkams išmokėti ir išmokėti šią sumą pagal specialų įstatymą.</text:span></text:p>
      <text:p text:style-name="P133"/>
      <text:p text:style-name="P134"><text:span text:style-name="T135">7</text:span><text:span text:style-name="T136"><text:s/>straipsnis.<text:s/></text:span><text:span text:style-name="T137">Valstybinio socialinio draudi</text:span><text:span text:style-name="T138">mo fondo biudžeto <text:s/>laikino lėšų trūkumo dengimas</text:span></text:p>
      <text:p text:style-name="P139"><text:span text:style-name="T140">1</text:span><text:span text:style-name="T141">. Valstybinio socialinio draudimo fondo biudžeto laikiną lėšų trūkumą dengti skolintomis lėšomis arba prireikus, Lietuvos Respublikos Vyriausybės apsisprendimu, iš kitų šaltinių.</text:span></text:p>
      <text:p text:style-name="P142"><text:span text:style-name="T143">2</text:span><text:span text:style-name="T144">. Privalomojo svei</text:span><text:span text:style-name="T145">katos draudimo fondui ir nedarbo socialiniam draudimui pervesti faktiškai<text:s/></text:span></text:p>
      <text:p text:style-name="P146">surinktas lėšas.</text:p>
      <text:p text:style-name="P147"/>
      <text:p text:style-name="P148"/>
      <text:p text:style-name="P149"/>
      <text:p text:style-name="P150"/>
      <text:p text:style-name="P151"><text:span text:style-name="T152">Skelbiu šį Lietuvos Respublikos Seimo priimtą <text:s/>įstatymą.</text:span></text:p>
      <text:p text:style-name="P153"/>
      <text:p text:style-name="P154"><text:span text:style-name="T1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5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kios yra socialinio draudimo pensijų rūšys</dc:title>
    <meta:initial-creator>rdr</meta:initial-creator>
    <dc:creator>adlibuser</dc:creator>
    <meta:creation-date>2017-04-09T08:45:00Z</meta:creation-date>
    <dc:date>2017-04-09T08:45:00Z</dc:date>
    <meta:print-date>2006-11-28T07:44:00Z</meta:print-date>
    <meta:template xlink:href="Normal.dotm" xlink:type="simple"/>
    <meta:editing-cycles>2</meta:editing-cycles>
    <meta:editing-duration>PT0S</meta:editing-duration>
    <meta:user-defined meta:name="_EmailSubject">vsdf biudzeto projek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2" meta:paragraph-count="53" meta:word-count="554" meta:character-count="4686" meta:row-count="160" meta:non-whitespace-character-count="4185"/>
  </office:meta>
</office:document-meta>
</file>