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fo:font-size="16pt" style:font-size-asian="16pt" style:font-size-complex="12pt"/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6pt" style:font-size-asian="16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text-properties fo:font-size="16pt" style:font-size-asian="16pt" style:font-size-complex="12pt" fo:language="en" fo:country="GB"/>
    </style:style>
    <style:style style:name="P52" style:parent-style-name="Normal" style:family="paragraph">
      <style:text-properties fo:font-size="16pt" style:font-size-asian="16pt" style:font-size-complex="12pt" fo:language="en" fo:country="GB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 SEIMAS</text:p>
      <text:p text:style-name="P17"/>
      <text:p text:style-name="P18">PAREIŠKIMAS</text:p>
      <text:p text:style-name="P19"/>
      <text:p text:style-name="P20">DĖL KROVININIO TRANSPORTO SITUACIJOS LIETUVOS - LATVIJOS PASIENYJE</text:p>
      <text:p text:style-name="P21"/>
      <text:p text:style-name="P22">2006 m. lapkričio    d.<text:s/><text:line-break/>Vilnius</text:p>
      <text:p text:style-name="P23"/>
      <text:section text:name="Sect1" text:style-name="S1">
        <text:p text:style-name="P24"><text:span text:style-name="T25">Šiomis dienomis Lietuvos – Latvijos pasienyje (ypač Smėlynės sienos kirtimo punkte) susidarė didelės krovininio transporto eilės. Nežiūrint Lietuvos vykdomosios valdžios pastangų, kritinė situacija Lietuvos – Latvijos</text:span><text:span text:style-name="T26"><text:s/>pasienyje nesikeičia ir, kaip rodo Latvijos valdžios pareiškimai, artimiausiu metu nesikeis.<text:s/></text:span></text:p>
        <text:p text:style-name="P27"><text:span text:style-name="T28">Lietuvos Respublikos Seimas:<text:s/></text:span></text:p>
        <text:p text:style-name="P29"><text:span text:style-name="T30">pabrėždamas</text:span><text:span text:style-name="T31">, kad vienas pagrindinių Europos Sąjungos principų yra laisvas žmonių bei krovinių judėjimas Europos Sąjungos viduje,</text:span><text:span text:style-name="T32"><text:s/></text:span></text:p>
        <text:p text:style-name="P33"><text:span text:style-name="T34">kritiškai vertindamas</text:span><text:span text:style-name="T35"><text:s/>krovininio transporto Lietuvos – Latvijos pasienyje situaciją,<text:s/></text:span></text:p>
        <text:p text:style-name="P36"><text:span text:style-name="T37">atkreipdamas</text:span><text:span text:style-name="T38"><text:s/>dėmesį į tai, kad daugelis Latvijos valdžios skelbiamų priežasčių dėl eilių pasienyje, nepasitvirtino,<text:s/></text:span></text:p>
        <text:p text:style-name="P39"><text:span text:style-name="T40">kreipiasi</text:span><text:span text:style-name="T41"><text:s/>į Latvijos Respublikos Parlamentą ir prašo</text:span><text:span text:style-name="T42"><text:s/>imtis neatidėliotinų veiksmų panaikinant iš Lietuvos teritorijos vykstančių vežėjų diskriminaciją,</text:span></text:p>
        <text:p text:style-name="P43"><text:span text:style-name="T44">kviečia</text:span><text:span text:style-name="T45"><text:s/>kreiptis į Europos Sąjungos Parlamentą bei Europos Komisiją dėl finansinės paramos sprendžiant Europos Sąjungos išorinio rytinio pasienio infrastruk</text:span><text:span text:style-name="T46">tūros išplėtimą ir gerinimą.</text:span></text:p>
        <text:p text:style-name="P47"/>
        <text:p text:style-name="P48"/>
      </text:section>
      <text:section text:name="Sect2" text:style-name="S2">
        <text:p text:style-name="P49">LIETUVOS RESPUBLIKOS<text:s/></text:p>
        <text:p text:style-name="P50">SEIMO PIRMININKAS<text:tab/><text:s/>     </text:p>
        <text:p text:style-name="P51"/>
        <text:p text:style-name="P52"/>
        <text:p text:style-name="P53">Teikia redakcinės grupė vardu (patobulintas variantas):</text:p>
        <text:p text:style-name="P54">I. Šiaulienė</text:p>
        <text:soft-page-break/>
        <text:p text:style-name="P55">2006-11-28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text:p text:style-name="P10"/></draw:text-box></draw:frame></text:p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09T08:46:00Z</meta:creation-date>
    <dc:date>2017-04-09T08:46:00Z</dc:date>
    <meta:print-date>2006-11-28T15:5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1" meta:character-count="1284" meta:row-count="67" meta:non-whitespace-character-count="1141"/>
  </office:meta>
</office:document-meta>
</file>