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margin-right="0.568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line-height="150%" fo:margin-right="0.568in"/>
      <style:text-properties style:font-size-complex="12pt" style:language-asian="lt" style:country-asian="LT"/>
    </style:style>
    <style:style style:name="P8" style:parent-style-name="Normal" style:family="paragraph">
      <style:paragraph-properties fo:keep-with-next="always" fo:text-align="end" fo:line-height="150%" fo:margin-right="0.568in"/>
      <style:text-properties fo:font-weight="bold" style:font-weight-asian="bold" style:font-size-complex="12pt" style:language-asian="lt" style:country-asian="LT"/>
    </style:style>
    <style:style style:name="P9"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0"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1"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2"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3"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4"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5" style:parent-style-name="Normal" style:family="paragraph">
      <style:paragraph-properties fo:text-align="center" fo:line-height="150%" fo:margin-right="0.568in"/>
      <style:text-properties style:font-size-complex="12pt" style:language-asian="lt" style:country-asian="LT"/>
    </style:style>
    <style:style style:name="P16" style:parent-style-name="Normal" style:family="paragraph">
      <style:paragraph-properties fo:text-align="center" fo:line-height="150%" fo:margin-right="0.568in"/>
      <style:text-properties style:font-size-complex="12pt" style:language-asian="lt" style:country-asian="LT"/>
    </style:style>
    <style:style style:name="P17" style:parent-style-name="Normal" style:family="paragraph">
      <style:paragraph-properties fo:text-align="justify" fo:line-height="150%" fo:margin-right="0.568in" fo:text-indent="0.9in"/>
      <style:text-properties style:font-size-complex="12pt" style:language-asian="lt" style:country-asian="LT"/>
    </style:style>
    <style:style style:name="P18" style:parent-style-name="Normal" style:family="paragraph">
      <style:paragraph-properties fo:text-align="justify" fo:line-height="150%" fo:margin-right="0.568in" fo:text-indent="0.9in"/>
      <style:text-properties style:font-size-complex="12pt" style:language-asian="lt" style:country-asian="LT"/>
    </style:style>
    <style:style style:name="P19" style:parent-style-name="Normal" style:family="paragraph">
      <style:paragraph-properties fo:text-align="justify" fo:line-height="150%" fo:margin-right="0.568in" fo:text-indent="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right="0.568in" fo:text-indent="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568in" fo:text-indent="0.9in"/>
    </style:style>
    <style:style style:name="P25" style:parent-style-name="Normal" style:family="paragraph">
      <style:paragraph-properties fo:text-align="justify" fo:line-height="150%" fo:margin-right="0.568in" fo:text-indent="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right="0.568in"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568in" fo:text-indent="0.559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56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56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56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right="0.56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56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56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56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568in" fo:text-indent="0.9in"/>
    </style:style>
    <style:style style:name="P69" style:parent-style-name="Normal" style:family="paragraph">
      <style:paragraph-properties fo:text-align="justify" fo:line-height="150%" fo:margin-right="0.568in" fo:text-indent="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margin-right="0.068in" fo:text-indent="0.9in">
        <style:tab-stops>
          <style:tab-stop style:type="lef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068in"/>
      <style:text-properties style:font-size-complex="12pt" style:language-asian="lt" style:country-asian="LT"/>
    </style:style>
    <style:style style:name="P75" style:parent-style-name="Normal" style:family="paragraph">
      <style:paragraph-properties fo:text-align="justify" fo:line-height="150%" fo:margin-right="0.568in"/>
      <style:text-properties style:font-size-complex="12pt" style:language-asian="lt" style:country-asian="LT"/>
    </style:style>
    <style:style style:name="P76" style:parent-style-name="Normal" style:family="paragraph">
      <style:paragraph-properties fo:text-align="justify" fo:line-height="150%" fo:margin-right="0.568in"/>
    </style:style>
    <style:style style:name="P77" style:parent-style-name="Normal" style:family="paragraph">
      <style:paragraph-properties fo:text-align="justify" fo:line-height="150%" fo:margin-right="0.568in"/>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break-before="page" fo:line-height="150%" fo:margin-left="3.75in" fo:margin-right="0.568in" fo:text-indent="0.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3.75in" fo:margin-right="0.5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5"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6" style:parent-style-name="Normal" style:family="paragraph">
      <style:paragraph-properties fo:text-align="center" fo:line-height="150%" fo:margin-right="0.568in" fo:text-indent="0.5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9" style:parent-style-name="Normal" style:family="paragraph">
      <style:paragraph-properties fo:text-align="center" fo:line-height="150%" fo:margin-right="0.568in"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margin-right="0.568in" fo:text-indent="0.543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105" style:parent-style-name="Normal" style:family="paragraph">
      <style:paragraph-properties fo:text-align="justify" fo:line-height="150%" fo:margin-right="-0.0569in" fo:text-indent="0.5in">
        <style:tab-stops>
          <style:tab-stop style:type="left" style:position="6.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right="-0.0569in" fo:text-indent="0.5in">
        <style:tab-stops>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line-height="150%" fo:margin-right="0.568in" fo:text-indent="0.5in">
        <style:tab-stops>
          <style:tab-stop style:type="left" style:position="6.125in"/>
        </style:tab-stops>
      </style:paragraph-properties>
    </style:style>
    <style:style style:name="P119" style:parent-style-name="Normal" style:family="paragraph">
      <style:paragraph-properties fo:text-align="center" fo:line-height="150%" fo:margin-right="0.568in" fo:text-indent="0.5in">
        <style:tab-stops>
          <style:tab-stop style:type="left" style:position="6.12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fo:margin-right="0.568in" fo:text-indent="0.5in">
        <style:tab-stops>
          <style:tab-stop style:type="left" style:position="6.1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50%" fo:margin-right="0.568in" fo:text-indent="0.5in">
        <style:tab-stops>
          <style:tab-stop style:type="left" style:position="6.125in"/>
        </style:tab-stops>
      </style:paragraph-properties>
    </style:style>
    <style:style style:name="T125" style:parent-style-name="DefaultParagraphFont" style:family="text">
      <style:text-properties fo:font-weight="bold" style:font-weight-asian="bold" fo:font-size="10pt" style:font-size-asian="10pt" style:font-size-complex="12pt" style:language-asian="lt" style:country-asian="LT"/>
    </style:style>
    <style:style style:name="T126" style:parent-style-name="DefaultParagraphFont" style:family="text">
      <style:text-properties fo:font-weight="bold" style:font-weight-asian="bold" fo:font-size="10pt" style:font-size-asian="10pt" style:font-size-complex="12pt" style:language-asian="lt" style:country-asian="LT"/>
    </style:style>
    <style:style style:name="T127" style:parent-style-name="DefaultParagraphFont" style:family="text">
      <style:text-properties fo:font-weight="bold" style:font-weight-asian="bold" fo:font-size="10pt" style:font-size-asian="10pt" style:font-size-complex="12pt" style:language-asian="lt" style:country-asian="LT"/>
    </style:style>
    <style:style style:name="P128" style:parent-style-name="Normal" style:family="paragraph">
      <style:paragraph-properties fo:text-align="justify" fo:line-height="150%" fo:margin-right="-0.0569in" fo:text-indent="0.5in">
        <style:tab-stops>
          <style:tab-stop style:type="left" style:position="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right="-0.0569in" fo:text-indent="0.5in">
        <style:tab-stops>
          <style:tab-stop style:type="lef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568in" fo:text-indent="0.5in">
        <style:tab-stops>
          <style:tab-stop style:type="left" style:position="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56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56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569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569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569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right="-0.0569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569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569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50%" fo:margin-right="0.568in" fo:text-indent="0.5in"/>
    </style:style>
    <style:style style:name="T184" style:parent-style-name="DefaultParagraphFont" style:family="text">
      <style:text-properties fo:font-weight="bold" style:font-weight-asian="bold" fo:font-size="10pt" style:font-size-asian="10pt" style:font-size-complex="12pt" style:language-asian="lt" style:country-asian="LT"/>
    </style:style>
    <style:style style:name="T185" style:parent-style-name="DefaultParagraphFont" style:family="text">
      <style:text-properties fo:font-weight="bold" style:font-weight-asian="bold" fo:font-size="10pt" style:font-size-asian="10pt"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fo:font-size="10pt" style:font-size-asian="10pt" style:font-size-complex="12pt" style:language-asian="lt" style:country-asian="LT"/>
    </style:style>
    <style:style style:name="P188" style:parent-style-name="Normal" style:family="paragraph">
      <style:paragraph-properties fo:text-align="justify" fo:line-height="150%" fo:margin-right="-0.0569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569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569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569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569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56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569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569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569in" fo:text-indent="0.5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right="-0.0569in" fo:text-indent="0.5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569in" fo:text-indent="0.5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569in"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569in" fo:text-indent="0.473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569in" fo:text-indent="0.473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569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569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569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right="0.568in" fo:text-indent="0.5in"/>
    </style:style>
    <style:style style:name="P252" style:parent-style-name="Normal" style:family="paragraph">
      <style:paragraph-properties fo:text-align="center" fo:line-height="150%" fo:margin-right="0.568in" fo:text-indent="0.5in"/>
    </style:style>
    <style:style style:name="T253" style:parent-style-name="DefaultParagraphFont" style:family="text">
      <style:text-properties fo:font-weight="bold" style:font-weight-asian="bold" fo:font-size="10pt" style:font-size-asian="10pt" style:font-size-complex="12pt" style:language-asian="lt" style:country-asian="LT"/>
    </style:style>
    <style:style style:name="T254" style:parent-style-name="DefaultParagraphFont" style:family="text">
      <style:text-properties fo:font-weight="bold" style:font-weight-asian="bold" fo:font-size="10pt" style:font-size-asian="10pt" style:font-size-complex="12pt" style:language-asian="lt" style:country-asian="LT"/>
    </style:style>
    <style:style style:name="T255" style:parent-style-name="DefaultParagraphFont" style:family="text">
      <style:text-properties fo:font-weight="bold" style:font-weight-asian="bold" fo:font-size="10pt" style:font-size-asian="10pt" style:font-size-complex="12pt" style:language-asian="lt" style:country-asian="LT"/>
    </style:style>
    <style:style style:name="P256" style:parent-style-name="Normal" style:family="paragraph">
      <style:paragraph-properties fo:text-align="justify" fo:line-height="150%" fo:margin-right="-0.0569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569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pl" fo:country="PL" style:language-asian="lt" style:country-asian="LT"/>
    </style:style>
    <style:style style:name="T293" style:parent-style-name="DefaultParagraphFont" style:family="text">
      <style:text-properties style:font-size-complex="12pt" fo:language="pl" fo:country="PL" style:language-asian="lt" style:country-asian="LT"/>
    </style:style>
    <style:style style:name="P294" style:parent-style-name="Normal" style:family="paragraph">
      <style:paragraph-properties fo:text-align="justify" fo:line-height="150%" fo:margin-right="-0.0569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0569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568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569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569in" fo:text-indent="0.5in">
        <style:tab-stops>
          <style:tab-stop style:type="left" style:position="6.5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568in" fo:text-indent="0.5in"/>
    </style:style>
    <style:style style:name="P312" style:parent-style-name="Normal" style:family="paragraph">
      <style:paragraph-properties fo:text-align="center" fo:line-height="150%" fo:margin-right="0.568in" fo:text-indent="0.5in"/>
    </style:style>
    <style:style style:name="T313" style:parent-style-name="DefaultParagraphFont" style:family="text">
      <style:text-properties fo:font-weight="bold" style:font-weight-asian="bold" fo:font-size="10pt" style:font-size-asian="10pt" style:font-size-complex="12pt" style:language-asian="lt" style:country-asian="LT"/>
    </style:style>
    <style:style style:name="T314" style:parent-style-name="DefaultParagraphFont" style:family="text">
      <style:text-properties fo:font-weight="bold" style:font-weight-asian="bold" fo:font-size="10pt" style:font-size-asian="10pt" style:font-size-complex="12pt" style:language-asian="lt" style:country-asian="LT"/>
    </style:style>
    <style:style style:name="T315" style:parent-style-name="DefaultParagraphFont" style:family="text">
      <style:text-properties fo:font-weight="bold" style:font-weight-asian="bold" fo:font-size="10pt" style:font-size-asian="10pt" style:font-size-complex="12pt" style:language-asian="lt" style:country-asian="LT"/>
    </style:style>
    <style:style style:name="P316" style:parent-style-name="Normal" style:family="paragraph">
      <style:paragraph-properties fo:text-align="justify" fo:line-height="150%" fo:margin-right="-0.0569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56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569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56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0569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right="-0.0569in" fo:text-indent="0.5in">
        <style:tab-stops>
          <style:tab-stop style:type="left" style:position="6.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right="0.568in" fo:text-indent="0.5in"/>
    </style:style>
    <style:style style:name="P347" style:parent-style-name="Normal" style:family="paragraph">
      <style:paragraph-properties fo:keep-with-next="always" fo:text-align="center" fo:line-height="150%" fo:margin-right="0.568in" fo:text-indent="0.5in"/>
    </style:style>
    <style:style style:name="T348" style:parent-style-name="DefaultParagraphFont" style:family="text">
      <style:text-properties fo:font-weight="bold" style:font-weight-asian="bold" fo:font-size="10pt" style:font-size-asian="10pt" style:font-size-complex="12pt" style:language-asian="lt" style:country-asian="LT"/>
    </style:style>
    <style:style style:name="T349" style:parent-style-name="DefaultParagraphFont" style:family="text">
      <style:text-properties fo:font-weight="bold" style:font-weight-asian="bold" fo:font-size="10pt" style:font-size-asian="10pt" style:font-size-complex="12pt" style:language-asian="lt" style:country-asian="LT"/>
    </style:style>
    <style:style style:name="T350" style:parent-style-name="DefaultParagraphFont" style:family="text">
      <style:text-properties fo:font-weight="bold" style:font-weight-asian="bold" fo:font-size="10pt" style:font-size-asian="10pt" style:font-size-complex="12pt" style:language-asian="lt" style:country-asian="LT"/>
    </style:style>
    <style:style style:name="P351" style:parent-style-name="Normal" style:family="paragraph">
      <style:paragraph-properties fo:text-align="justify" fo:line-height="150%" fo:margin-right="-0.0569in" fo:text-indent="0.5in"/>
      <style:text-properties style:font-size-complex="12pt" style:language-asian="lt" style:country-asian="LT"/>
    </style:style>
    <style:style style:name="P352" style:parent-style-name="Normal" style:family="paragraph">
      <style:paragraph-properties fo:text-align="justify" fo:line-height="150%" fo:margin-right="-0.0569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right="0.56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right="-0.0569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fo:margin-right="0.568in" fo:text-indent="0.5in"/>
    </style:style>
    <style:style style:name="T362" style:parent-style-name="DefaultParagraphFont" style:family="text">
      <style:text-properties fo:font-weight="bold" style:font-weight-asian="bold" fo:font-size="10pt" style:font-size-asian="10pt" style:font-size-complex="12pt" style:language-asian="lt" style:country-asian="LT"/>
    </style:style>
    <style:style style:name="T363" style:parent-style-name="DefaultParagraphFont" style:family="text">
      <style:text-properties fo:font-weight="bold" style:font-weight-asian="bold" fo:font-size="10pt" style:font-size-asian="10pt" style:font-size-complex="12pt" style:language-asian="lt" style:country-asian="LT"/>
    </style:style>
    <style:style style:name="T364" style:parent-style-name="DefaultParagraphFont" style:family="text">
      <style:text-properties fo:font-weight="bold" style:font-weight-asian="bold" fo:font-size="10pt" style:font-size-asian="10pt" style:font-size-complex="12pt" style:language-asian="lt" style:country-asian="LT"/>
    </style:style>
    <style:style style:name="P365" style:parent-style-name="Normal" style:family="paragraph">
      <style:paragraph-properties fo:text-align="justify" fo:line-height="150%" fo:margin-right="0.568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right="-0.0569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25in" fo:margin-right="0.568in" fo:text-indent="0.5in">
        <style:tab-stops/>
      </style:paragraph-properties>
      <style:text-properties style:font-size-complex="12pt" style:language-asian="lt" style:country-asian="LT"/>
    </style:style>
    <style:style style:name="P411" style:parent-style-name="Normal" style:family="paragraph">
      <style:paragraph-properties fo:text-align="center" fo:line-height="150%" fo:margin-left="0.25in" fo:margin-right="0.568in" fo:text-indent="0.5in">
        <style:tab-stops/>
      </style:paragraph-properties>
    </style:style>
  </office:automatic-styles>
  <office:body>
    <office:text text:use-soft-page-breaks="true">
      <text:p text:style-name="P1"><text:span text:style-name="T6">Projektas-3</text:span></text:p>
      <text:p text:style-name="P7"/>
      <text:p text:style-name="P8"/>
      <text:p text:style-name="P9">LIETUVOS RESPUBLIKOS SEIMAS</text:p>
      <text:p text:style-name="P10"/>
      <text:p text:style-name="P11">NUTARIMAS</text:p>
      <text:p text:style-name="P12">DĖL LIETUVOS RESPUBLIKOS TEISĖKŪROS TOBULINIMO</text:p>
      <text:p text:style-name="P13">METMENŲ PATVIRTINIMO IR JŲ ĮGYVENDINIMO</text:p>
      <text:p text:style-name="P14"/>
      <text:p text:style-name="P15">2006 m. <text:s text:c="16"/>d. <text:s/>Nr.</text:p>
      <text:p text:style-name="P16">Vilnius</text:p>
      <text:p text:style-name="P17">Lietuvos Respublikos Seimas, vadovaudamasis Lietuvos Respublikos<text:s/>Konstitucijoje įtvirtintu teisinės valstybės siekiu ir norėdamas užtikrinti efektyvią teisėkūrą, teisės aktų kokybę, n u t a r i a:</text:p>
      <text:p text:style-name="P18"/>
      <text:p text:style-name="P19"><text:span text:style-name="T20">1</text:span><text:span text:style-name="T21"><text:s/>straipsnis.</text:span></text:p>
      <text:p text:style-name="P22"><text:span text:style-name="T23">Patvirtinti Lietuvos Respublikos teisėkūros tobulinimo metmenis (pridedami).</text:span></text:p>
      <text:p text:style-name="P24"/>
      <text:p text:style-name="P25"><text:span text:style-name="T26">2</text:span><text:span text:style-name="T27"><text:s/>straipsnis.</text:span></text:p>
      <text:p text:style-name="P28"><text:span text:style-name="T29">Pasiūlyti</text:span><text:span text:style-name="T30"><text:s/>Lietuvos Respublikos Vyriausybei</text:span><text:span text:style-name="T31"><text:s text:c="2"/></text:span><text:span text:style-name="T32">parengti šias Lietuvos Respublikos teisėkūros tobulinimo metmenų įgyvendinimo priemones:</text:span></text:p>
      <text:p text:style-name="P33"><text:span text:style-name="T34">1</text:span><text:span text:style-name="T35">. Parengti <text:s/>šiuos teisės aktus:</text:span></text:p>
      <text:p text:style-name="P36"><text:span text:style-name="T37">1</text:span><text:span text:style-name="T38">) įstatymo, reglamentuojančio teisės aktų rengimo, skelbimo ir įsigaliojimo tvarką, projektą</text:span><text:span text:style-name="T39">. Į šį projektą perkelti Lietuvos Respublikos įstatymų ir kitų teisės norminių aktų rengimo tvarkos įstatymo ir Lietuvos Respublikos įstatymų ir kitų teisės aktų skelbimo ir įsigaliojimo tvarkos įstatymo nuostatas, jas papildyti Įstatymų ir kitų teisės akt</text:span><text:span text:style-name="T40">ų rengimo rekomendacijų, patvirtintų Lietuvos Respublikos teisingumo ministro 1998 m. rugpjūčio 17 d. įsakymu Nr. 104, nuostatomis ir Įstatymų koncepcijų rengimo metodikos, patvirtintos Lietuvos Respublikos teisingumo ministro 2001 m. gruodžio 29 d. įsakym</text:span><text:span text:style-name="T41">u Nr. 277, nuostatomis;</text:span></text:p>
      <text:p text:style-name="P42"><text:span text:style-name="T43">2</text:span><text:span text:style-name="T44">) <text:s/>Teisėkūroje dalyvaujančių valstybės tarnautojų mokymo programą;</text:span></text:p>
      <text:p text:style-name="P45"><text:span text:style-name="T46">3</text:span><text:span text:style-name="T47">) <text:s text:c="2"/>Teisės aktų įsigaliojimo terminų nustatymo metodiką;</text:span></text:p>
      <text:p text:style-name="P48"><text:span text:style-name="T49">4</text:span><text:span text:style-name="T50">) <text:s text:c="3"/>Įstatymų projektų rengimo metodiką;</text:span></text:p>
      <text:p text:style-name="P51"><text:span text:style-name="T52">5</text:span><text:span text:style-name="T53">) <text:s text:c="2"/>Vyriausybės nutarimų projektų rengimo metodiką;</text:span></text:p>
      <text:p text:style-name="P54"><text:span text:style-name="T55">6</text:span><text:span text:style-name="T56">) <text:s text:c="2"/>Teisės aktų projektų skelbimo tinklalapyje tvarkos aprašą;</text:span></text:p>
      <text:p text:style-name="P57"><text:span text:style-name="T58">7</text:span><text:span text:style-name="T59">) Teisės aktų stebėsenos (monitoringo)</text:span><text:span text:style-name="T60"><text:s/></text:span><text:span text:style-name="T61">metodiką ir</text:span><text:span text:style-name="T62"><text:s/></text:span><text:span text:style-name="T63"><text:s/>tvarkos aprašą.</text:span></text:p>
      <text:p text:style-name="P64"><text:span text:style-name="T65">2</text:span><text:span text:style-name="T66">. Sukurti tinklalapį, kuriame būtų skelbiami rengiami<text:s/></text:span><text:span text:style-name="T67">teisės aktų projektai, kiti su teisės aktų projektais susiję dokumentai.</text:span></text:p>
      <text:p text:style-name="P68"/>
      <text:p text:style-name="P69"><text:span text:style-name="T70">3</text:span><text:span text:style-name="T71"><text:s/>straipsnis.</text:span></text:p>
      <text:p text:style-name="P72"><text:span text:style-name="T73">Šio nutarimo 2 straipsnyje numatytas priemones įgyvendinti iki 2007 m. <text:s/>liepos 1 d.</text:span></text:p>
      <text:p text:style-name="P74"/>
      <text:p text:style-name="P75"/>
      <text:p text:style-name="P76"/>
      <text:p text:style-name="P77"><text:span text:style-name="T78">SEIMO PIRMININKAS</text:span></text:p>
      <text:p text:style-name="P79"/>
      <text:p text:style-name="P80"/>
      <text:p text:style-name="P81"/>
      <text:p text:style-name="P82"/>
      <text:p text:style-name="P83"/>
      <text:p text:style-name="P84"/>
      <text:p text:style-name="P85"/>
      <text:p text:style-name="P86"/>
      <text:p text:style-name="P87"/>
      <text:p text:style-name="Normal"/>
      <text:soft-page-break/>
      <text:p text:style-name="P88"><text:span text:style-name="T89">PATVIRTINTA</text:span></text:p>
      <text:p text:style-name="P90"><text:span text:style-name="T91">Lietuvos Respublikos Seimo<text:s/></text:span><text:span text:style-name="T92">2006<text:s/></text:span><text:span text:style-name="T93">m. ……………d. nutarimu Nr.</text:span></text:p>
      <text:p text:style-name="P94"/>
      <text:p text:style-name="P95"/>
      <text:p text:style-name="P96"><text:span text:style-name="T97">LIETUVOS RESPUBLIKOS TEISĖKŪROS TOBULINIMO METMENYS</text:span></text:p>
      <text:p text:style-name="P98"/>
      <text:p text:style-name="P99"><text:span text:style-name="T100">I</text:span><text:span text:style-name="T101"><text:s/>SKYRIUS</text:span></text:p>
      <text:p text:style-name="P102"><text:span text:style-name="T103">TEISĖKŪROS TOBULINIMO METMENŲ TIKSLAS</text:span></text:p>
      <text:p text:style-name="P104"/>
      <text:p text:style-name="P105"><text:span text:style-name="T106">1</text:span><text:span text:style-name="T107">. Teisėkūros tobulinimo metmenų (toliau – Metmenys) pagrindiniai tikslai – apibendrinus</text:span><text:span text:style-name="T108"><text:s/>svarbiausias spręstinas teisėkūros problemas, nustatyti galimas teisėkūros proceso tobulinimo kryptis ir metodus. Teisėkūros tobulinimo metmenys nukreipti į Seimo ir Vyriausybės veiklą, tačiau Metmenyse suformuluoti principai ir teisėkūros proceso tobulin</text:span><text:span text:style-name="T109">imo metodai taikytini ir kitiems teisėkūros procese dalyvaujantiems</text:span><text:span text:style-name="T110"><text:s/></text:span><text:span text:style-name="T111">subjektams. Teisėkūros proceso tobulinimo pasiūlymai parengti atsižvelgiant į šio proceso nuoseklumą ir poreikį sukurti tinkamos <text:s/>kokybės teisės aktus. Pasiūlymai suformuluoti remiantis na</text:span><text:span text:style-name="T112">cionalinės teisėkūros analize ir įvairių užsienio valstybių teisėkūros patirtimi. Metmenys sudarytų teisines prielaidas sistemiškai, nuosekliai ir koordinuojant įvairių institucijų veiklą optimizuoti visą teisėkūros procesą, taip būtų išvengta stichiškumo,</text:span><text:span text:style-name="T113"><text:s/>ne visada optimalaus įvairių institucijų iniciatyvų teisėkūros proceso tobulinimo srityje koordinavimo.<text:s/></text:span></text:p>
      <text:p text:style-name="P114"><text:span text:style-name="T115">2</text:span><text:span text:style-name="T116">. Teisėkūroje neretai kyla kokybės ir sąnaudų (kurios iš esmės susijusios su laiko sąnaudomis ir kvalifikuotų specialistų poreikiu) problema. Ger</text:span><text:span text:style-name="T117">os kokybės ir mažų sąnaudų pusiausvyra iš esmės yra politinio apsisprendimo reikalas, todėl pateikti siūlymai gali būti modifikuojami atsižvelgiant į šių kriterijų santykinės svarbos įvertinimą.<text:s/></text:span></text:p>
      <text:p text:style-name="P118"/>
      <text:p text:style-name="P119"><text:span text:style-name="T120">II</text:span><text:span text:style-name="T121"><text:s/>SKYRIUS</text:span></text:p>
      <text:p text:style-name="P122"><text:span text:style-name="T123">BENDROSIOS TEISĖKŪROS TOBULINIMO NUOSTATOS</text:span></text:p>
      <text:p text:style-name="P124"><text:span text:style-name="T125">I</text:span><text:span text:style-name="T126">.<text:s/></text:span><text:span text:style-name="T127">TEISINIO REGULIAVIMO POKYČIŲ INICIJAVIMAS IR PLANAVIMAS</text:span></text:p>
      <text:p text:style-name="P128"><text:span text:style-name="T129">3</text:span><text:span text:style-name="T130">. Teisinio reguliavimo pokyčių iniciatyvos turi būti</text:span><text:span text:style-name="T131"><text:s/></text:span><text:span text:style-name="T132">plėtojamos planingai, todėl jas tikslinga įtraukti</text:span><text:span text:style-name="T133"><text:s/></text:span><text:span text:style-name="T134">į institucijų veiklos planus. Plane turėtų būti apibrėžtas siekiamas tikslas, o<text:s/></text:span><text:span text:style-name="T135">ne tik konkretus teisės akto projektas.</text:span></text:p>
      <text:p text:style-name="P136"><text:span text:style-name="T137">4</text:span><text:span text:style-name="T138">. Teisėkūros planai skelbtini</text:span><text:span text:style-name="T139"><text:s/></text:span><text:span text:style-name="T140">viešai, kartu <text:s/>turėtų būti nurodyta, kokiai institucijai, asmeniui galima teikti išankstinius siūlymus dėl teisėkūros planuose numatytų problemų sprendimo.</text:span></text:p>
      <text:p text:style-name="P141"><text:span text:style-name="T142">5</text:span><text:span text:style-name="T143">. Teisėkūros planai<text:s/></text:span><text:span text:style-name="T144">turėtų būti</text:span><text:span text:style-name="T145"><text:s/></text:span><text:span text:style-name="T146">kasmet iš naujo įvertinami ir atnaujinami.</text:span></text:p>
      <text:p text:style-name="P147"><text:span text:style-name="T148">6</text:span><text:span text:style-name="T149">. Teisės aktų projektų, įtvirtinančių panašių ar susijusių visuomeninių santykių teisinį reguliavimą, rengimas turėtų būti planuojamas taip, kad jie galėtų būti svarstomi ir priimami kartu.</text:span></text:p>
      <text:p text:style-name="P150"><text:span text:style-name="T151">7</text:span><text:span text:style-name="T152">.</text:span><text:span text:style-name="T153"><text:s/>Pasiūlius naują teisinio reguliavimo nuostatą, <text:s/>patikrinama, ar kitose teisėkūros procese dalyvaujančiose institucijose</text:span><text:span text:style-name="T154"><text:s/></text:span><text:span text:style-name="T155">nesvarstoma ta pati ar <text:s/>su ja susijusi kita iniciatyva. Be to, turėtų būti derinamas <text:s/>susijusių teisės aktų projektų rengimas ir priėmi</text:span><text:span text:style-name="T156">mas.</text:span></text:p>
      <text:p text:style-name="P157"><text:span text:style-name="T158">8</text:span><text:span text:style-name="T159">. Kai įmanoma, o dėl svarbiausių teisės aktų nuostatų visuomet, turėtų būti preliminariai aptariamas siūlomos nuostatos reikalingumas; sprendimą <text:s/>rengti teisės akto projektą turėtų priimti<text:s/></text:span><text:span text:style-name="T160"><text:s/></text:span><text:span text:style-name="T161">subjektas, kuris priims <text:s/>teisės akto projektą arba teiks</text:span><text:span text:style-name="T162"><text:s/>jį svarstyti Seimui.</text:span></text:p>
      <text:p text:style-name="P163"><text:span text:style-name="T164">9</text:span><text:span text:style-name="T165">. Teisėkūros iniciatyva keliama:<text:s/></text:span></text:p>
      <text:p text:style-name="P166"><text:span text:style-name="T167">1</text:span><text:span text:style-name="T168">) pateikiant visiškai parengtą teisės akto projektą;<text:s/></text:span></text:p>
      <text:p text:style-name="P169"><text:span text:style-name="T170">2</text:span><text:span text:style-name="T171">) pateikiant pagrindines (esmines) teisės akto nuostatas;<text:s/></text:span></text:p>
      <text:p text:style-name="P172"><text:span text:style-name="T173">3</text:span><text:span text:style-name="T174">) keliant teisės akto parengimo idėją (yra pateikiama faktinės situac</text:span><text:span text:style-name="T175">ijos įvertinimas, norminio teisės akto koncepcija ir pagrindžiamas siūlomas sprendimo būdas).<text:s/></text:span></text:p>
      <text:p text:style-name="P176"><text:span text:style-name="T177">10</text:span><text:span text:style-name="T178">. Teisės aktų leidybos iniciatyvos teisę turintys subjektai turėtų pateikti</text:span><text:span text:style-name="T179"><text:s/></text:span><text:span text:style-name="T180">visiškai parengtus teisės aktų projektus, o šios teisės neturintys subjektai<text:s/></text:span><text:span text:style-name="T181">(išskyrus tuos, kuriems nustatyti tam tikri įstatymų leidybos iniciatyvos teisę turinčių subjektų pavedimai) savo iniciatyvą galėtų įgyvendinti pateikdami pagrindines teisės akto nuostatas arba iškeldami teisės akto parengimo idėją (nebent siūlomos pataiso</text:span><text:span text:style-name="T182">s yra nesudėtingos ir nedidelės apimties arba yra kitų kitokį pasirinkimą pateisinančių priežasčių).</text:span></text:p>
      <text:p text:style-name="P183"><text:span text:style-name="T184">II</text:span><text:span text:style-name="T185">.</text:span><text:span text:style-name="T186"><text:s/></text:span><text:span text:style-name="T187">NORMINIŲ TEISĖS AKTŲ KONCEPCIJOS</text:span></text:p>
      <text:p text:style-name="P188"><text:span text:style-name="T189">11</text:span><text:span text:style-name="T190">. Dėl siūlomų nuostatų, kurios iš esmės keistų teisinį reguliavimą (nustatytų, pakeistų arba panaikintų teisės subjektų teises ar pareigas) ir dėl to <text:s/>būtų rengiama nauja teisės akto redakcija arba kurios nustatytų naują teisinį reguliavimą, rengiamos norm</text:span><text:span text:style-name="T191">inių teisės aktų koncepcijos: įstatymo koncepcija arba poįstatyminio akto koncepcija.<text:s/></text:span></text:p>
      <text:p text:style-name="P192"><text:span text:style-name="T193">12</text:span><text:span text:style-name="T194">. Norminio teisės akto koncepcijoje (toliau – koncepcija) numatomos pagrindinės teisinio reguliavimo nuostatos, <text:s/>teisės akto pagrįstumas, struktūra ir kiti esminia</text:span><text:span text:style-name="T195">i dalykai. Paaiškėjus, kad <text:s/>nebūtina rengti teisės akto projektą, surašomas dokumentas, kuriame tokia išvada išsamiai pagrindžiama.<text:s/></text:span></text:p>
      <text:p text:style-name="P196"><text:span text:style-name="T197">13</text:span><text:span text:style-name="T198">. Koncepcijoje turėtų būti tokie skirsniai:<text:s/></text:span></text:p>
      <text:p text:style-name="P199"><text:span text:style-name="T200">1</text:span><text:span text:style-name="T201">) <text:s/>teisinis koncepcijos rengimo pagrindas;<text:s/></text:span></text:p>
      <text:p text:style-name="P202"><text:span text:style-name="T203">2</text:span><text:span text:style-name="T204">) <text:s/>reguliavimo dalyk</text:span><text:span text:style-name="T205">o ir tikslų bendrasis apibūdinimas;<text:s/></text:span></text:p>
      <text:p text:style-name="P206"><text:span text:style-name="T207">3</text:span><text:span text:style-name="T208">) <text:s/>kitų teisės aktų, reguliuojančių tą pačią visuomeninių santykių sritį, apibūdinimas;<text:s/></text:span></text:p>
      <text:p text:style-name="P209"><text:span text:style-name="T210">4</text:span><text:span text:style-name="T211">) keičiamų ar pripažįstamų netekusiomis galios teisės normų netikslingumo arba neefektyvumo analizė (nustatant naują reg</text:span><text:span text:style-name="T212">lamentavimą – reglamentavimo nebuvimo neigiamų pasekmių analizė);<text:s/></text:span></text:p>
      <text:p text:style-name="P213"><text:span text:style-name="T214">5</text:span><text:span text:style-name="T215">) kitose valstybėse esamo atitinkamo teisinio reguliavimo apžvalga;</text:span></text:p>
      <text:p text:style-name="P216"><text:span text:style-name="T217">6</text:span><text:span text:style-name="T218">) tarptautinės teisės ir Europos Sąjungos teisės normų įgyvendinimas bei atitiktis;<text:s/></text:span></text:p>
      <text:p text:style-name="P219"><text:span text:style-name="T220">7</text:span><text:span text:style-name="T221">) siūlomo teisinio re</text:span><text:span text:style-name="T222">guliavimo principai ir pagrindinės nuostatos;<text:s/></text:span></text:p>
      <text:p text:style-name="P223"><text:span text:style-name="T224">8</text:span><text:span text:style-name="T225">) numatomo teisinio reguliavimo galimos pasekmės;<text:s/></text:span></text:p>
      <text:p text:style-name="P226"><text:span text:style-name="T227">9</text:span><text:span text:style-name="T228">) finansinis ir ekonominis numatomo teisinio reguliavimo pagrįstumas;<text:s/></text:span></text:p>
      <text:p text:style-name="P229"><text:span text:style-name="T230">10</text:span><text:span text:style-name="T231">) numatoma norminio teisės akto struktūra;<text:s/></text:span></text:p>
      <text:p text:style-name="P232"><text:span text:style-name="T233">11</text:span><text:span text:style-name="T234">) keistini ar pripaži</text:span><text:span text:style-name="T235">ntini netekusiais galios teisės aktai.<text:s/></text:span></text:p>
      <text:p text:style-name="P236"><text:span text:style-name="T237">14</text:span><text:span text:style-name="T238">. Koncepcijos struktūrinės dalys: skirsniai, punktai, jų pastraipos ir punktų papunkčiai.</text:span></text:p>
      <text:p text:style-name="P239"><text:span text:style-name="T240">15</text:span><text:span text:style-name="T241">. Koncepcijos projektas skelbtinas</text:span><text:span text:style-name="T242"><text:s/></text:span><text:span text:style-name="T243">internete, o prireikus − ir kitais būdais</text:span><text:span text:style-name="T244">. Su</text:span><text:span text:style-name="T245"><text:s/>projektu turėtų būti supažindin</text:span><text:span text:style-name="T246">ama visuomenė ir institucijos, kurios vėliau bus susijusios su teisės akto projekto svarstymu ar teisės akte numatomu teisiniu reguliavimu.</text:span></text:p>
      <text:p text:style-name="P247"><text:span text:style-name="T248">16</text:span><text:span text:style-name="T249">. Koncepcija pateikiama oficialiai aprobuoti institucijai, kuri priims teisės aktą arba teiks teisės akto proj</text:span><text:span text:style-name="T250">ektą svarstyti Seimui.</text:span></text:p>
      <text:p text:style-name="P251"/>
      <text:p text:style-name="P252"><text:span text:style-name="T253">III</text:span><text:span text:style-name="T254">.<text:s/></text:span><text:span text:style-name="T255">TEISĖS AKTO PROJEKTO RENGIMAS</text:span></text:p>
      <text:p text:style-name="P256"><text:span text:style-name="T257">17</text:span><text:span text:style-name="T258">. Rengiant teisės akto projektą, privaloma vadovautis norminio teisės akto koncepcijos nuostatomis.</text:span></text:p>
      <text:p text:style-name="P259"><text:span text:style-name="T260">18</text:span><text:span text:style-name="T261">. Rengiamuose teisės aktų projektuose numatomas teisinis reguliavimas turi būti</text:span><text:span text:style-name="T262"><text:s/>išbaigtas ir konkretus, teisės normos turi būti aiškios, tikslios, neprieštarauti viena kitai.</text:span></text:p>
      <text:p text:style-name="P263"><text:span text:style-name="T264">19</text:span><text:span text:style-name="T265">. Norminiame teisės akto projekte turi būti:<text:s/></text:span></text:p>
      <text:p text:style-name="P266"><text:span text:style-name="T267">1</text:span><text:span text:style-name="T268">) tinkamai atspindėtos konstitucinės idėjos ir principai;<text:s/></text:span></text:p>
      <text:p text:style-name="P269"><text:span text:style-name="T270">2</text:span><text:span text:style-name="T271">) tinkamai vartojami konstituciniai termi</text:span><text:span text:style-name="T272">nai ir sampratos;<text:s/></text:span></text:p>
      <text:p text:style-name="P273"><text:span text:style-name="T274">3</text:span><text:span text:style-name="T275">) numatomo teisinio reguliavimo turinio bei ribų ir Konstitucijoje nustatyto teisinio reguliavimo turinio bei <text:s/>ribų atitiktis;<text:s/></text:span></text:p>
      <text:p text:style-name="P276"><text:span text:style-name="T277">4</text:span><text:span text:style-name="T278">) tinkamai parinkta norminio teisės akto forma;<text:s/></text:span></text:p>
      <text:p text:style-name="P279"><text:span text:style-name="T280">5</text:span><text:span text:style-name="T281">) laikomasi Konstitucijoje ir kituose normini</text:span><text:span text:style-name="T282">uose teisės aktuose nustatytos norminio teisės akto priėmimo ir įsigaliojimo tvarkos.</text:span></text:p>
      <text:p text:style-name="P283"><text:span text:style-name="T284">20</text:span><text:span text:style-name="T285">. Pareiga atsakyti</text:span><text:span text:style-name="T286"><text:s/></text:span><text:span text:style-name="T287">už teisės aktų projektų parengimą neturėtų tekti institucijai, kuri tiesiogiai įgyvendins teisės aktą. Rekomenduojama į teisės akto projekto re</text:span><text:span text:style-name="T288">ngimą įtraukti institucijų, kurios derins teisės akto projekto tekstą, ir subjektų, kurie įgyvendins ir kuriems bus taikomas teisės aktas, atstovus, taip pat mokslininkus.<text:s/></text:span></text:p>
      <text:p text:style-name="P289"><text:span text:style-name="T290">21</text:span><text:span text:style-name="T291">.</text:span><text:span text:style-name="T292"><text:s/>Reikia sukurti tinklalapį, kuriame būtų skelbiami rengiami teisės aktų proj</text:span><text:span text:style-name="T293">ektai, kiti su teisės aktų projektais susiję dokumentai ir <text:s/>veiktų rengiamų teisės aktų paieškos sistema, <text:s/>atsispindinti rengiamo teisės akto projekto ryšį su ES teisės aktais.</text:span></text:p>
      <text:p text:style-name="P294"><text:span text:style-name="T295">22</text:span><text:span text:style-name="T296">. Parengtus teisės aktų projektus valstybės institucijos turėtų skelbti i</text:span><text:span text:style-name="T297">nternete tinklalapyje. Toks mechanizmas užtikrintų visuomenei galimybę susipažinti su parengtais teisės aktų projektais ir pateikti pasiūlymus.<text:s/></text:span></text:p>
      <text:p text:style-name="P298"><text:span text:style-name="T299">23</text:span><text:span text:style-name="T300">. Numatomas <text:s/>teisės akto įsigaliojimo terminas turi būti toks, kad būtų galima tinkamai pasirengti įgyven</text:span><text:span text:style-name="T301">dinti teisės aktą (sukurtos būtinos institucinės struktūros, skirtos būtinos lėšos ir pan.).<text:s/></text:span></text:p>
      <text:p text:style-name="P302"><text:span text:style-name="T303">24</text:span><text:span text:style-name="T304">. Numatomas įstatymo įsigaliojimo terminas motyvuojamas aiškinamajame rašte.</text:span></text:p>
      <text:p text:style-name="P305"><text:span text:style-name="T306">25</text:span><text:span text:style-name="T307">. Visuomenei svarbios teisės šakos kodifikuojamos arba konsoliduojamos.</text:span></text:p>
      <text:p text:style-name="P308"><text:span text:style-name="T309">26</text:span><text:span text:style-name="T310">. Teisėkūros procese dalyvaujantys valstybės institucijų teisininkai turėtų būti mokomi. <text:s/>Tam reikėtų parengti bendrą <text:s/>teisėkūros procese dalyvaujančių valstybės institucijų teisininkų mokymo programą ir paskirti už jų mokymą atsakingą instituciją.</text:span></text:p>
      <text:p text:style-name="P311"/>
      <text:p text:style-name="P312"><text:span text:style-name="T313">IV</text:span><text:span text:style-name="T314">.<text:s/></text:span><text:span text:style-name="T315">TEISĖS AKTO PROJEKTO DERINIMAS (ĮVERTINIMAS)</text:span></text:p>
      <text:p text:style-name="P316"><text:span text:style-name="T317">27</text:span><text:span text:style-name="T318">. Išvados dėl teisės akto projekto turėtų būti gautos iš institucijų, įgyvendinančių su teisės akto reguliuojamais santykiais susijusią politiką. Be to, reikėtų <text:s/>sudaryti sąlygas ir suinteresuotom</text:span><text:span text:style-name="T319">s institucijoms (įskaitant privačias) pateikti savo pastabas ir pasiūlymus.</text:span></text:p>
      <text:p text:style-name="P320"><text:span text:style-name="T321">28</text:span><text:span text:style-name="T322">. Teisės akto socialinis, ekonominis ir kitoks ekspertinis įvertinimas gali būti</text:span><text:span text:style-name="T323"><text:s/></text:span><text:span text:style-name="T324">atliekamas, jei jis nebuvo atliktas rengiant koncepciją arba tuo atveju, kai nors ir buvo atl</text:span><text:span text:style-name="T325">iktas, bet koncepcijoje aptartos nuostatos buvo pakeistos ar iš esmės papildytos, arba koncepcija nebuvo rengiama.</text:span></text:p>
      <text:p text:style-name="P326"><text:span text:style-name="T327">29</text:span><text:span text:style-name="T328">. Ekspertiniam įvertinimui atlikti</text:span><text:span text:style-name="T329"><text:s/></text:span><text:span text:style-name="T330">paprastai samdomi nepriklausomi ekspertai. Ekspertinio įvertinimo išvados turėtų būti teisės akto ly</text:span><text:span text:style-name="T331">dimasis dokumentas.<text:s/></text:span></text:p>
      <text:p text:style-name="P332"><text:span text:style-name="T333">30</text:span><text:span text:style-name="T334">. Teisės aktų projektų vertinimo metodikas tvirtina Vyriausybė.</text:span></text:p>
      <text:p text:style-name="P335"><text:span text:style-name="T336">31</text:span><text:span text:style-name="T337">. Turėtų būti užtikrinamas kuo glaudesnis</text:span><text:span text:style-name="T338"><text:s/></text:span><text:span text:style-name="T339">teisės aktus vertinančių valstybės institucijų bendradarbiavimas.</text:span></text:p>
      <text:p text:style-name="P340"><text:span text:style-name="T341">32</text:span><text:span text:style-name="T342">. Teisės akto projektas, pataisytas pagal<text:s/></text:span><text:span text:style-name="T343">gautas pastabas, išvadas ir ekspertinio įvertinimo rezultatus, skelbtinas</text:span><text:span text:style-name="T344"><text:s/></text:span><text:span text:style-name="T345">viešai (internete tinklalapyje ar kitokiu būdu).<text:s/></text:span></text:p>
      <text:p text:style-name="P346"/>
      <text:p text:style-name="P347"><text:span text:style-name="T348">V</text:span><text:span text:style-name="T349">.<text:s/></text:span><text:span text:style-name="T350">TEISĖS AKTŲ SKELBIMAS IR ĮSIGALIOJIMAS</text:span></text:p>
      <text:p text:style-name="P351">33 Visi valstybės institucijų priimti teisės aktai turi būti skelbiami, t. y. užtikrinama visuomenės konstitucinė teisė susipažinti su priimtais teisės aktais.</text:p>
      <text:p text:style-name="P352"><text:span text:style-name="T353">34</text:span><text:span text:style-name="T354">. Teisės aktams, kuriems įgyvendinti reikalingi kiti teisės aktai, turėtų būti numatytas <text:s/>vėlesnis <text:s/>negu „Valstybės žinių“ išleidimo diena įsigaliojimo terminas.</text:span></text:p>
      <text:p text:style-name="P355"><text:span text:style-name="T356">35</text:span><text:span text:style-name="T357">. Teisės aktų įsigaliojimo terminas sietinas su teisės aktų įgyvendinimo <text:s/>finansavimu.</text:span></text:p>
      <text:p text:style-name="P358"><text:span text:style-name="T359">36</text:span><text:span text:style-name="T360">. Derėtų užtikrinti, kad poįstatyminiai teisės aktai įsigaliotų <text:s/>kartu su įstatymu <text:s/>ar atskiromis jo nuostatomis.</text:span></text:p>
      <text:p text:style-name="P361"><text:span text:style-name="T362">VI</text:span><text:span text:style-name="T363">.<text:s/></text:span><text:span text:style-name="T364">TEISĖS AKTŲ STEBĖSENA (MONITORINGAS)</text:span></text:p>
      <text:p text:style-name="P365"><text:span text:style-name="T366">37</text:span><text:span text:style-name="T367">. Būtina sukurti bendrą valstybinę teisės aktų stebėsenos (monitoringo) sistemą.</text:span></text:p>
      <text:p text:style-name="P368"><text:span text:style-name="T369">38</text:span><text:span text:style-name="T370">. Periodiškai ar praėjus <text:s/>nustatytam <text:s/>laikui, taip pat atsiradus visuomenės poreikiui arba pasikeitus reikšmingoms</text:span><text:span text:style-name="T371"><text:s/></text:span><text:span text:style-name="T372">aplinkybėms, turėtų būti atliekamas teisės aktų ef</text:span><text:span text:style-name="T373">ektyvumo ir poveikio analizė bei vertinimas.</text:span></text:p>
      <text:p text:style-name="P374"><text:span text:style-name="T375">39</text:span><text:span text:style-name="T376">. Atlikti teisės aktų <text:s/>stebėsenos (monitoringo) funkcijas tikslinga</text:span><text:span text:style-name="T377"><text:s/></text:span><text:span text:style-name="T378">pavesti keletui institucijų. Šios institucijos turėtų nuolat stebėti bei domėtis, kokios naujos nuostatos Lietuvos, Europos Sąjungos ar t</text:span><text:span text:style-name="T379">arptautinėje teisėje lemia pokyčių atsiradimą <text:s/>teisės aktuose.<text:s/></text:span></text:p>
      <text:p text:style-name="P380"><text:span text:style-name="T381">40</text:span><text:span text:style-name="T382">. Teisės aktų stebėsena (monitoringas) turėtų būti <text:s/>dviejų krypčių:<text:s/></text:span></text:p>
      <text:p text:style-name="P383"><text:span text:style-name="T384">1</text:span><text:span text:style-name="T385">) teisės aktų darnos stebėjimas (visų teisės aktų atitiktis Konstitucijai (ypač daug dėmesio reikėtų skirti galioj</text:span><text:span text:style-name="T386">ančių teisės aktų įvertinimui atsižvelgiant į Konstitucinio Teismo nutarimuose pateikiamą konstitucinių normų ir principų aiškinimą), Europos Sąjungos teisei, tarptautinėms Lietuvos Respublikos sutartims ir Europos žmogaus teisių teismo sprendimams; įstaty</text:span><text:span text:style-name="T387">mų tarpusavio suderinamumas; poįstatyminių aktų atitiktis įstatymams). Ši kryptis turėtų būti privaloma;</text:span></text:p>
      <text:p text:style-name="P388"><text:span text:style-name="T389">2</text:span><text:span text:style-name="T390">) teisės aktų efektyvumo įvertinimas (atitiktis keliamiems tikslams). Ši stebėsenos kryptis galėtų būti fakultatyvi (t. y. priklausytų nuo galimyb</text:span><text:span text:style-name="T391">ių ir konkrečioms sritims taikoma pagal poreikį).</text:span></text:p>
      <text:p text:style-name="P392"><text:span text:style-name="T393">41</text:span><text:span text:style-name="T394">. Vyriausybė turėtų paskirti instituciją, koordinuojančią valstybinę teisės aktų stebėseną (monitoringą).</text:span></text:p>
      <text:p text:style-name="P395"><text:span text:style-name="T396">42</text:span><text:span text:style-name="T397">. Teisės aktų stebėseną (monitoringą) koordinuojanti</text:span><text:span text:style-name="T398"><text:s/></text:span><text:span text:style-name="T399">institucija turėtų kasmet teikti<text:s/></text:span><text:span text:style-name="T400">ataskaitas Vyriausybei. Šios ataskaitos turėtų būti skelbiamos viešai interneto tinklalapyje.</text:span><text:span text:style-name="T401"><text:s/></text:span><text:span text:style-name="T402"><text:s/>Atsižvelgiant į stebėsenos (monitoringo) ataskaitas, galėtų būti tikslinami Vyriausybės ir kitų institucijų teisėkūros planai. Teisės aktų stebėsenos (monitoring</text:span><text:span text:style-name="T403">o) ataskaitos turėtų būti rengiamos pagal patvirtintą</text:span><text:span text:style-name="T404"><text:s/></text:span><text:span text:style-name="T405">metodiką. Šioje metodikoje derėtų detalizuoti stebėsenos <text:s/>kriterijus ir mastą, ataskaitų struktūrą ir kitus reikšmingus dalykus.</text:span></text:p>
      <text:p text:style-name="P406"><text:span text:style-name="T407">43</text:span><text:span text:style-name="T408">. Priimtų teisės aktų baigiamosiose nuostatose galėtų būti duotas p</text:span><text:span text:style-name="T409">avedimas konkrečiai institucijai (Vyriausybei ar ministerijai) analizuoti teisės akto taikymo praktiką ir po tam tikro laiko (2 ar 3 metų) pateikti ataskaitą su konkrečiu įvertinimu ir pasiūlymai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raeitu</meta:initial-creator>
    <dc:creator>adlibuser</dc:creator>
    <meta:creation-date>2017-04-09T08:45:00Z</meta:creation-date>
    <dc:date>2017-04-09T08:45:00Z</dc:date>
    <meta:print-date>2006-11-27T12:40:00Z</meta:print-date>
    <meta:template xlink:href="Normal.dotm" xlink:type="simple"/>
    <meta:editing-cycles>2</meta:editing-cycles>
    <meta:editing-duration>PT0S</meta:editing-duration>
    <meta:user-defined meta:name="_EmailSubject">teisekuros patobulinti metmenys 20060rugpjuti</meta:user-defined>
    <meta:user-defined meta:name="_AuthorEmail">Z.Liekyte@tic.lt</meta:user-defined>
    <meta:user-defined meta:name="_AuthorEmailDisplayName">Z.Liekyte</meta:user-defined>
    <meta:user-defined meta:name="_ReviewingToolsShownOnce"/>
    <meta:document-statistic meta:page-count="8" meta:paragraph-count="92" meta:word-count="1760" meta:character-count="13994" meta:row-count="362" meta:non-whitespace-character-count="12326"/>
  </office:meta>
</office:document-meta>
</file>