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8" style:parent-style-name="Normal" style:family="paragraph">
      <style:text-properties fo:font-size="21pt" style:font-size-asian="21pt" style:font-size-complex="2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text-properties fo:font-size="26pt" style:font-size-asian="26pt" style:font-size-complex="26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style:font-weight-complex="bold"/>
    </style:style>
    <style:style style:name="P16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Arial Unicode MS" style:font-size-complex="12pt" fo:language="en" fo:country="GB"/>
    </style:style>
    <style:style style:name="T23" style:parent-style-name="DefaultParagraphFont" style:family="text">
      <style:text-properties style:font-name-asian="Arial Unicode MS" style:font-name-complex="Arial Unicode MS" fo:color="#000000" style:font-size-complex="12pt" fo:language="en" fo:country="GB"/>
    </style:style>
    <style:style style:name="T24" style:parent-style-name="DefaultParagraphFont" style:family="text">
      <style:text-properties style:font-name-asian="Arial Unicode MS" style:font-name-complex="Arial Unicode MS" fo:text-transform="uppercase" fo:color="#000000" style:font-size-complex="12pt" fo:language="en" fo:country="GB"/>
    </style:style>
    <style:style style:name="T25" style:parent-style-name="DefaultParagraphFont" style:family="text">
      <style:text-properties style:font-name-asian="Arial Unicode MS" fo:color="#000000" style:font-size-complex="12pt" fo:language="en" fo:country="GB"/>
    </style:style>
    <style:style style:name="T26" style:parent-style-name="DefaultParagraphFont" style:family="text">
      <style:text-properties style:font-name-asian="Arial Unicode MS" style:font-name-complex="Arial Unicode MS" style:font-size-complex="12pt" fo:language="en" fo:country="GB"/>
    </style:style>
    <style:style style:name="T27" style:parent-style-name="DefaultParagraphFont" style:family="text">
      <style:text-properties style:font-name-asian="Arial Unicode MS" style:font-size-complex="12pt" fo:language="en" fo:country="GB"/>
    </style:style>
    <style:style style:name="T28" style:parent-style-name="DefaultParagraphFont" style:family="text">
      <style:text-properties style:font-name-asian="Arial Unicode MS" fo:font-weight="bold" style:font-weight-asian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name-asian="Arial Unicode MS" fo:color="#000000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5" style:parent-style-name="Normal" style:family="paragraph">
      <style:text-properties style:font-name-asian="MS Mincho" style:font-name-complex="Courier New"/>
    </style:style>
    <style:style style:name="P66" style:parent-style-name="Normal" style:family="paragraph">
      <style:text-properties style:font-name-complex="Courier New"/>
    </style:style>
    <style:style style:name="T67" style:parent-style-name="DefaultParagraphFont" style:family="text">
      <style:text-properties style:font-name-complex="Courier New"/>
    </style:style>
  </office:automatic-styles>
  <office:body>
    <office:text text:use-soft-page-breaks="true">
      <text:p text:style-name="P1">projektas</text:p>
      <text:p text:style-name="P5">LIETUVOS RESPUBLIKOS SEIMAS</text:p>
      <text:p text:style-name="P6"/>
      <text:p text:style-name="P7">NUTARIMAS</text:p>
      <text:p text:style-name="P8"/>
      <text:p text:style-name="P9">DĖL SEIMO NUTARIMO “DĖL SEIMO KONSTITUCIJOS KOMISIJOS SUDARYMO” PAKEITIMO</text:p>
      <text:p text:style-name="P10"/>
      <text:p text:style-name="P11">2006 m. lapkričio <text:s text:c="2"/>d. Nr.<text:s/><text:line-break/>Vilnius</text:p>
      <text:p text:style-name="P12"/>
      <text:p text:style-name="P13">(Žin., 2005, Nr.<text:s/><text:a xlink:href="http://www3.lrs.lt/cgi-bin/preps2?a=259328&amp;b=" office:target-frame-name="_top" xlink:show="replace"><text:span text:style-name="T14">85-3147</text:span></text:a><text:span text:style-name="T15">)</text:span></text:p>
      <text:p text:style-name="P16"/>
      <text:section text:name="Sect1" text:style-name="S1">
        <text:p text:style-name="P17">Lietuvos Respublikos Seimas n u t a r i a:</text:p>
        <text:p text:style-name="P18"><text:span text:style-name="T19">1</text:span><text:span text:style-name="T20"><text:s/>straipsnis.</text:span></text:p>
        <text:p text:style-name="P21"><text:span text:style-name="T22">1 straipsnyje išbraukti<text:s/></text:span><text:span text:style-name="T23">Valentiną<text:s/></text:span><text:span text:style-name="T24">BUKauskĄ</text:span><text:span text:style-name="T25">, įrašyti<text:s/></text:span><text:span text:style-name="T26">Audronę PITRĖNIENĘ</text:span><text:span text:style-name="T27"><text:s/>ir šį straipsnį išdėstyti taip</text:span><text:span text:style-name="T28">:</text:span></text:p>
        <text:p text:style-name="P29"/>
        <text:p text:style-name="P30"><text:span text:style-name="T31">1</text:span><text:span text:style-name="T32"><text:s/>straipsnis.</text:span></text:p>
        <text:p text:style-name="P33">Sudaryti šią nuolatinę Seimo Konstitucijos komisiją iš 11 narių:</text:p>
        <text:p text:style-name="P34">1) Egidijus KLUMBYS;<text:s/></text:p>
        <text:p text:style-name="P35">2) Laima MOGENIENĖ;</text:p>
        <text:p text:style-name="P36">3) Audronė PITRĖNIENĖ;<text:tab/><text:tab/><text:s/></text:p>
        <text:p text:style-name="P37">4) Julius SABATAUSKAS;<text:tab/><text:tab/></text:p>
        <text:p text:style-name="P38">5) Liudvikas SABUTIS; <text:s/></text:p>
        <text:p text:style-name="P39">6) Valerijus SIMULIK;<text:tab/><text:tab/><text:s/></text:p>
        <text:p text:style-name="P40">7) Rimantas SMETONA;<text:tab/><text:tab/></text:p>
        <text:p text:style-name="P41">8) Gintaras STEPONAVIČIUS;<text:s/></text:p>
        <text:p text:style-name="P42"><text:span text:style-name="T43">9</text:span><text:span text:style-name="T44">)<text:s/></text:span>Irena ŠIAULIENĖ;<text:tab/><text:s/><text:tab/><text:s/></text:p>
        <text:p text:style-name="P45"><text:span text:style-name="T46">10</text:span><text:span text:style-name="T47">) Raimondas ŠUKYS;</text:span><text:tab/><text:tab/></text:p>
        <text:p text:style-name="P48"><text:span text:style-name="T49">11</text:span><text:span text:style-name="T50">)<text:s/></text:span><text:span text:style-name="T51">Zita</text:span><text:span text:style-name="T52"><text:s/></text:span><text:span text:style-name="T53">ŽvikieNĖ.</text:span><text:span text:style-name="T54"><text:tab/></text:span></text:p>
        <text:p text:style-name="P55"/>
        <text:p text:style-name="P56"><text:span text:style-name="T57">2</text:span><text:span text:style-name="T58"><text:s/>straipsnis.</text:span></text:p>
        <text:p text:style-name="P59">Nutarimas įsigalioja nuo priėmimo.</text:p>
        <text:p text:style-name="P60"/>
        <text:p text:style-name="P61"/>
        <text:p text:style-name="P62"/>
        <text:p text:style-name="P63">LIETUVOS RESPUBLIKOS<text:s/></text:p>
        <text:p text:style-name="P64">SEIMO PIRMININKAS<text:tab/><text:s/></text:p>
        <text:p text:style-name="P65"/>
        <text:p text:style-name="P66">Teikia: Seimo Pirmininko pirmasis pavaduotojas</text:p>
        <text:p text:style-name="Normal"><text:span text:style-name="T67">Č.Juršėn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9T08:45:00Z</meta:creation-date>
    <dc:date>2017-04-09T08:45:00Z</dc:date>
    <meta:print-date>2006-11-28T11:5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7" meta:character-count="961" meta:row-count="52" meta:non-whitespace-character-count="847"/>
  </office:meta>
</office:document-meta>
</file>