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LIETUVOS RESPUBLIKOS</text:p>
      <text:p text:style-name="P7">DĖL SLAUGOS PERSONALO ĮDARBINIMO IR DARBO</text:p>
      <text:p text:style-name="P8">BEI GYVENIMO SĄLYGŲ KONVENCIJOS RATIFIKAVIMO</text:p>
      <text:p text:style-name="P9">ĮSTATYMAS</text:p>
      <text:p text:style-name="P10"/>
      <text:p text:style-name="P11"/>
      <text:p text:style-name="P12">2006 m. <text:s text:c="32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Konvencijos ratifikavimas</text:span></text:p>
      <text:p text:style-name="P20"><text:span text:style-name="T21">Lietuvos Respublikos</text:span><text:span text:style-name="T22"><text:s/>Seimas, vadovaudamasis Lietuvos Respublikos Konstitucijos 67 straipsnio 16 punktu, 138 straipsnio 1 dalies 6 punktu bei atsižvelgdamas į Respublikos Prezidento 2006 m. lapkričio 27 d. dekretą Nr. 1K-807, ratifikuoja 1977 m. birželio 21 d. Ženevoje priimtą</text:span><text:span text:style-name="T23"><text:s/>Slaugos personalo įdarbinimo ir darbo bei gyvenimo sąlygų konvenciją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9T08:45:00Z</meta:creation-date>
    <dc:date>2017-04-09T08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669" meta:row-count="36" meta:non-whitespace-character-count="581"/>
  </office:meta>
</office:document-meta>
</file>