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6in" fo:text-indent="0.4305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end" fo:text-indent="1in"/>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0.5in"/>
        </style:tab-stops>
      </style:paragraph-properties>
    </style:style>
    <style:style style:name="P74" style:parent-style-name="Normal" style:family="paragraph">
      <style:paragraph-properties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75in"/>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text-position="super 62.5%"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2.5%"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text-position="super 62.5%"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indent="1.4013in">
        <style:tab-stops>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ourier New" style:font-name-complex="Courier New"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Courier New" style:font-name-complex="Courier New"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Courier New" style:font-name-complex="Courier New"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1.625in" fo:text-indent="-1.125in">
        <style:tab-stops>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1.625in" fo:text-indent="-1.125in">
        <style:tab-stops>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fo:text-indent="3.8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text-indent="0.375in"/>
      <style:text-properties style:font-size-complex="12pt"/>
    </style:style>
    <style:style style:name="P350" style:parent-style-name="Normal" style:family="paragraph">
      <style:paragraph-properties fo:text-align="justify" fo:text-indent="0.375in"/>
      <style:text-properties style:font-size-complex="12pt"/>
    </style:style>
    <style:style style:name="P35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margin-left="1.8in">
        <style:tab-stops>
          <style:tab-stop style:type="left" style:position="-1.1638in"/>
          <style:tab-stop style:type="left" style:position="-0.5277in"/>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4"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align="justify"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9"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36" style:parent-style-name="Normal" style:family="paragraph">
      <style:paragraph-properties fo:border-top="0.0104in solid #000000" fo:border-left="none" fo:border-bottom="0.0104in solid #000000" fo:border-right="none" fo:padding-top="0.0138in" fo:padding-left="0in" fo:padding-bottom="0.0138in" fo:padding-right="0in" style:shadow="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language-asian="lt" style:country-asian="LT"/>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9" style:parent-style-name="Normal" style:family="paragraph">
      <style:paragraph-properties fo:text-align="justify" fo:text-indent="0.375in"/>
      <style:text-properties style:font-size-complex="12pt"/>
    </style:style>
    <style:style style:name="P450" style:parent-style-name="Normal" style:family="paragraph">
      <style:paragraph-properties fo:text-align="justify"/>
    </style:style>
    <style:style style:name="P451"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P464"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text-align="justify" fo:text-indent="3.4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87"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fo:margin-left="0.6361in" fo:text-indent="0.04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9"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font-size="10pt" style:font-size-asian="10pt" style:language-asian="lt" style:country-asian="LT"/>
    </style:style>
    <style:style style:name="P521" style:parent-style-name="Normal" style:family="paragraph">
      <style:paragraph-properties fo:text-align="justify"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fo:font-size="10pt" style:font-size-asian="10pt" style:language-asian="lt" style:country-asian="LT"/>
    </style:style>
    <style:style style:name="P525" style:parent-style-name="Normal" style:family="paragraph">
      <style:paragraph-properties fo:text-align="justify"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font-size="10pt" style:font-size-asian="10pt" style:language-asian="lt" style:country-asian="LT"/>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 style:parent-style-name="Normal" style:family="paragraph">
      <style:paragraph-properties fo:text-align="justify"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indent="4.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font-size="10pt" style:font-size-asian="10pt" style:font-size-complex="12pt" style:language-asian="lt" style:country-asian="LT"/>
    </style:style>
    <style:style style:name="P560"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561"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size="10pt" style:font-size-asian="10pt" style:font-size-complex="12pt" style:language-asian="lt" style:country-asian="LT"/>
    </style:style>
    <style:style style:name="T563" style:parent-style-name="DefaultParagraphFont" style:family="text">
      <style:text-properties fo:font-size="10pt" style:font-size-asian="10pt" style:language-asian="lt" style:country-asian="LT"/>
    </style:style>
    <style:style style:name="P564" style:parent-style-name="Normal" style:family="paragraph">
      <style:paragraph-properties fo:text-align="justify" fo:margin-left="2.5444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style>
    <style:style style:name="P5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1"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7" style:parent-style-name="Normal" style:family="paragraph">
      <style:paragraph-properties fo:border-top="0.0104in solid #000000" fo:border-left="none" fo:border-bottom="0.0104in solid #000000" fo:border-right="none" fo:padding-top="0.0138in" fo:padding-left="0in" fo:padding-bottom="0.0138in" fo:padding-right="0in" style:shadow="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language-asian="lt" style:country-asian="LT"/>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0"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1"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1"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4" style:parent-style-name="Normal" style:family="paragraph">
      <style:paragraph-properties fo:border-top="0.0104in solid #000000" fo:border-left="none" fo:border-bottom="0.0104in solid #000000" fo:border-right="none" fo:padding-top="0.0138in" fo:padding-left="0in" fo:padding-bottom="0.0138in" fo:padding-right="0in" style:shadow="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language-asian="lt" style:country-asian="LT"/>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2"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7" style:parent-style-name="Normal" style:family="paragraph">
      <style:paragraph-properties fo:text-align="justify" fo:text-indent="0.375in"/>
      <style:text-properties style:font-size-complex="12pt" style:language-asian="lt" style:country-asian="LT"/>
    </style:style>
    <style:style style:name="P618" style:parent-style-name="Normal" style:family="paragraph">
      <style:paragraph-properties fo:text-align="justify" fo:text-indent="0.375in"/>
    </style:style>
    <style:style style:name="P619" style:parent-style-name="Normal" style:family="paragraph">
      <style:paragraph-properties fo:text-indent="0.418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style>
    <style:style style:name="P642" style:parent-style-name="Normal" style:family="paragraph">
      <style:paragraph-properties fo:text-align="justify" fo:text-indent="0.375in"/>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fo:text-indent="0.375in"/>
    </style:style>
    <style:style style:name="T650"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p>
      <text:p text:style-name="P12">DIPLOMATINĖS TARNYBOS ĮSTATYMO 24, 25, 27, 29, 44, 56, 57, 66, 70<text:s/></text:p>
      <text:p text:style-name="P13">STRAIPSNIŲ IR 1, 2 PRIEDĖLIŲ PAKEITIMO IR PAPILDYMO<text:s/></text:p>
      <text:p text:style-name="P14"><text:span text:style-name="T15">BEI ĮSTATYMO PAPILDYMO 28</text:span><text:span text:style-name="T16">1</text:span><text:span text:style-name="T17"><text:s/>STRAIPSNIU</text:span></text:p>
      <text:p text:style-name="P18">ĮSTATYMAS</text:p>
      <text:p text:style-name="P19"/>
      <text:p text:style-name="P20">2006 m. <text:s text:c="25"/>d. Nr.</text:p>
      <text:p text:style-name="P21">Vilnius</text:p>
      <text:p text:style-name="P22"/>
      <text:p text:style-name="P23"><text:span text:style-name="T24">(Žin., 1999, Nr.<text:s/></text:span><text:a xlink:href="http://www3.lrs.lt/cgi-bin/preps2?a=70992&amp;b=" office:target-frame-name="_top" xlink:show="replace"><text:span text:style-name="T25">7-140</text:span></text:a><text:span text:style-name="T26">;<text:s/></text:span><text:span text:style-name="T27">2004, Nr.<text:s/></text:span><text:a xlink:href="http://www3.lrs.lt/cgi-bin/preps2?a=245596&amp;b=" office:target-frame-name="_top" xlink:show="replace"><text:span text:style-name="T28">170-6236</text:span></text:a><text:span text:style-name="T29">; 2005, Nr.<text:s/></text:span><text:a xlink:href="http://www3.lrs.lt/cgi-bin/preps2?a=263044&amp;b=" office:target-frame-name="_top" xlink:show="replace"><text:span text:style-name="T30">121-4330</text:span></text:a><text:span text:style-name="T31">; 2006, N</text:span><text:span text:style-name="T32">r.<text:s/></text:span><text:a xlink:href="http://www3.lrs.lt/cgi-bin/preps2?a=279765&amp;b=" office:target-frame-name="_top" xlink:show="replace"><text:span text:style-name="T33">77-2959</text:span></text:a><text:span text:style-name="T34">)</text:span></text:p>
      <text:p text:style-name="P35"/>
      <text:p text:style-name="P36"><text:span text:style-name="T37">1</text:span><text:span text:style-name="T38"><text:s/>straipsnis.<text:s/></text:span><text:span text:style-name="T39">24 straipsnio 3 dalies pakeitimas ir straipsnio papildymas 4 dalimi</text:span></text:p>
      <text:p text:style-name="P40"><text:span text:style-name="T41">1</text:span><text:span text:style-name="T42">. Pakeisti 24 straipsnio 3 dalį ir ją išdėstyti taip:</text:span></text:p>
      <text:p text:style-name="P43"><text:span text:style-name="T44">„</text:span><text:span text:style-name="T45">3</text:span><text:span text:style-name="T46">. Užsienio reikalų ministro<text:s/></text:span><text:span text:style-name="T47">įsakymu diplomatas jo rašytiniu sutikimu gali būti laikinai perkeltas į kitas pareigas Respublikos Prezidento kanceliarijoje, Seimo kanceliarijoje, Vyriausybės kanceliarijoje, kitoje valstybės institucijoje ar įstaigoje. Dėl tokio perkėlimo nenutrūksta dip</text:span><text:span text:style-name="T48">lomato tarnybos sutartis, jam paliekamas turėtasis diplomatinis rangas. Šiuo atveju priedas už diplomatinį rangą mokamas iš Užsienio reikalų ministerijos biudžeto. Pasibaigus perkėlimo laikotarpiui, diplomatas grąžinamas dirbti į Užsienio reikalų ministeri</text:span><text:span text:style-name="T49">ją ir paskiriamas į tas pačias arba į kitas ne žemesnės kategorijos pareigas, negu jis ėjo iki laikino perkėlimo.“.</text:span></text:p>
      <text:p text:style-name="P50"><text:span text:style-name="T51">2</text:span><text:span text:style-name="T52">. Papildyti 24 straipsnį 4 dalimi:</text:span></text:p>
      <text:p text:style-name="P53"><text:span text:style-name="T54">„</text:span><text:span text:style-name="T55">4</text:span><text:span text:style-name="T56">. Diplomatas Valstybės tarnybos įstatymo nustatyta tvarka gali būti laikinai perkeltas į pareigas tarptautinėje organizacijoje ar institucijoje, Europos Sąjungos institucijoje ar įstaigoje, Europos Komisijos ar Tarybos įsteigtoje institucijoje, Europos Kom</text:span><text:span text:style-name="T57">isijos ir Europos Sąjungos valstybių narių bendrai įsteigtoje organizacijoje (konsorciume), civilinėje tarptautinėje operacijoje ar misijoje (toliau – tarptautinė institucija) ar užsienio valstybės institucijoje. Dėl tokio perkėlimo nenutrūksta diplomato t</text:span><text:span text:style-name="T58">arnybos sutartis, diplomatui paliekamas turėtasis diplomatinis rangas.<text:s/></text:span><text:span text:style-name="T59">Diplomatams, perkeltiems į tarptautines institucijas ar užsienio valstybės institucijas, mokamos kompensacijos ir taikomos socialinės garantijos, nustatytos Valstybės tarnybos įstatyme.</text:span><text:span text:style-name="T60">“.</text:span></text:p>
      <text:p text:style-name="P61"/>
      <text:p text:style-name="P62"><text:span text:style-name="T63">2</text:span><text:span text:style-name="T64"><text:s/>straipsnis.<text:s/></text:span><text:span text:style-name="T65">25 straipsnio 3 dalies pakeitimas</text:span></text:p>
      <text:p text:style-name="P66"><text:span text:style-name="T67">25 straipsnio 3 dalyje išbraukti antrąjį sakinį ir šią dalį išdėstyti taip:</text:span></text:p>
      <text:p text:style-name="P68"><text:span text:style-name="T69">„</text:span><text:span text:style-name="T70">3</text:span><text:span text:style-name="T71">. Paskyrimas dirbti Lietuvos Respublikos diplomatinėje atstovybėje ar konsulinėje įstaigoje ar grąžinimas į darb</text:span><text:span text:style-name="T72">ą Užsienio reikalų ministerijoje įforminamas užsienio reikalų ministro įsakymu.“.</text:span></text:p>
      <text:p text:style-name="P73"/>
      <text:p text:style-name="P74"><text:span text:style-name="T75">3</text:span><text:span text:style-name="T76"><text:s/>straipsnis.<text:s/></text:span><text:span text:style-name="T77">27 straipsnio 1 dalies pakeitimas</text:span></text:p>
      <text:p text:style-name="P78"><text:span text:style-name="T79">Pakeisti 27 straipsnio 1 dalį ir ją išdėstyti taip:</text:span></text:p>
      <text:p text:style-name="P80"><text:span text:style-name="T81">„</text:span><text:span text:style-name="T82">1</text:span><text:span text:style-name="T83">. Lietuvos Respublikos diplomatinėje atstovybėje ar konsu</text:span><text:span text:style-name="T84">linėje įstaigoje dirbančio diplomato šeimos nariai yra jo sutuoktinis, diplomato ir (ar) jo sutuoktinio nepilnamečiai vaikai (įvaikiai), jei jie nėra įstatymų nustatyta tvarka emancipuoti ar sudarę santuokos, taip pat diplomato ir (ar) jo sutuoktinio pilna</text:span><text:span text:style-name="T85">mečiai vaikai (įvaikiai) iki 20 metų, jei jie su diplomatu turi bendrą ūkį, nėra sudarę santuokos ir dar nėra įgiję vidurinio išsilavinimo, ir išlaikytiniai (nesvarbu, koks jų amžius), gyvenantys kartu su diplomatu. Išlaikytiniais laikomi kartu su diplomat</text:span><text:span text:style-name="T86">u gyvenantys asmenys, kurių globėju ar rūpintoju įstatymų nustatyta tvarka yra paskirtas diplomatas ir (ar) jo sutuoktinis, neatsižvelgiant į tai, ar globa ar rūpyba buvo nustatyta iki diplomato darbo Lietuvos Respublikos diplomatinėje atstovybėje ar konsu</text:span><text:span text:style-name="T87">linėje įstaigoje<text:s/></text:span><text:soft-page-break/><text:span text:style-name="T88">pradžios, ar po to, kai diplomatas pradėjo dirbti Lietuvos Respublikos diplomatinėje atstovybėje ar konsulinėje įstaigoje.“.</text:span></text:p>
      <text:p text:style-name="P89"/>
      <text:p text:style-name="P90"><text:span text:style-name="T91">4</text:span><text:span text:style-name="T92"><text:s/>straipsnis.<text:s/></text:span><text:span text:style-name="T93">Įstatymo papildymas 28</text:span><text:span text:style-name="T94">1</text:span><text:span text:style-name="T95"><text:s/>straipsniu</text:span></text:p>
      <text:p text:style-name="P96"><text:span text:style-name="T97">Papildyti Įstatymą 28</text:span><text:span text:style-name="T98">1</text:span><text:span text:style-name="T99"><text:s/>straipsniu:</text:span></text:p>
      <text:p text:style-name="P100"><text:span text:style-name="T101">„</text:span><text:span text:style-name="T102">28</text:span><text:span text:style-name="T103">1</text:span><text:span text:style-name="T104"><text:s/>straipsnis</text:span><text:span text:style-name="T105">.<text:s/></text:span><text:span text:style-name="T106">Garantijos diplomato sutuoktiniui diplomatui</text:span></text:p>
      <text:p text:style-name="P107"><text:span text:style-name="T108">1</text:span><text:span text:style-name="T109">.<text:s/></text:span><text:span text:style-name="T110">Diplomato sutuoktinis diplomatas, savo noru nutraukęs diplomato tarnybos sutartį dėl to, kad išvyko kartu su sutuoktiniu diplomatu, paskirtu dirbti į Lietuvos Respublikos diplomatinę atstovybę ar konsulinę įstaigą ar perkeltu į pareigas tarptautinėje insti</text:span><text:span text:style-name="T111">tucijoje ar užsienio valstybės institucijoje, teisės aktų nustatyta tvarka turi teisę atkurti diplomato statusą – grįžti į eitas arba, jeigu nėra galimybės, kitas tos pačios kategorijos pareigas Užsienio reikalų ministerijoje. Su šiuo asmeniu sudaroma dipl</text:span><text:span text:style-name="T112">omato tarnybos sutartis, užsienio reikalų ministro įsakymu jam grąžinamas iki diplomato tarnybos sutarties nutraukimo turėtasis diplomatinis rangas.<text:s/></text:span></text:p>
      <text:p text:style-name="P113"><text:span text:style-name="T114">2</text:span><text:span text:style-name="T115">. Šio straipsnio 1 dalyje nurodyti asmenys teisę atkurti diplomato statusą turi per 6 mėnesius nuo su</text:span><text:span text:style-name="T116">tuoktinio darbo Lietuvos Respublikos diplomatinėje atstovybėje ar konsulinėje įstaigoje, tarptautinėje institucijoje ar užsienio valstybės institucijoje pabaigos arba per 6 mėnesius nuo prašymo atkurti diplomato statusą pateikimo dienos, jeigu toks prašyma</text:span><text:span text:style-name="T117">s pateikiamas nepasibaigus sutuoktinio darbo Lietuvos Respublikos diplomatinėje atstovybėje ar konsulinėje įstaigoje, tarptautinėje institucijoje ar užsienio valstybės institucijoje laikotarpiui.“.</text:span></text:p>
      <text:p text:style-name="P118"/>
      <text:p text:style-name="P119"><text:span text:style-name="T120">5</text:span><text:span text:style-name="T121"><text:s/>straipsnis.<text:s/></text:span><text:span text:style-name="T122">29 straipsnio pavadinimo ir 1<text:s/></text:span><text:span text:style-name="T123">dalies pakeitimas</text:span></text:p>
      <text:p text:style-name="P124"><text:span text:style-name="T125">1</text:span><text:span text:style-name="T126">. Pakeisti 29 straipsnio pavadinimą ir jį išdėstyti taip:</text:span></text:p>
      <text:p text:style-name="P127"><text:span text:style-name="T128">„</text:span><text:span text:style-name="T129">29</text:span><text:span text:style-name="T130"><text:s/>straipsnis.<text:s/></text:span><text:span text:style-name="T131">Draudimai diplomatui“</text:span></text:p>
      <text:p text:style-name="P132"><text:span text:style-name="T133">2</text:span><text:span text:style-name="T134">. 29 straipsnio 1 dalyje po žodžių „draudžiama užsiimti“ įrašyti žodžius „pagal Valstybės tarnybos įstatymą“ ir šią dalį išd</text:span><text:span text:style-name="T135">ėstyti taip:</text:span></text:p>
      <text:p text:style-name="P136"><text:span text:style-name="T137">„</text:span><text:span text:style-name="T138">1</text:span><text:span text:style-name="T139">. Diplomatui draudžiama užsiimti pagal Valstybės tarnybos įstatymą su valstybės tarnautojo pareigomis nesuderinama veikla.“.</text:span></text:p>
      <text:p text:style-name="P140"/>
      <text:p text:style-name="P141"><text:span text:style-name="T142">6</text:span><text:span text:style-name="T143"><text:s/>straipsnis.<text:s/></text:span><text:span text:style-name="T144">44 straipsnio pakeitimas</text:span></text:p>
      <text:p text:style-name="P145"><text:span text:style-name="T146">Pakeisti 44 straipsnį ir jį išdėstyti taip:</text:span></text:p>
      <text:p text:style-name="P147"><text:span text:style-name="T148">„</text:span><text:span text:style-name="T149">44</text:span><text:span text:style-name="T150"><text:s/>straipsnis. Asmens, išėjusio iš Lietuvos Respublikos diplomatinės tarnybos,<text:s/></text:span></text:p>
      <text:p text:style-name="P151"><text:span text:style-name="T152">diplomatinis rangas.<text:s/></text:span><text:span text:style-name="T153">Teisė atkurti diplomato statusą</text:span></text:p>
      <text:p text:style-name="P154"><text:span text:style-name="T155">1</text:span><text:span text:style-name="T156">. Asmuo ministro patarėjo, patarėjo, pirmojo sekretoriaus, antrojo sekretoriaus, trečiojo sekretoriaus ar atašė diplomat</text:span><text:span text:style-name="T157">inį rangą turi iki gyvos galvos, jeigu į pensiją išeina iš Lietuvos Respublikos diplomatinės tarnybos.</text:span></text:p>
      <text:p text:style-name="P158"><text:span text:style-name="T159">2</text:span><text:span text:style-name="T160">. Asmuo (išskyrus turintį Lietuvos Respublikos nepaprastojo ir įgaliotojo ambasadoriaus ar Lietuvos Respublikos nepaprastojo pasiuntinio ir įgalioto</text:span><text:span text:style-name="T161">jo ministro diplomatinį rangą), dirbęs pagal terminuotą diplomato tarnybos sutartį, diplomatinio rango netenka terminuotai diplomato tarnybos sutarčiai pasibaigus.<text:s/></text:span></text:p>
      <text:p text:style-name="P162"><text:span text:style-name="T163">3</text:span><text:span text:style-name="T164">. Teisę atkurti diplomato statusą užsienio reikalų ministro nustatyta tvarka turi buvę</text:span><text:span text:style-name="T165"><text:s/>diplomatai, savo noru nutraukę diplomato tarnybos sutartį ir priimti dirbti į tarptautinę instituciją ar užsienio valstybės instituciją, taip pat buvę diplomatai, savo noru nutraukę diplomato tarnybos sutartį ir išvykę kartu su sutuoktiniais, perkeltais,<text:s/></text:span><text:span text:style-name="T166">paskirtais arba išrinktais darbui užsienyje. Šie asmenys teisę atkurti diplomato statusą turi per 6 mėnesius nuo darbo tarptautinėje institucijoje arba užsienio valstybės institucijoje pabaigos arba per 6 mėnesius po sutuoktinio darbo tarptautinėje institu</text:span><text:span text:style-name="T167">cijoje ar užsienio valstybės institucijoje pabaigos, arba per 6 mėnesius nuo prašymo atkurti diplomato statusą pateikimo dienos, jeigu toks prašymas pateikiamas nepasibaigus sutuoktinio darbo tarptautinėje institucijoje ar užsienio valstybės institucijoje<text:s/></text:span><text:span text:style-name="T168">laikotarpiui.</text:span></text:p>
      <text:p text:style-name="P169"><text:span text:style-name="T170">4</text:span><text:span text:style-name="T171">. Diplomato statusas užsienio reikalų ministro nustatyta tvarka gali būti atkurtas buvusiems diplomatams (išskyrus dirbusius pagal terminuotas diplomato tarnybos sutartis), jei jie per 5 metus nuo diplomato tarnybos sutarties nutraukimo<text:s/></text:span><text:span text:style-name="T172">pareiškia norą atkurti diplomato<text:s/></text:span><text:soft-page-break/><text:span text:style-name="T173">statusą ir jei diplomato tarnybos sutartis su jais nebuvo nutraukta šio įstatymo 58 straipsnio 1 dalyje ir 2 dalies 1, 5, 6, 7, 8 ir 9 punktuose nustatytais pagrindais.</text:span></text:p>
      <text:p text:style-name="P174"><text:span text:style-name="T175">5</text:span><text:span text:style-name="T176">. Diplomato statusą atkuriantiems asmenims<text:s/></text:span><text:span text:style-name="T177">užsienio reikalų ministro įsakymu grąžinamas iki diplomato tarnybos sutarties nutraukimo turėtasis diplomatinis rangas, su jais sudaroma diplomato tarnybos sutartis.“.</text:span></text:p>
      <text:p text:style-name="P178"/>
      <text:p text:style-name="P179"><text:span text:style-name="T180">7</text:span><text:span text:style-name="T181"><text:s/>straipsnis.<text:s/></text:span><text:span text:style-name="T182">56 straipsnio 2, 3 ir 4 dalių pakeitimas ir papildymas ir str</text:span><text:span text:style-name="T183">aipsnio papildymas 6 dalimi</text:span></text:p>
      <text:p text:style-name="P184"><text:span text:style-name="T185">1</text:span><text:span text:style-name="T186">. 56 straipsnio 2 dalyje po žodžių „ar sudarę santuokos“ įrašyti žodžius „arba jo ir (ar) jo sutuoktinio pilnamečiai vaikai (įvaikiai) iki 20 metų, jei jie su diplomatu turi bendrą ūkį, nėra sudarę santuokos ir dar nėra įgi</text:span><text:span text:style-name="T187">ję vidurinio išsilavinimo“, po žodžio „vaiką“ įrašyti žodį „(įvaikį)“, po žodžio „vaikas“ įrašyti žodį „(įvaikis)“ ir šią dalį išdėstyti taip:<text:s/></text:span></text:p>
      <text:p text:style-name="P188"><text:span text:style-name="T189">„</text:span><text:span text:style-name="T190">2</text:span><text:span text:style-name="T191">. Kai su diplomatu, dirbančiu Lietuvos Respublikos diplomatinėje atstovybėje ar konsulinėje įstaigoje, kartu</text:span><text:span text:style-name="T192"><text:s/>gyvena jo ir (ar) jo sutuoktinio nepilnamečiai vaikai (įvaikiai), jei jie nėra įstatymų nustatyta tvarka emancipuoti ar sudarę santuokos,</text:span><text:span text:style-name="T193"><text:s/></text:span><text:span text:style-name="T194">arba jo ir (ar) jo sutuoktinio pilnamečiai vaikai (įvaikiai) iki 20 metų, jei jie su diplomatu turi bendrą ūkį, nėra<text:s/></text:span><text:span text:style-name="T195">sudarę santuokos ir dar nėra įgiję vidurinio išsilavinimo, už kiekvieną vaiką (įvaikį) diplomatui kartu su pareigine alga mokama kompensacija, kurią sudaro, jeigu vaikas (įvaikis) iki 6 metų, - 0,2 per mėnesį diplomato gaunamos su darbu užsienyje susijusių</text:span><text:span text:style-name="T196"><text:s/>išlaidų kompensacijos ir jeigu vaikas (įvaikis) yra 6 ir daugiau metų - 0,3 per mėnesį diplomato gaunamos su darbu užsienyje susijusių išlaidų kompensacijos.“.</text:span></text:p>
      <text:p text:style-name="P197"><text:span text:style-name="T198">2</text:span><text:span text:style-name="T199">. 56 straipsnio 3 dalyje vietoj žodžio „vaikai“ įrašyti žodžius „jo ir (ar) jo sutuokt</text:span><text:span text:style-name="T200">inio nepilnamečiai vaikai (įvaikiai), taip pat vaikai, kurių globėju įstatymų nustatyta tvarka yra paskirtas diplomatas ar jo sutuoktinis“, išbraukti žodį „kompensuoti“, po žodžio „vaikų“ įrašyti žodį „(įvaikių)“, vietoj žodžio „auklėjimo“ įrašyti žodį „ug</text:span><text:span text:style-name="T201">dymo“, vietoj žodžio „išlaidas“ įrašyti žodžius „išlaidoms kompensuoti“ ir šią dalį išdėstyti taip:</text:span></text:p>
      <text:p text:style-name="P202"><text:span text:style-name="T203">„</text:span><text:span text:style-name="T204">3</text:span><text:span text:style-name="T205">. Kai su diplomatu, dirbančiu Lietuvos Respublikos diplomatinėje atstovybėje ar konsulinėje įstaigoje, kartu gyvena jo ir (ar) jo sutuoktinio nepilnameč</text:span><text:span text:style-name="T206">iai vaikai (įvaikiai), taip pat vaikai, kurių globėju įstatymų nustatyta tvarka yra paskirtas diplomatas ar jo sutuoktinis, diplomatui, neviršijant Vyriausybės nustatytų normų, mokama kompensacija vaikų (įvaikių) ikimokyklinio ugdymo išlaidoms kompensuoti.</text:span><text:span text:style-name="T207">“.</text:span></text:p>
      <text:p text:style-name="P208"><text:span text:style-name="T209">3</text:span><text:span text:style-name="T210">. 56 straipsnio 4 dalyje vietoj žodžio „vaikai“ įrašyti žodžius „jo ir (ar) jo sutuoktinio nepilnamečiai vaikai (įvaikiai), jei jie nėra įstatymų nustatyta tvarka emancipuoti ar sudarę santuokos,</text:span><text:span text:style-name="T211"><text:s/></text:span><text:span text:style-name="T212">arba jo ir (ar) jo sutuoktinio pilnamečiai vaika</text:span><text:span text:style-name="T213">i (įvaikiai) iki 20 metų, jei jie su diplomatu turi bendrą ūkį, nėra sudarę santuokos ir dar nėra įgiję vidurinio išsilavinimo, taip pat vaikai, kurių globėju ar rūpintoju įstatymų nustatyta tvarka yra paskirtas diplomatas ar jo sutuoktinis“, išbraukti žod</text:span><text:span text:style-name="T214">į „kompensuoti“, po žodžio „vaiko“ įrašyti žodį „(įvaikio)“, po žodžių „vaiko (įvaikio)“ įrašyti žodžius „paprastai nuo 6 metų“, vietoj žodžio „išlaidas“ įrašyti žodžius „išlaidoms kompensuoti“, vietoj žodžio „vaikui“ įrašyti žodį „jam“ ir šią dalį išdėsty</text:span><text:span text:style-name="T215">ti taip:</text:span></text:p>
      <text:p text:style-name="P216"><text:span text:style-name="T217">„</text:span><text:span text:style-name="T218">4</text:span><text:span text:style-name="T219">. Kai su diplomatu, dirbančiu Lietuvos Respublikos diplomatinėje atstovybėje ar konsulinėje įstaigoje, kartu gyvena ir mokosi jo ir (ar) jo sutuoktinio nepilnamečiai vaikai (įvaikiai), jei jie nėra įstatymų nustatyta tvarka emancipuoti ar suda</text:span><text:span text:style-name="T220">rę santuokos,</text:span><text:span text:style-name="T221"><text:s/></text:span><text:span text:style-name="T222">arba jo ir (ar) jo sutuoktinio pilnamečiai vaikai (įvaikiai) iki 20 metų, jei jie su diplomatu turi bendrą ūkį, nėra sudarę santuokos ir dar nėra įgiję vidurinio išsilavinimo, taip pat vaikai, kurių globėju ar rūpintoju įstatymų nustatyta tva</text:span><text:span text:style-name="T223">rka yra paskirtas diplomatas ar jo sutuoktinis, diplomatui, neviršijant Vyriausybės nustatytų normų, mokama kompensacija vaiko (įvaikio) paprastai nuo 6 metų mokymosi išlaidoms kompensuoti, kol jis įgis vidurinį išsilavinimą, bet ne ilgiau, iki jam sueis 2</text:span><text:span text:style-name="T224">0 metų.“.</text:span></text:p>
      <text:p text:style-name="P225"><text:span text:style-name="T226">4</text:span><text:span text:style-name="T227">. Papildyti 56 straipsnį 6 dalimi:</text:span></text:p>
      <text:p text:style-name="P228"><text:span text:style-name="T229">„</text:span><text:span text:style-name="T230">6</text:span><text:span text:style-name="T231">. Diplomatų, perkeltų į tarptautines institucijas ar užsienio valstybės institucijas, šeimos nariams mokamos kompensacijos ir taikomos socialinės garantijos nustatytos Valstybės tarnybos įstatyme.</text:span><text:span text:style-name="T232">“</text:span><text:span text:style-name="T233">.</text:span></text:p>
      <text:p text:style-name="P234"/>
      <text:p text:style-name="P235"><text:span text:style-name="T236">8</text:span><text:span text:style-name="T237"><text:s/>straipsnis.<text:s/></text:span><text:span text:style-name="T238">57 straipsnio pakeitimas</text:span></text:p>
      <text:p text:style-name="P239"><text:span text:style-name="T240">Pakeisti 57 straipsnį ir jį išdėstyti taip:</text:span></text:p>
      <text:p text:style-name="P241"><text:span text:style-name="T242">„</text:span><text:span text:style-name="T243">57</text:span><text:span text:style-name="T244"><text:s/>straipsnis.</text:span><text:span text:style-name="T245"><text:s/></text:span><text:span text:style-name="T246">Kitos diplomato ir jo šeimos narių garantijos</text:span><text:span text:style-name="T247"><text:s/></text:span></text:p>
      <text:p text:style-name="P248"><text:span text:style-name="T249">1</text:span><text:span text:style-name="T250">.<text:s/></text:span><text:span text:style-name="T251">Lietuvos Respublikos diplomatinėje atstovybėje ar konsulinėje įstaigoje dirbančiam diplomatui išnuomojamos ar suteikiamos jo pareigybę ir šeimos narių skaičių atitinkančios gyvenamosios patalpos, taip pat kompensuojamos diplomato ir jo šeimos narių persikė</text:span><text:span text:style-name="T252">limo iš Lietuvos Respublikos į užsienio valstybę ir iš užsienio valstybės į Lietuvos Respubliką (ar į kitą valstybę) išlaidos.<text:s/></text:span></text:p>
      <text:p text:style-name="P253"><text:span text:style-name="T254">2</text:span><text:span text:style-name="T255">. Kartą per metus, skaičiuojant nuo paskyrimo dirbti į Lietuvos Respublikos diplomatinę atstovybę ar konsulinę įstaigą, dip</text:span><text:span text:style-name="T256">lomatui ir kartu gyvenantiems jo šeimos nariams kompensuojamos kelionės į Lietuvos Respubliką ir atgal išlaidos, o kartu negyvenantiems šeimos nariams – kelionės pas diplomatą ir atgal į Lietuvos Respubliką išlaidos.</text:span></text:p>
      <text:p text:style-name="P257"><text:span text:style-name="T258">3</text:span><text:span text:style-name="T259">. Gyvenamųjų patalpų nuomos metų i</text:span><text:span text:style-name="T260">šlaidų normas ir persikėlimo išlaidų kompensavimo tvarką nustato Vyriausybė.</text:span></text:p>
      <text:p text:style-name="P261"><text:span text:style-name="T262">4</text:span><text:span text:style-name="T263">. Diplomatui, paskirtam dirbti į Lietuvos Respublikos diplomatinę atstovybę ar konsulinę įstaigą, taip pat po darbo Lietuvos Respublikos diplomatinėje atstovybėje ar konsulin</text:span><text:span text:style-name="T264">ėje įstaigoje grąžinamam dirbti į Užsienio reikalų ministeriją, skiriamos 5 darbo dienos persikėlimo atostogų. Už šį laikotarpį diplomatui mokamas jo vidutinis darbo užmokestis, apskaičiuotas Vyriausybės nustatyta tvarka.</text:span></text:p>
      <text:p text:style-name="P265"><text:span text:style-name="T266">5</text:span><text:span text:style-name="T267">. Diplomatui, paskirtam dirbt</text:span><text:span text:style-name="T268">i į Lietuvos Respublikos diplomatinę atstovybę ar konsulinę įstaigą, ir kartu su juo vyksiančiam sutuoktiniui apmokamos vienos iš oficialių valstybės, kurioje yra Lietuvos Respublikos diplomatinė atstovybė ar konsulinė įstaiga, kalbų ar kitos pagal poreikį</text:span><text:span text:style-name="T269"><text:s/>užsienio kalbos mokymosi išlaidos užsienio reikalų ministro nustatyta tvarka.“.</text:span></text:p>
      <text:p text:style-name="P270"/>
      <text:p text:style-name="P271"><text:span text:style-name="T272">9</text:span><text:span text:style-name="T273"><text:s/>straipsnis.<text:s/></text:span><text:span text:style-name="T274">66 straipsnio 2 dalies pakeitimas</text:span></text:p>
      <text:p text:style-name="P275"><text:span text:style-name="T276">66 straipsnio 2 dalyje išbraukti antrąjį sakinį ir šią dalį išdėstyti taip:</text:span></text:p>
      <text:p text:style-name="P277"><text:span text:style-name="T278">„</text:span><text:span text:style-name="T279">2</text:span><text:span text:style-name="T280">. Diplomatas, dirbantis Lietuvos</text:span><text:span text:style-name="T281"><text:s/>Respublikos diplomatinėje atstovybėje ar konsulinėje įstaigoje, ir šio įstatymo 27 straipsnyje nurodyti jo šeimos nariai apdraudžiami sveikatos draudimu iš Užsienio reikalų ministerijai skirtų valstybės biudžeto asignavimų Vyriausybės nustatyta tvarka.“.</text:span></text:p>
      <text:p text:style-name="P282"/>
      <text:p text:style-name="P283"><text:span text:style-name="T284">10</text:span><text:span text:style-name="T285"><text:s/>straipsnis.<text:s/></text:span><text:span text:style-name="T286">70 straipsnio pakeitimas</text:span></text:p>
      <text:p text:style-name="P287"><text:span text:style-name="T288">Pakeisti 70 straipsnį ir jį išdėstyti taip:</text:span></text:p>
      <text:p text:style-name="P289"><text:span text:style-name="T290">„</text:span><text:span text:style-name="T291">70</text:span><text:span text:style-name="T292"><text:s/>straipsnis.<text:s/></text:span><text:span text:style-name="T293">Kompensacijos diplomato žūties ar sveikatos sutrikimo atveju. Palaikų pervežimas</text:span></text:p>
      <text:p text:style-name="P294"><text:span text:style-name="T295">1</text:span><text:span text:style-name="T296">.</text:span><text:span text:style-name="T297"><text:s/></text:span><text:span text:style-name="T298">Diplomatui žuvus atliekant tarnybines pareigas arba<text:s/></text:span><text:span text:style-name="T299">mirus dėl priežasčių, susijusių su tarnybinių pareigų atlikimu, Vyriausybės nustatyta tvarka</text:span><text:span text:style-name="T300"><text:s/></text:span><text:span text:style-name="T301">iš Lietuvos Respublikos valstybės biudžeto jo šeimai (vaikams (įvaikiams, taip pat vaikams, gimusiems po jo mirties), kol jiems sueis 18 metų, taip pat vaikams, (į</text:span><text:span text:style-name="T302">vaikiams), kurie mokosi nustatyta tvarka įregistruotų mokymo įstaigų dieniniuose skyriuose, – kol jiems sueis 24 metai, sutuoktiniui, tėvui (įtėviui), motinai (įmotei) ir dėl amžiaus ar neįgalumo nedarbingiems asmenims, kurie buvo diplomato išlaikomi arba<text:s/></text:span><text:span text:style-name="T303">jo mirties dieną turėjo teisę gauti jo išlaikymą) lygiomis dalimis išmokama 120 mėnesių diplomato gautos vidutinės pareiginės algos dydžio kompensacija, sumažinta priklausančių išmokėti draudimo, kuriuo diplomatas buvo apdraustas valstybės biudžeto lėšomis</text:span><text:span text:style-name="T304">, išmokų dydžiu. Kompensacija gali būti išmokama dalimis, bet ne ilgiau kaip per 36 mėnesius.</text:span></text:p>
      <text:p text:style-name="P305"><text:span text:style-name="T306">2</text:span><text:span text:style-name="T307">. Diplomatas pripažįstamas žuvusiu atliekant tarnybines pareigas arba mirusiu dėl priežasčių, susijusių su tarnybinių pareigų atlikimu, jeigu įvykis, kuris b</text:span><text:span text:style-name="T308">uvo diplomato žūties (mirties) priežastimi, įvyko jam atliekant jo pareigybės aprašyme nustatytas funkcijas arba dėl šių funkcijų atlikimo, išskyrus atvejus, kai diplomatas žuvo (mirė) darydamas tyčinę nusikalstamą veiką ar kitą teisės pažeidimą, taip pat<text:s/></text:span><text:span text:style-name="T309">jei diplomato žūties (mirties) priežastis buvo apsvaigimas nuo alkoholio, narkotinių, psichotropinių ar toksinių medžiagų arba jei diplomatas nusižudė dėl priežasčių, nesusijusių su tarnyba. Diplomatas pripažįstamas žuvusiu atliekant</text:span><text:span text:style-name="T310"><text:s/></text:span><text:soft-page-break/><text:span text:style-name="T311">tarnybines</text:span><text:span text:style-name="T312"><text:s/></text:span><text:span text:style-name="T313">pareigas ar</text:span><text:span text:style-name="T314">ba mirusiu dėl priežasčių, susijusių su tarnybinių pareigų atlikimu, Vyriausybės nustatyta tvarka.<text:s/></text:span></text:p>
      <text:p text:style-name="P315"><text:span text:style-name="T316">3</text:span><text:span text:style-name="T317">. Diplomatas, žuvęs atlikdamas tarnybines pareigas arba miręs dėl priežasčių, susijusių su tarnybinių pareigų atlikimu, laidojamas valstybės lėšomis.<text:s/></text:span><text:span text:style-name="T318">Valstybės apmokamų laidojimo išlaidų aprašą tvirtina Vyriausybė ar jos įgaliota institucija.</text:span></text:p>
      <text:p text:style-name="P319"><text:span text:style-name="T320">4</text:span><text:span text:style-name="T321">. Diplomatui, kuris buvo sužalotas arba susirgo sunkia liga atliekant tarnybines pareigas arba dėl priežasčių, susijusių su tarnybinių pareigų atlikimu, atsiž</text:span><text:span text:style-name="T322">velgiant į jo sveikatos sutrikimo laipsnį Vyriausybės nustatyta tvarka išmokama nuo 12 iki 60 mėnesių jo vidutinės pareiginės algos dydžio kompensacija, sumažinta priklausančių išmokėti draudimo, kuriuo diplomatas buvo apdraustas valstybės biudžeto lėšomis</text:span><text:span text:style-name="T323">, išmokų dydžiu.</text:span></text:p>
      <text:p text:style-name="P324"><text:span text:style-name="T325">5</text:span><text:span text:style-name="T326">. Užsienyje žuvusio arba mirusio diplomato, taip pat kartu su Lietuvos Respublikos diplomatinėje atstovybėje ar konsulinėje įstaigoje dirbančiu diplomatu gyvenusių jo šeimos narių, nurodytų šio įstatymo 27 straipsnyje, palaikų perveži</text:span><text:span text:style-name="T327">mo į Lietuvą išlaidas apmoka valstybė Vyriausybės nustatyta tvarka.“.</text:span></text:p>
      <text:p text:style-name="P328"/>
      <text:p text:style-name="P329"><text:span text:style-name="T330">11</text:span><text:span text:style-name="T331"><text:s/>straipsnis.<text:s/></text:span><text:span text:style-name="T332">1 priedėlio pakeitimas<text:s/></text:span></text:p>
      <text:p text:style-name="P333"><text:span text:style-name="T334">Pakeisti 1 priedėlį ir jį išdėstyti taip:</text:span></text:p>
      <text:p text:style-name="P335"/>
      <text:p text:style-name="P336"><text:span text:style-name="T337">„Lietuvos Respublikos</text:span></text:p>
      <text:p text:style-name="P338"><text:span text:style-name="T339">1998 m. gruodžio 29 d.<text:s/></text:span><text:span text:style-name="T340">įstatymo</text:span></text:p>
      <text:p text:style-name="P341">Nr. VIII-1012</text:p>
      <text:p text:style-name="P342"><text:span text:style-name="T343">1</text:span><text:span text:style-name="T344"><text:s/>priedėlis<text:s/></text:span></text:p>
      <text:p text:style-name="P345"/>
      <text:p text:style-name="P346">(Lietuvos Respublikos</text:p>
      <text:p text:style-name="P347">2006 m. <text:s text:c="20"/>d. įstatymo</text:p>
      <text:p text:style-name="P348">Nr. <text:s text:c="17"/>redakcija)</text:p>
      <text:p text:style-name="P349"/>
      <text:p text:style-name="P350"/>
      <text:p text:style-name="P351"><text:span text:style-name="T352">DIPLOMATO TARNYBOS SUTARTIS</text:span></text:p>
      <text:p text:style-name="P353"/>
      <text:p text:style-name="P354">________ m. _________________ d. Nr. ______</text:p>
      <text:p text:style-name="P355">(sudarymo vieta)</text:p>
      <text:p text:style-name="P356"/>
      <text:p text:style-name="P357"/>
      <text:p text:style-name="P358">Užsienio reikalų ministerija,<text:s/>______________________________________________________</text:p>
      <text:p text:style-name="P359">(adresas)</text:p>
      <text:p text:style-name="P360">_____________________________________________________________________________ ,</text:p>
      <text:p text:style-name="P361"/>
      <text:p text:style-name="P362">toliau vadinama – darbdavys, atstovaujama _________________________________________ ,</text:p>
      <text:p text:style-name="P363">(atstovo pareigos,<text:s/>vardas ir pavardė)</text:p>
      <text:p text:style-name="P364">_____________________________________________________________________________</text:p>
      <text:p text:style-name="P365"/>
      <text:p text:style-name="P366">ir priimamas į Lietuvos Respublikos diplomatinę tarnybą Lietuvos Respublikos pilietis</text:p>
      <text:p text:style-name="P367"/>
      <text:p text:style-name="P368">__________________________________, gyvenantis ________________________________ ,</text:p>
      <text:p text:style-name="P369">(vardas, pavardė)<text:tab/><text:tab/><text:tab/><text:tab/><text:tab/></text:p>
      <text:p text:style-name="P370">___________________________________, asmens kodas_____________________________ ,</text:p>
      <text:p text:style-name="P371"/>
      <text:p text:style-name="P372">toliau vadinama <text:s/>– diplomatas, sudarė šią diplomato tarnybos sutartį:</text:p>
      <text:p text:style-name="P373"/>
      <text:p text:style-name="P374"><text:span text:style-name="T375">1</text:span><text:span text:style-name="T376">. ________________________________________________________________</text:span><text:span text:style-name="T377">____</text:span></text:p>
      <text:p text:style-name="P378">(vardas, pavardė)</text:p>
      <text:p text:style-name="P379"/>
      <text:p text:style-name="P380"><text:span text:style-name="T381">priimamas į Lietuvos Respublikos diplomatinę tarnybą.</text:span></text:p>
      <text:p text:style-name="P382"><text:span text:style-name="T383">2</text:span><text:span text:style-name="T384">. Darbdavys įsipareigoja mokėti įstatymų ir kitų teisės aktų nustatytą darbo užmokestį ir užtikrinti tinkamas diplomato tarnybos sąlygas.</text:span></text:p>
      <text:p text:style-name="P385"><text:span text:style-name="T386">3</text:span><text:span text:style-name="T387">. Diplomatas įsipareigoja vykdyti Lietuvos Respublikos<text:s/></text:span><text:span text:style-name="T388">diplomatinės tarnybos įstatyme</text:span><text:span text:style-name="T389">, kituose įstatymuose ir teisės aktuose nustatytas diplomato pareigas ir laikytis Lietuvos Respublikos diplomatinės tarnybos įstatyme, kituose įstatymuose ir teisės aktuos</text:span><text:span text:style-name="T390">e nustatytų diplomatinės tarnybos taisyklių.</text:span></text:p>
      <text:p text:style-name="P391"><text:span text:style-name="T392">4</text:span><text:span text:style-name="T393">. Kiti darbdavio įsipareigojimai, kurie neprivalomi pagal teisės aktus, bet jiems neprieštarauja<text:s/></text:span></text:p>
      <text:p text:style-name="P394">_____________________________________________________________________________ .</text:p>
      <text:p text:style-name="P395">(papildomos garantijos,<text:s/>kompensacijos ir kt.)</text:p>
      <text:p text:style-name="P396"/>
      <text:p text:style-name="P397"><text:span text:style-name="T398">5</text:span><text:span text:style-name="T399">. Diplomato įsipareigojimai, kurie neprivalomi pagal teisės aktus, bet jiems neprieštarauja<text:s/></text:span></text:p>
      <text:p text:style-name="P400">______________________________________________________________________________</text:p>
      <text:p text:style-name="P401">_____________________________________________________________________________ .</text:p>
      <text:p text:style-name="P402"/>
      <text:p text:style-name="P403"><text:span text:style-name="T404">6</text:span><text:span text:style-name="T405">. Ši diplomato tarnybos sutartis įsigalioja ___________________________________ .</text:span></text:p>
      <text:p text:style-name="P406">(nurodyti datą)</text:p>
      <text:p text:style-name="P407"/>
      <text:p text:style-name="P408"><text:span text:style-name="T409">7</text:span><text:span text:style-name="T410">. Diplomatas pradeda dirbti _____________________________________________ .</text:span></text:p>
      <text:p text:style-name="P411">(nurodyti datą)</text:p>
      <text:p text:style-name="P412"/>
      <text:p text:style-name="P413"><text:span text:style-name="T414">8</text:span><text:span text:style-name="T415">. Ginčai dėl šios<text:s/></text:span><text:span text:style-name="T416">diplomato tarnybos sutarties nagrinėjami Lietuvos Respublikos įstatymų nustatyta tvarka.</text:span></text:p>
      <text:p text:style-name="P417"><text:span text:style-name="T418">9</text:span><text:span text:style-name="T419">. Ši diplomato tarnybos sutartis gali būti nutraukta Lietuvos Respublikos<text:s/></text:span><text:span text:style-name="T420">diplomatinės tarnybos įstatymo</text:span><text:span text:style-name="T421"><text:s/>nustatytais pagrindais.</text:span></text:p>
      <text:p text:style-name="P422"><text:span text:style-name="T423">10</text:span><text:span text:style-name="T424">. Diplomato tarnybos sutart</text:span><text:span text:style-name="T425">is sudaroma dviem egzemplioriais: vienas duodamas darbdaviui, kitas – diplomatui.</text:span></text:p>
      <text:p text:style-name="P426"/>
      <text:p text:style-name="P427"/>
      <text:p text:style-name="P428">Darbdavio atstovas <text:s text:c="21"/>__________________ <text:s text:c="14"/>________________________<text:s/></text:p>
      <text:p text:style-name="P429">(parašas)<text:tab/><text:tab/><text:tab/><text:s text:c="7"/>(vardas ir pavardė)</text:p>
      <text:p text:style-name="P430">A. V.</text:p>
      <text:p text:style-name="P431"/>
      <text:p text:style-name="P432">Diplomatas<text:tab/><text:tab/><text:s text:c="7"/>__________________ <text:s text:c="15"/>________________________</text:p>
      <text:p text:style-name="P433">(parašas)<text:tab/><text:tab/><text:tab/><text:s text:c="7"/>(vardas ir pavardė)</text:p>
      <text:p text:style-name="P434"/>
      <text:p text:style-name="P435"/>
      <text:p text:style-name="P436"/>
      <text:p text:style-name="P437"/>
      <text:p text:style-name="P438">Diplomato tarnybos sutartis nutraukta _______________________________________________</text:p>
      <text:p text:style-name="P439">(nurodyti datą ir teisinį pagrindą)</text:p>
      <text:p text:style-name="P440">_____________________________________________________________________________ .</text:p>
      <text:p text:style-name="P441"/>
      <text:p text:style-name="P442"/>
      <text:p text:style-name="P443">Darbdavio atstovas <text:s text:c="21"/>__________________ <text:s text:c="14"/>________________________</text:p>
      <text:p text:style-name="P444">(parašas)<text:tab/><text:tab/><text:tab/><text:s text:c="7"/>(vardas ir pavardė)</text:p>
      <text:p text:style-name="P445">A. V.</text:p>
      <text:p text:style-name="P446"/>
      <text:p text:style-name="P447">Diplomatas<text:tab/><text:tab/><text:s text:c="7"/>__________________ <text:s text:c="13"/>________________________ .“</text:p>
      <text:p text:style-name="P448">(parašas)<text:tab/><text:tab/><text:tab/><text:s text:c="7"/>(vardas ir pavardė)</text:p>
      <text:p text:style-name="P449"/>
      <text:p text:style-name="P450"/>
      <text:p text:style-name="P451"><text:span text:style-name="T452">12</text:span><text:span text:style-name="T453"><text:s/>straipsnis.<text:s/></text:span><text:span text:style-name="T454">2 priedėlio pakeitimas<text:s/></text:span></text:p>
      <text:p text:style-name="P455"><text:span text:style-name="T456">Pakeisti 2 priedėlį ir jį išdėstyti taip:</text:span></text:p>
      <text:p text:style-name="P457"/>
      <text:p text:style-name="P458"/>
      <text:p text:style-name="P459"><text:span text:style-name="T460">„Lietuvos Respublikos</text:span></text:p>
      <text:p text:style-name="P461"><text:span text:style-name="T462">1998 m. gruodžio 29 d.<text:s/></text:span><text:span text:style-name="T463">įstatymo</text:span></text:p>
      <text:p text:style-name="P464">Nr. VIII-1012</text:p>
      <text:p text:style-name="P465"><text:span text:style-name="T466">2</text:span><text:span text:style-name="T467"><text:s/>priedėlis<text:s/></text:span></text:p>
      <text:p text:style-name="P468"/>
      <text:p text:style-name="P469">(Lietuvos Respublikos</text:p>
      <text:p text:style-name="P470">2006 m. <text:s text:c="20"/>d. įstatymo</text:p>
      <text:p text:style-name="P471">Nr. <text:s text:c="17"/>redakcija)</text:p>
      <text:p text:style-name="P472"/>
      <text:p text:style-name="P473"/>
      <text:p text:style-name="P474"><text:span text:style-name="T475">TERMINUOTA DIPLOMATO TARNYBOS SUTARTIS</text:span></text:p>
      <text:p text:style-name="P476"/>
      <text:p text:style-name="P477">_________ m. ______________ d. Nr. ______</text:p>
      <text:p text:style-name="P478">(sudarymo vieta)</text:p>
      <text:p text:style-name="P479"/>
      <text:p text:style-name="P480"/>
      <text:p text:style-name="P481">Užsienio reikalų<text:s/>ministerija, ______________________________________________________</text:p>
      <text:p text:style-name="P482">(adresas)</text:p>
      <text:p text:style-name="P483">_____________________________________________________________________________,</text:p>
      <text:p text:style-name="P484"/>
      <text:p text:style-name="P485">toliau vadinama – darbdavys, atstovaujama _________________________________________ ,</text:p>
      <text:p text:style-name="P486">(atstovo pareigos, vardas ir pavardė)</text:p>
      <text:p text:style-name="P487">____________________________________________________________________________</text:p>
      <text:p text:style-name="P488"/>
      <text:p text:style-name="P489">ir priimamas į Lietuvos Respublikos diplomatinę tarnybą Lietuvos Respublikos pilietis</text:p>
      <text:p text:style-name="P490"/>
      <text:p text:style-name="P491">_________________________________, gyvenantis _________________________________ ,</text:p>
      <text:p text:style-name="P492">(vardas, pavardė)<text:tab/><text:tab/><text:tab/><text:tab/><text:tab/></text:p>
      <text:p text:style-name="P493">____________________________________, asmens kodas____________________________ ,</text:p>
      <text:p text:style-name="P494"/>
      <text:p text:style-name="P495">toliau vadinama – diplomatas, sudarė šią terminuotą diplomato tarnybos sutartį:</text:p>
      <text:p text:style-name="P496"/>
      <text:p text:style-name="P497"><text:span text:style-name="T498">1</text:span><text:span text:style-name="T499">.<text:s/></text:span><text:span text:style-name="T500">___________________________________________________________________</text:span></text:p>
      <text:p text:style-name="P501">(vardas, pavardė)</text:p>
      <text:p text:style-name="P502"/>
      <text:p text:style-name="P503">priimamas į Lietuvos Respublikos diplomatinę tarnybą dirbti:</text:p>
      <text:p text:style-name="P504"/>
      <text:p text:style-name="P505"><text:span text:style-name="T506">1.1</text:span><text:span text:style-name="T507">. __________________________________________________________________<text:s/></text:span></text:p>
      <text:p text:style-name="P508">(nurodyti Lietuvos Respublikos<text:s/>diplomatinę atstovybę/konsulinę įstaigą/</text:p>
      <text:p text:style-name="P509">valstybės instituciją, padalinį ir pareigas)</text:p>
      <text:p text:style-name="P510"/>
      <text:p text:style-name="P511"><text:span text:style-name="T512">1.2</text:span><text:span text:style-name="T513">. __________________________________________________________________<text:s/></text:span></text:p>
      <text:p text:style-name="P514">(nurodyti sutarties terminą, jei asmuo skiriamas į pareigas apibrėžtam terminui)</text:p>
      <text:p text:style-name="P515"/>
      <text:p text:style-name="P516"><text:span text:style-name="T517">1.3</text:span><text:span text:style-name="T518">.<text:s/></text:span><text:span text:style-name="T519">_________________________________________________________________ .</text:span></text:p>
      <text:p text:style-name="P520">(kitos terminuotos diplomato tarnybos sutarties sąlygos (nurodyti, kada sutartis pasibaigia –</text:p>
      <text:p text:style-name="P521"><text:span text:style-name="T522">a</text:span><text:span text:style-name="T523">) pasibaigus sutarties terminui, b) diplomatą atšaukus, c) diplomatui nustojus eiti šios te</text:span><text:span text:style-name="T524">rminuotos<text:s/></text:span></text:p>
      <text:p text:style-name="P525">diplomato tarnybos sutarties 1.1 punkte nurodytas pareigas ir t.t., – įrašyti reikiamus žodžius)</text:p>
      <text:p text:style-name="P526"/>
      <text:p text:style-name="P527"><text:span text:style-name="T528">2</text:span><text:span text:style-name="T529">. Darbdavys įsipareigoja mokėti diplomatui įstatymų ir kitų teisės aktų nustatytą darbo užmokestį (išskyrus asmeniui, priimamam į Lietuvos</text:span><text:span text:style-name="T530"><text:s/>Respublikos diplomatinę tarnybą Lietuvos Respublikos diplomatinės tarnybos įstatymo 23 straipsnio 3 dalyje nustatyta tvarka).</text:span></text:p>
      <text:p text:style-name="P531"><text:span text:style-name="T532">3</text:span><text:span text:style-name="T533">. Diplomatas įsipareigoja vykdyti diplomato pareigas ir reikalavimus, nustatytus Lietuvos Respublikos<text:s/></text:span><text:span text:style-name="T534">diplomatinės tarnybos<text:s/></text:span><text:span text:style-name="T535">įstatyme</text:span><text:span text:style-name="T536">, kituose įstatymuose ir teisės aktuose.</text:span></text:p>
      <text:p text:style-name="P537"><text:span text:style-name="T538">4</text:span><text:span text:style-name="T539">. Kiti darbdavio įsipareigojimai, kurie neprivalomi pagal teisės aktus, bet jiems neprieštarauja<text:s/></text:span></text:p>
      <text:p text:style-name="P540">_____________________________________________________________________________ .</text:p>
      <text:p text:style-name="P541">(papildomos garantijos,<text:s/>kompensacijos ir kt.)</text:p>
      <text:p text:style-name="P542"/>
      <text:p text:style-name="P543"><text:span text:style-name="T544">5</text:span><text:span text:style-name="T545">. Diplomato įsipareigojimai, kurie neprivalomi pagal teisės aktus, bet jiems neprieštarauja</text:span></text:p>
      <text:p text:style-name="P546">_____________________________________________________________________________</text:p>
      <text:p text:style-name="P547">_____________________________________________________________________________ .</text:p>
      <text:p text:style-name="P548"/>
      <text:p text:style-name="P549"><text:span text:style-name="T550">6</text:span><text:span text:style-name="T551">. Ši terminuota diplomato tarnybos sutartis įsigalioja _________________________ .</text:span></text:p>
      <text:p text:style-name="P552"><text:span text:style-name="T553">(nurodyti datą)</text:span></text:p>
      <text:p text:style-name="P554"><text:span text:style-name="T555">7</text:span><text:span text:style-name="T556">. Diplomatas pradeda dirbti _____________________________________________ .</text:span></text:p>
      <text:p text:style-name="P557"><text:span text:style-name="T558">(nurodyti datą, išskyrus</text:span><text:span text:style-name="T559"><text:s/>asmenis, priimamus į Lietuvos Respublikos<text:s/></text:span></text:p>
      <text:p text:style-name="P560">diplomatinę tarnybą Lietuvos Respublikos diplomatinės tarnybos<text:s/></text:p>
      <text:p text:style-name="P561"><text:span text:style-name="T562">įstatymo 23 straipsnio 3 dalyje nustatyta tvarka</text:span><text:span text:style-name="T563">)</text:span></text:p>
      <text:p text:style-name="P564"/>
      <text:p text:style-name="P565"><text:span text:style-name="T566">8</text:span><text:span text:style-name="T567">. Ginčai dėl šios terminuotos diplomato tarnybos sutarties nagrinėjami Lietuvos Respublikos<text:s/></text:span><text:span text:style-name="T568">įstatymų nustatyta tvarka.</text:span></text:p>
      <text:p text:style-name="P569"><text:span text:style-name="T570">9</text:span><text:span text:style-name="T571">. Ši terminuota diplomato tarnybos sutartis gali būti nutraukta Lietuvos Respublikos<text:s/></text:span><text:span text:style-name="T572">diplomatinės tarnybos įstatymo</text:span><text:span text:style-name="T573"><text:s/>nustatytais pagrindais.</text:span></text:p>
      <text:p text:style-name="P574"><text:span text:style-name="T575">10</text:span><text:span text:style-name="T576">. Terminuota diplomato tarnybos sutartis sudaroma dviem egzemplioriais: vienas</text:span><text:span text:style-name="T577"><text:s/>duodamas darbdaviui, kitas – diplomatui.</text:span></text:p>
      <text:p text:style-name="P578"/>
      <text:p text:style-name="P579"/>
      <text:p text:style-name="P580">Darbdavio atstovas <text:s text:c="21"/>__________________ <text:s text:c="13"/>__________________________<text:s/></text:p>
      <text:p text:style-name="P581">(parašas)<text:tab/><text:tab/><text:tab/><text:s text:c="7"/>(vardas ir pavardė)</text:p>
      <text:p text:style-name="P582">A. V.</text:p>
      <text:p text:style-name="P583"/>
      <text:p text:style-name="P584">Diplomatas<text:tab/><text:tab/><text:s text:c="7"/>__________________ <text:s text:c="13"/>__________________________</text:p>
      <text:p text:style-name="P585">(parašas)<text:tab/><text:tab/><text:tab/><text:s text:c="7"/>(vardas ir pavardė)</text:p>
      <text:p text:style-name="P586"/>
      <text:p text:style-name="P587"/>
      <text:p text:style-name="P588"/>
      <text:p text:style-name="P589">Terminuota diplomato tarnybos sutartis pakeista ______________________________________</text:p>
      <text:p text:style-name="P590">(nurodyti, kurios pirminės šios sutarties sąlygos pakeistos,</text:p>
      <text:p text:style-name="P591">taip pat datą ir teisinį pagrindą)</text:p>
      <text:p text:style-name="P592">______________________________________________________________________________</text:p>
      <text:p text:style-name="P593">_____________________________________________________________________________ .</text:p>
      <text:p text:style-name="P594"/>
      <text:p text:style-name="P595"/>
      <text:p text:style-name="P596">Darbdavio atstovas <text:s text:c="21"/>__________________ <text:s text:c="14"/>__________________________<text:s/></text:p>
      <text:p text:style-name="P597">(parašas)<text:tab/><text:tab/><text:tab/><text:s text:c="7"/>(vardas ir pavardė)</text:p>
      <text:p text:style-name="P598">A. V.</text:p>
      <text:p text:style-name="P599"/>
      <text:p text:style-name="P600">Diplomatas<text:tab/><text:tab/><text:s text:c="7"/>__________________ <text:s text:c="14"/>__________________________</text:p>
      <text:p text:style-name="P601">(parašas)<text:tab/><text:tab/><text:tab/><text:s text:c="7"/>(vardas ir pavardė)</text:p>
      <text:p text:style-name="P602"/>
      <text:p text:style-name="P603"/>
      <text:p text:style-name="P604"/>
      <text:p text:style-name="P605"/>
      <text:p text:style-name="P606">Terminuota diplomato tarnybos sutartis nutraukta<text:s/>_____________________________________</text:p>
      <text:p text:style-name="P607">(nurodyti datą ir teisinį pagrindą)</text:p>
      <text:p text:style-name="P608">_____________________________________________________________________________ .</text:p>
      <text:p text:style-name="P609"/>
      <text:p text:style-name="P610"/>
      <text:p text:style-name="P611">Darbdavio atstovas <text:s text:c="21"/>__________________ <text:s text:c="14"/>_________________________<text:s/></text:p>
      <text:p text:style-name="P612">(parašas)<text:tab/><text:tab/><text:tab/><text:s text:c="7"/>(vardas ir pavardė)</text:p>
      <text:p text:style-name="P613">A. V.</text:p>
      <text:p text:style-name="P614"/>
      <text:p text:style-name="P615">Diplomatas<text:tab/><text:tab/><text:s text:c="7"/>__________________ <text:s text:c="13"/>________________________ .“</text:p>
      <text:p text:style-name="P616">(parašas)<text:tab/><text:tab/><text:tab/><text:s text:c="7"/>(vardas ir pavardė)</text:p>
      <text:p text:style-name="P617"/>
      <text:p text:style-name="P618"/>
      <text:p text:style-name="P619"><text:span text:style-name="T620">13</text:span><text:span text:style-name="T621"><text:s/>straipsnis.<text:s/></text:span><text:span text:style-name="T622">Įstatymo įsigaliojimas ir taikymas</text:span></text:p>
      <text:p text:style-name="P623"><text:span text:style-name="T624">1</text:span><text:span text:style-name="T625">. Šis įstatymas,<text:s/></text:span><text:span text:style-name="T626">išskyrus 10 straipsnį, įsigalioja nuo 2007 m. sausio 1 d.</text:span></text:p>
      <text:p text:style-name="P627"><text:span text:style-name="T628">2</text:span><text:span text:style-name="T629">. Šio įstatymo 10 straipsnis įsigalioja nuo 2007 m. liepos 1 d.</text:span></text:p>
      <text:p text:style-name="P630"><text:span text:style-name="T631">3</text:span><text:span text:style-name="T632">. Šio įstatymo 3 straipsnis taikomas po šio įstatymo įsigaliojimo paskirtiems dirbti į Lietuvos Respublikos diplomatines ats</text:span><text:span text:style-name="T633">tovybes ir konsulines įstaigas <text:s/>diplomatams.</text:span></text:p>
      <text:p text:style-name="P634"/>
      <text:p text:style-name="P635"><text:span text:style-name="T636">14</text:span><text:span text:style-name="T637"><text:s/>straipsnis.<text:s/></text:span><text:span text:style-name="T638">Pasiūlymas Vyriausybei<text:s/></text:span></text:p>
      <text:p text:style-name="P639"><text:span text:style-name="T640">Vyriausybė ar jos įgaliotos institucijos iki 2007 m. liepos 1 d. parengia ir patvirtina šiam įstatymui įgyvendinti reikalingus teisės aktus.</text:span></text:p>
      <text:p text:style-name="P641"/>
      <text:p text:style-name="P642"><text:span text:style-name="T643">Skelbiu šį<text:s/></text:span><text:span text:style-name="T644">Lietuvos Respublikos Seimo priimtą įstatymą</text:span><text:span text:style-name="T645">.</text:span></text:p>
      <text:p text:style-name="P646"/>
      <text:p text:style-name="P647"/>
      <text:p text:style-name="P648"/>
      <text:p text:style-name="P649"><text:span text:style-name="T6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25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astan</meta:initial-creator>
    <dc:creator>adlibuser</dc:creator>
    <meta:creation-date>2017-04-09T08:45:00Z</meta:creation-date>
    <dc:date>2017-04-09T08:45:00Z</dc:date>
    <meta:print-date>2006-11-16T09:54:00Z</meta:print-date>
    <meta:template xlink:href="Normal.dotm" xlink:type="simple"/>
    <meta:editing-cycles>2</meta:editing-cycles>
    <meta:editing-duration>PT0S</meta:editing-duration>
    <meta:document-statistic meta:page-count="9" meta:paragraph-count="472" meta:word-count="3541" meta:character-count="25525" meta:row-count="1247" meta:non-whitespace-character-count="22456"/>
  </office:meta>
</office:document-meta>
</file>