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43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-0.2187in" fo:margin-right="-0.0125in" style:writing-mode="lr-tb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 XP-1668 (3)</text:p>
      <text:p text:style-name="P10">LIETUVOS RESPUBLIKOS SEIMAS</text:p>
      <text:p text:style-name="P11"/>
      <text:p text:style-name="P12">NUTARIMAS</text:p>
      <text:p text:style-name="P13"/>
      <text:p text:style-name="P14">DĖL 2007 METŲ PASKELBIMO VAIKŲ KULTŪROS METAIS<text:s/></text:p>
      <text:p text:style-name="P15"/>
      <text:p text:style-name="P16">2006 m.<text:s/><text:tab/><text:s/>d. Nr.<text:s/><text:line-break/>Vilnius</text:p>
      <text:p text:style-name="P17"/>
      <text:section text:name="Sect1" text:style-name="S1">
        <text:p text:style-name="P18"/>
        <text:p text:style-name="P19">Lietuvos Respublikos Seimas, vadovaudamasis Jungtinių Tautų vaiko teisių konvencijos nuostatomis ir atsižvelgdamas į tai, kad vaikų kultūra yra investicija į Lietuvos ateitį, n u t a r i a :</text:p>
        <text:p text:style-name="P20"><text:span text:style-name="T21">1</text:span><text:span text:style-name="T22"><text:s/>straipsnis</text:span>.</text:p>
        <text:p text:style-name="P23">Paskelbti 2007 metus Vaikų kultūros metais.</text:p>
        <text:p text:style-name="P24"><text:span text:style-name="T25">2</text:span><text:span text:style-name="T26"><text:s/>straipsnis.</text:span></text:p>
        <text:p text:style-name="P27">Pasiūlyti Vyriausybei sudaryti Vaikų kultūros metų minėjimo komisiją ir numatyti lėšas šios komisijos parengtai Vaikų kultūros metų renginių programai įgyvendinti.</text:p>
        <text:p text:style-name="P28"><text:span text:style-name="T29">3</text:span><text:span text:style-name="T30"><text:s/>straipsnis.</text:span></text:p>
        <text:p text:style-name="P31">Pasiūlyti Kultūros, Švietimo ir mokslo ministerijoms, savivaldybėms bei apskritims 2007 metais remiamose programose prioritetą skirti vaikų ir jaunimo kultūros projektams.</text:p>
        <text:p text:style-name="P32"><text:span text:style-name="T33">4</text:span><text:span text:style-name="T34"><text:s/>straipsnis.</text:span></text:p>
        <text:p text:style-name="P35">Pasiūlyti Vyriausybei parengti ilgalaikę Nacionalinę vaikų ir jaunimo kultūrinio ir meninio ugdymo programą.<text:s/></text:p>
        <text:p text:style-name="P36"><text:span text:style-name="T37">5</text:span><text:span text:style-name="T38"><text:s/>straipsnis.</text:span></text:p>
        <text:p text:style-name="P39">Pasiūlyti Lietuvos nacionaliniam radijui ir televizijai 2007 metais ypatingą dėmesį skirti informacijos apie vaikų ir jaunimo kultūrą skleidimui.</text:p>
        <text:p text:style-name="P40"><text:span text:style-name="T41">6</text:span><text:span text:style-name="T42"><text:s/>straipsnis.</text:span></text:p>
        <text:p text:style-name="P43">Nutarimas įsigalioja nuo priėmimo.</text:p>
      </text:section>
      <text:section text:name="Sect2" text:style-name="S2">
        <text:soft-page-break/>
        <text:p text:style-name="P44"><text:tab/><text:s/></text:p>
        <text:p text:style-name="P45"/>
        <text:p text:style-name="P46">SEIMO PIRMININKAS</text:p>
        <text:p text:style-name="Normal"/>
        <text:soft-page-break/>
        <text:p text:style-name="P47">Teikia: Švietimo, mokslo ir kultūros komiteto pirmininkas<text:s/><text:tab/><text:tab/>Virginijus Domar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1668 (2)</dc:title>
    <meta:initial-creator>rukack</meta:initial-creator>
    <dc:creator>adlibuser</dc:creator>
    <meta:creation-date>2017-04-09T08:44:00Z</meta:creation-date>
    <dc:date>2017-04-09T08:44:00Z</dc:date>
    <meta:print-date>2006-11-21T11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1" meta:character-count="1226" meta:row-count="34" meta:non-whitespace-character-count="1093"/>
  </office:meta>
</office:document-meta>
</file>